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9"/>
    <style:style style:name="ce3" style:family="table-cell" style:parent-style-name="Default" style:data-style-name="N109">
      <style:text-properties fo:font-weight="normal" style:font-weight-asian="normal" style:font-weight-complex="normal"/>
    </style:style>
    <style:style style:name="ce4" style:family="table-cell" style:parent-style-name="Default" style:data-style-name="N109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10"/>
    <style:style style:name="ce9" style:family="table-cell" style:parent-style-name="Default" style:data-style-name="N11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P(X_t=0)</text:p>
          </table:table-cell>
          <table:table-cell table:style-name="ce1" office:value-type="string" calcext:value-type="string">
            <text:p>P(X_t=1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formula="of:=[.B2]+[.C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]*0.7+[.C2]*0.2" office:value-type="float" office:value="0.45" calcext:value-type="float">
            <text:p>0,45</text:p>
          </table:table-cell>
          <table:table-cell table:formula="of:=[.B2]*0.3+[.C2]*0.8" office:value-type="float" office:value="0.55" calcext:value-type="float">
            <text:p>0,55</text:p>
          </table:table-cell>
          <table:table-cell table:formula="of:=[.B3]+[.C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3]*0.7+[.C3]*0.2" office:value-type="float" office:value="0.425" calcext:value-type="float">
            <text:p>0,425</text:p>
          </table:table-cell>
          <table:table-cell table:formula="of:=[.B3]*0.3+[.C3]*0.8" office:value-type="float" office:value="0.575" calcext:value-type="float">
            <text:p>0,575</text:p>
          </table:table-cell>
          <table:table-cell table:formula="of:=[.B4]+[.C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4]*0.7+[.C4]*0.2" office:value-type="float" office:value="0.4125" calcext:value-type="float">
            <text:p>0,4125</text:p>
          </table:table-cell>
          <table:table-cell table:formula="of:=[.B4]*0.3+[.C4]*0.8" office:value-type="float" office:value="0.5875" calcext:value-type="float">
            <text:p>0,5875</text:p>
          </table:table-cell>
          <table:table-cell table:formula="of:=[.B5]+[.C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5]*0.7+[.C5]*0.2" office:value-type="float" office:value="0.40625" calcext:value-type="float">
            <text:p>0,40625</text:p>
          </table:table-cell>
          <table:table-cell table:formula="of:=[.B5]*0.3+[.C5]*0.8" office:value-type="float" office:value="0.59375" calcext:value-type="float">
            <text:p>0,59375</text:p>
          </table:table-cell>
          <table:table-cell table:formula="of:=[.B6]+[.C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6]*0.7+[.C6]*0.2" office:value-type="float" office:value="0.403125" calcext:value-type="float">
            <text:p>0,403125</text:p>
          </table:table-cell>
          <table:table-cell table:formula="of:=[.B6]*0.3+[.C6]*0.8" office:value-type="float" office:value="0.596875" calcext:value-type="float">
            <text:p>0,596875</text:p>
          </table:table-cell>
          <table:table-cell table:formula="of:=[.B7]+[.C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7]*0.7+[.C7]*0.2" office:value-type="float" office:value="0.4015625" calcext:value-type="float">
            <text:p>0,4015625</text:p>
          </table:table-cell>
          <table:table-cell table:formula="of:=[.B7]*0.3+[.C7]*0.8" office:value-type="float" office:value="0.5984375" calcext:value-type="float">
            <text:p>0,5984375</text:p>
          </table:table-cell>
          <table:table-cell table:formula="of:=[.B8]+[.C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8]*0.7+[.C8]*0.2" office:value-type="float" office:value="0.40078125" calcext:value-type="float">
            <text:p>0,40078125</text:p>
          </table:table-cell>
          <table:table-cell table:formula="of:=[.B8]*0.3+[.C8]*0.8" office:value-type="float" office:value="0.59921875" calcext:value-type="float">
            <text:p>0,59921875</text:p>
          </table:table-cell>
          <table:table-cell table:formula="of:=[.B9]+[.C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9]*0.7+[.C9]*0.2" office:value-type="float" office:value="0.400390625" calcext:value-type="float">
            <text:p>0,400390625</text:p>
          </table:table-cell>
          <table:table-cell table:formula="of:=[.B9]*0.3+[.C9]*0.8" office:value-type="float" office:value="0.599609375" calcext:value-type="float">
            <text:p>0,599609375</text:p>
          </table:table-cell>
          <table:table-cell table:formula="of:=[.B10]+[.C1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0]*0.7+[.C10]*0.2" office:value-type="float" office:value="0.4001953125" calcext:value-type="float">
            <text:p>0,4001953125</text:p>
          </table:table-cell>
          <table:table-cell table:formula="of:=[.B10]*0.3+[.C10]*0.8" office:value-type="float" office:value="0.5998046875" calcext:value-type="float">
            <text:p>0,5998046875</text:p>
          </table:table-cell>
          <table:table-cell table:formula="of:=[.B11]+[.C1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1]*0.7+[.C11]*0.2" office:value-type="float" office:value="0.40009765625" calcext:value-type="float">
            <text:p>0,40009765625</text:p>
          </table:table-cell>
          <table:table-cell table:formula="of:=[.B11]*0.3+[.C11]*0.8" office:value-type="float" office:value="0.59990234375" calcext:value-type="float">
            <text:p>0,59990234375</text:p>
          </table:table-cell>
          <table:table-cell table:formula="of:=[.B12]+[.C1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2]*0.7+[.C12]*0.2" office:value-type="float" office:value="0.400048828125" calcext:value-type="float">
            <text:p>0,400048828125</text:p>
          </table:table-cell>
          <table:table-cell table:formula="of:=[.B12]*0.3+[.C12]*0.8" office:value-type="float" office:value="0.599951171875001" calcext:value-type="float">
            <text:p>0,599951171875001</text:p>
          </table:table-cell>
          <table:table-cell table:formula="of:=[.B13]+[.C1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3]*0.7+[.C13]*0.2" office:value-type="float" office:value="0.4000244140625" calcext:value-type="float">
            <text:p>0,4000244140625</text:p>
          </table:table-cell>
          <table:table-cell table:formula="of:=[.B13]*0.3+[.C13]*0.8" office:value-type="float" office:value="0.599975585937501" calcext:value-type="float">
            <text:p>0,599975585937501</text:p>
          </table:table-cell>
          <table:table-cell table:formula="of:=[.B14]+[.C1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4]*0.7+[.C14]*0.2" office:value-type="float" office:value="0.40001220703125" calcext:value-type="float">
            <text:p>0,40001220703125</text:p>
          </table:table-cell>
          <table:table-cell table:formula="of:=[.B14]*0.3+[.C14]*0.8" office:value-type="float" office:value="0.599987792968751" calcext:value-type="float">
            <text:p>0,599987792968751</text:p>
          </table:table-cell>
          <table:table-cell table:formula="of:=[.B15]+[.C1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5]*0.7+[.C15]*0.2" office:value-type="float" office:value="0.400006103515625" calcext:value-type="float">
            <text:p>0,400006103515625</text:p>
          </table:table-cell>
          <table:table-cell table:formula="of:=[.B15]*0.3+[.C15]*0.8" office:value-type="float" office:value="0.599993896484376" calcext:value-type="float">
            <text:p>0,599993896484376</text:p>
          </table:table-cell>
          <table:table-cell table:formula="of:=[.B16]+[.C1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6]*0.7+[.C16]*0.2" office:value-type="float" office:value="0.400003051757813" calcext:value-type="float">
            <text:p>0,400003051757813</text:p>
          </table:table-cell>
          <table:table-cell table:formula="of:=[.B16]*0.3+[.C16]*0.8" office:value-type="float" office:value="0.599996948242188" calcext:value-type="float">
            <text:p>0,599996948242188</text:p>
          </table:table-cell>
          <table:table-cell table:formula="of:=[.B17]+[.C1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7]*0.7+[.C17]*0.2" office:value-type="float" office:value="0.400001525878907" calcext:value-type="float">
            <text:p>0,400001525878907</text:p>
          </table:table-cell>
          <table:table-cell table:formula="of:=[.B17]*0.3+[.C17]*0.8" office:value-type="float" office:value="0.599998474121094" calcext:value-type="float">
            <text:p>0,599998474121094</text:p>
          </table:table-cell>
          <table:table-cell table:formula="of:=[.B18]+[.C1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8]*0.7+[.C18]*0.2" office:value-type="float" office:value="0.400000762939454" calcext:value-type="float">
            <text:p>0,400000762939454</text:p>
          </table:table-cell>
          <table:table-cell table:formula="of:=[.B18]*0.3+[.C18]*0.8" office:value-type="float" office:value="0.599999237060548" calcext:value-type="float">
            <text:p>0,599999237060548</text:p>
          </table:table-cell>
          <table:table-cell table:formula="of:=[.B19]+[.C1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19]*0.7+[.C19]*0.2" office:value-type="float" office:value="0.400000381469727" calcext:value-type="float">
            <text:p>0,400000381469727</text:p>
          </table:table-cell>
          <table:table-cell table:formula="of:=[.B19]*0.3+[.C19]*0.8" office:value-type="float" office:value="0.599999618530274" calcext:value-type="float">
            <text:p>0,599999618530274</text:p>
          </table:table-cell>
          <table:table-cell table:formula="of:=[.B20]+[.C2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0]*0.7+[.C20]*0.2" office:value-type="float" office:value="0.400000190734864" calcext:value-type="float">
            <text:p>0,400000190734864</text:p>
          </table:table-cell>
          <table:table-cell table:formula="of:=[.B20]*0.3+[.C20]*0.8" office:value-type="float" office:value="0.599999809265138" calcext:value-type="float">
            <text:p>0,599999809265138</text:p>
          </table:table-cell>
          <table:table-cell table:formula="of:=[.B21]+[.C21]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0.7-1" office:value-type="float" office:value="-0.3" calcext:value-type="float">
            <text:p>-0,3</text:p>
          </table:table-cell>
          <table:table-cell table:formula="of:=0.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0=</text:p>
          </table:table-cell>
          <table:table-cell table:number-matrix-columns-spanned="1" table:number-matrix-rows-spanned="2" table:formula="of:=MMULT(MINVERSE([.B23:.C24]);[.D23:.D24])" office:value-type="float" office:value="0.4" calcext:value-type="float">
            <text:p>0,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1=</text:p>
          </table:table-cell>
          <table:table-cell office:value-type="float" office:value="0.6" calcext:value-type="float">
            <text:p>0,6</text:p>
          </table:table-cell>
        </table:table-row>
      </table:table>
      <table:table table:name="Hárok2" table:style-name="ta1">
        <table:shapes>
          <draw:frame draw:z-index="0" draw:style-name="gr1" draw:text-style-name="P1" svg:width="124.52mm" svg:height="69.99mm" svg:x="129.75mm" svg:y="176.72mm">
            <loext:p draw:notify-on-update-of-ranges="Hárok2.A41:Hárok2.A44 Hárok2.C40:Hárok2.C40 Hárok2.C41:Hárok2.C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P(.)</text:p>
          </table:table-cell>
          <table:table-cell table:style-name="ce1" office:value-type="string" calcext:value-type="string">
            <text:p>I(.)</text:p>
          </table:table-cell>
          <table:table-cell table:style-name="ce1" office:value-type="string" calcext:value-type="string">
            <text:p>P(.)*I(.)</text:p>
          </table:table-cell>
          <table:table-cell/>
        </table:table-row>
        <table:table-row table:style-name="ro1">
          <table:table-cell office:value-type="string" calcext:value-type="string">
            <text:p>P(0)=</text:p>
          </table:table-cell>
          <table:table-cell office:value-type="float" office:value="0.4" calcext:value-type="float">
            <text:p>0,4000</text:p>
          </table:table-cell>
          <table:table-cell table:style-name="ce2" table:formula="of:=-LOG([.B2];2)" office:value-type="float" office:value="1.32192809488736" calcext:value-type="float">
            <text:p>1,3219</text:p>
          </table:table-cell>
          <table:table-cell table:style-name="ce2" table:formula="of:=[.B2]*[.C2]" office:value-type="float" office:value="0.528771237954945" calcext:value-type="float">
            <text:p>0,5288</text:p>
          </table:table-cell>
          <table:table-cell/>
        </table:table-row>
        <table:table-row table:style-name="ro1">
          <table:table-cell office:value-type="string" calcext:value-type="string">
            <text:p>P(1)=</text:p>
          </table:table-cell>
          <table:table-cell office:value-type="float" office:value="0.6" calcext:value-type="float">
            <text:p>0,6000</text:p>
          </table:table-cell>
          <table:table-cell table:style-name="ce2" table:formula="of:=-LOG([.B3];2)" office:value-type="float" office:value="0.736965594166206" calcext:value-type="float">
            <text:p>0,7370</text:p>
          </table:table-cell>
          <table:table-cell table:style-name="ce2" table:formula="of:=[.B3]*[.C3]" office:value-type="float" office:value="0.442179356499724" calcext:value-type="float">
            <text:p>0,4422</text:p>
          </table:table-cell>
          <table:table-cell/>
        </table:table-row>
        <table:table-row table:style-name="ro1">
          <table:table-cell/>
          <table:table-cell table:formula="of:=SUM([.B2:.B3])" office:value-type="float" office:value="1" calcext:value-type="float">
            <text:p>1,0000</text:p>
          </table:table-cell>
          <table:table-cell table:style-name="ce2"/>
          <table:table-cell table:style-name="ce4" table:formula="of:=SUM([.D2:.D3])" office:value-type="float" office:value="0.970950594454668" calcext:value-type="float">
            <text:p>0,9710</text:p>
          </table:table-cell>
          <table:table-cell office:value-type="string" calcext:value-type="string">
            <text:p>'=H(X_1)=H(C_1)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P(00)=</text:p>
          </table:table-cell>
          <table:table-cell table:formula="of:=[.B2]*0.7" office:value-type="float" office:value="0.28" calcext:value-type="float">
            <text:p>0,2800</text:p>
          </table:table-cell>
          <table:table-cell table:style-name="ce2" table:formula="of:=-LOG([.B6];2)" office:value-type="float" office:value="1.83650126771712" calcext:value-type="float">
            <text:p>1,8365</text:p>
          </table:table-cell>
          <table:table-cell table:style-name="ce2" table:formula="of:=[.B6]*[.C6]" office:value-type="float" office:value="0.514220354960794" calcext:value-type="float">
            <text:p>0,5142</text:p>
          </table:table-cell>
          <table:table-cell/>
        </table:table-row>
        <table:table-row table:style-name="ro1">
          <table:table-cell office:value-type="string" calcext:value-type="string">
            <text:p>P(01)=</text:p>
          </table:table-cell>
          <table:table-cell table:formula="of:=[.B2]*0.3" office:value-type="float" office:value="0.12" calcext:value-type="float">
            <text:p>0,1200</text:p>
          </table:table-cell>
          <table:table-cell table:style-name="ce2" table:formula="of:=-LOG([.B7];2)" office:value-type="float" office:value="3.05889368905357" calcext:value-type="float">
            <text:p>3,0589</text:p>
          </table:table-cell>
          <table:table-cell table:style-name="ce2" table:formula="of:=[.B7]*[.C7]" office:value-type="float" office:value="0.367067242686428" calcext:value-type="float">
            <text:p>0,3671</text:p>
          </table:table-cell>
          <table:table-cell/>
        </table:table-row>
        <table:table-row table:style-name="ro1">
          <table:table-cell office:value-type="string" calcext:value-type="string">
            <text:p>P(10)=</text:p>
          </table:table-cell>
          <table:table-cell table:formula="of:=[.B3]*0.2" office:value-type="float" office:value="0.12" calcext:value-type="float">
            <text:p>0,1200</text:p>
          </table:table-cell>
          <table:table-cell table:style-name="ce2" table:formula="of:=-LOG([.B8];2)" office:value-type="float" office:value="3.05889368905357" calcext:value-type="float">
            <text:p>3,0589</text:p>
          </table:table-cell>
          <table:table-cell table:style-name="ce2" table:formula="of:=[.B8]*[.C8]" office:value-type="float" office:value="0.367067242686428" calcext:value-type="float">
            <text:p>0,3671</text:p>
          </table:table-cell>
          <table:table-cell/>
        </table:table-row>
        <table:table-row table:style-name="ro1">
          <table:table-cell office:value-type="string" calcext:value-type="string">
            <text:p>P(11)=</text:p>
          </table:table-cell>
          <table:table-cell table:formula="of:=[.B3]*0.8" office:value-type="float" office:value="0.48" calcext:value-type="float">
            <text:p>0,4800</text:p>
          </table:table-cell>
          <table:table-cell table:style-name="ce2" table:formula="of:=-LOG([.B9];2)" office:value-type="float" office:value="1.05889368905357" calcext:value-type="float">
            <text:p>1,0589</text:p>
          </table:table-cell>
          <table:table-cell table:style-name="ce2" table:formula="of:=[.B9]*[.C9]" office:value-type="float" office:value="0.508268970745713" calcext:value-type="float">
            <text:p>0,5083</text:p>
          </table:table-cell>
          <table:table-cell/>
        </table:table-row>
        <table:table-row table:style-name="ro1">
          <table:table-cell/>
          <table:table-cell table:formula="of:=SUM([.B6:.B9])" office:value-type="float" office:value="1" calcext:value-type="float">
            <text:p>1,0000</text:p>
          </table:table-cell>
          <table:table-cell table:style-name="ce2"/>
          <table:table-cell table:style-name="ce4" table:formula="of:=SUM([.D6:.D9])" office:value-type="float" office:value="1.75662381107936" calcext:value-type="float">
            <text:p>1,7566</text:p>
          </table:table-cell>
          <table:table-cell office:value-type="string" calcext:value-type="string">
            <text:p>'=H(X_1^X_2)=H(B^D)=H(C_2)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P(000)=</text:p>
          </table:table-cell>
          <table:table-cell table:style-name="ce3" table:formula="of:=[.B6]*0.7" office:value-type="float" office:value="0.196" calcext:value-type="float">
            <text:p>0,1960</text:p>
          </table:table-cell>
          <table:table-cell table:formula="of:=-LOG([.B12];2)" office:value-type="float" office:value="2.35107444054688" calcext:value-type="float">
            <text:p>2,3511</text:p>
          </table:table-cell>
          <table:table-cell table:formula="of:=[.B12]*[.C12]" office:value-type="float" office:value="0.460810590347188" calcext:value-type="float">
            <text:p>0,4608</text:p>
          </table:table-cell>
          <table:table-cell/>
        </table:table-row>
        <table:table-row table:style-name="ro1">
          <table:table-cell office:value-type="string" calcext:value-type="string">
            <text:p>P(001)=</text:p>
          </table:table-cell>
          <table:table-cell table:style-name="ce3" table:formula="of:=[.B6]*0.3" office:value-type="float" office:value="0.084" calcext:value-type="float">
            <text:p>0,0840</text:p>
          </table:table-cell>
          <table:table-cell table:formula="of:=-LOG([.B13];2)" office:value-type="float" office:value="3.57346686188333" calcext:value-type="float">
            <text:p>3,5735</text:p>
          </table:table-cell>
          <table:table-cell table:formula="of:=[.B13]*[.C13]" office:value-type="float" office:value="0.300171216398199" calcext:value-type="float">
            <text:p>0,3002</text:p>
          </table:table-cell>
          <table:table-cell/>
        </table:table-row>
        <table:table-row table:style-name="ro1">
          <table:table-cell office:value-type="string" calcext:value-type="string">
            <text:p>P(010)=</text:p>
          </table:table-cell>
          <table:table-cell table:style-name="ce3" table:formula="of:=[.B7]*0.2" office:value-type="float" office:value="0.024" calcext:value-type="float">
            <text:p>0,0240</text:p>
          </table:table-cell>
          <table:table-cell table:formula="of:=-LOG([.B14];2)" office:value-type="float" office:value="5.38082178394093" calcext:value-type="float">
            <text:p>5,3808</text:p>
          </table:table-cell>
          <table:table-cell table:formula="of:=[.B14]*[.C14]" office:value-type="float" office:value="0.129139722814582" calcext:value-type="float">
            <text:p>0,1291</text:p>
          </table:table-cell>
          <table:table-cell/>
        </table:table-row>
        <table:table-row table:style-name="ro1">
          <table:table-cell office:value-type="string" calcext:value-type="string">
            <text:p>P(011)=</text:p>
          </table:table-cell>
          <table:table-cell table:style-name="ce3" table:formula="of:=[.B7]*0.8" office:value-type="float" office:value="0.096" calcext:value-type="float">
            <text:p>0,0960</text:p>
          </table:table-cell>
          <table:table-cell table:formula="of:=-LOG([.B15];2)" office:value-type="float" office:value="3.38082178394093" calcext:value-type="float">
            <text:p>3,3808</text:p>
          </table:table-cell>
          <table:table-cell table:formula="of:=[.B15]*[.C15]" office:value-type="float" office:value="0.324558891258329" calcext:value-type="float">
            <text:p>0,3246</text:p>
          </table:table-cell>
          <table:table-cell/>
        </table:table-row>
        <table:table-row table:style-name="ro1">
          <table:table-cell office:value-type="string" calcext:value-type="string">
            <text:p>P(100)=</text:p>
          </table:table-cell>
          <table:table-cell table:style-name="ce3" table:formula="of:=[.B8]*0.7" office:value-type="float" office:value="0.084" calcext:value-type="float">
            <text:p>0,0840</text:p>
          </table:table-cell>
          <table:table-cell table:formula="of:=-LOG([.B16];2)" office:value-type="float" office:value="3.57346686188333" calcext:value-type="float">
            <text:p>3,5735</text:p>
          </table:table-cell>
          <table:table-cell table:formula="of:=[.B16]*[.C16]" office:value-type="float" office:value="0.300171216398199" calcext:value-type="float">
            <text:p>0,3002</text:p>
          </table:table-cell>
          <table:table-cell/>
        </table:table-row>
        <table:table-row table:style-name="ro1">
          <table:table-cell office:value-type="string" calcext:value-type="string">
            <text:p>P(101)=</text:p>
          </table:table-cell>
          <table:table-cell table:style-name="ce3" table:formula="of:=[.B8]*0.3" office:value-type="float" office:value="0.036" calcext:value-type="float">
            <text:p>0,0360</text:p>
          </table:table-cell>
          <table:table-cell table:formula="of:=-LOG([.B17];2)" office:value-type="float" office:value="4.79585928321978" calcext:value-type="float">
            <text:p>4,7959</text:p>
          </table:table-cell>
          <table:table-cell table:formula="of:=[.B17]*[.C17]" office:value-type="float" office:value="0.172650934195912" calcext:value-type="float">
            <text:p>0,1727</text:p>
          </table:table-cell>
          <table:table-cell/>
        </table:table-row>
        <table:table-row table:style-name="ro1">
          <table:table-cell office:value-type="string" calcext:value-type="string">
            <text:p>P(110)=</text:p>
          </table:table-cell>
          <table:table-cell table:style-name="ce3" table:formula="of:=[.B9]*0.2" office:value-type="float" office:value="0.096" calcext:value-type="float">
            <text:p>0,0960</text:p>
          </table:table-cell>
          <table:table-cell table:formula="of:=-LOG([.B18];2)" office:value-type="float" office:value="3.38082178394093" calcext:value-type="float">
            <text:p>3,3808</text:p>
          </table:table-cell>
          <table:table-cell table:formula="of:=[.B18]*[.C18]" office:value-type="float" office:value="0.324558891258329" calcext:value-type="float">
            <text:p>0,3246</text:p>
          </table:table-cell>
          <table:table-cell/>
        </table:table-row>
        <table:table-row table:style-name="ro1">
          <table:table-cell office:value-type="string" calcext:value-type="string">
            <text:p>P(111)=</text:p>
          </table:table-cell>
          <table:table-cell table:style-name="ce3" table:formula="of:=[.B9]*0.8" office:value-type="float" office:value="0.384" calcext:value-type="float">
            <text:p>0,3840</text:p>
          </table:table-cell>
          <table:table-cell table:formula="of:=-LOG([.B19];2)" office:value-type="float" office:value="1.38082178394093" calcext:value-type="float">
            <text:p>1,3808</text:p>
          </table:table-cell>
          <table:table-cell table:formula="of:=[.B19]*[.C19]" office:value-type="float" office:value="0.530235565033317" calcext:value-type="float">
            <text:p>0,5302</text:p>
          </table:table-cell>
          <table:table-cell/>
        </table:table-row>
        <table:table-row table:style-name="ro1">
          <table:table-cell/>
          <table:table-cell table:style-name="ce3" table:formula="of:=SUM([.B12:.B19])" office:value-type="float" office:value="1" calcext:value-type="float">
            <text:p>1,0000</text:p>
          </table:table-cell>
          <table:table-cell/>
          <table:table-cell table:style-name="ce4" table:formula="of:=SUM([.D12:.D19])" office:value-type="float" office:value="2.54229702770406" calcext:value-type="float">
            <text:p>2,5423</text:p>
          </table:table-cell>
          <table:table-cell office:value-type="string" calcext:value-type="string">
            <text:p>'=H(X_1^X2^X3)=H(C_3)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P(0000)=</text:p>
          </table:table-cell>
          <table:table-cell table:formula="of:=[.B12]*0.7" office:value-type="float" office:value="0.1372" calcext:value-type="float">
            <text:p>0,1372</text:p>
          </table:table-cell>
          <table:table-cell table:formula="of:=-LOG([.B22];2)" office:value-type="float" office:value="2.86564761337664" calcext:value-type="float">
            <text:p>2,8656</text:p>
          </table:table-cell>
          <table:table-cell table:formula="of:=[.B22]*[.C22]" office:value-type="float" office:value="0.393166852555275" calcext:value-type="float">
            <text:p>0,3932</text:p>
          </table:table-cell>
          <table:table-cell/>
        </table:table-row>
        <table:table-row table:style-name="ro1">
          <table:table-cell office:value-type="string" calcext:value-type="string">
            <text:p>P(0001)=</text:p>
          </table:table-cell>
          <table:table-cell table:formula="of:=[.B12]*0.3" office:value-type="float" office:value="0.0588" calcext:value-type="float">
            <text:p>0,0588</text:p>
          </table:table-cell>
          <table:table-cell table:formula="of:=-LOG([.B23];2)" office:value-type="float" office:value="4.08804003471308" calcext:value-type="float">
            <text:p>4,0880</text:p>
          </table:table-cell>
          <table:table-cell table:formula="of:=[.B23]*[.C23]" office:value-type="float" office:value="0.240376754041129" calcext:value-type="float">
            <text:p>0,2404</text:p>
          </table:table-cell>
          <table:table-cell/>
        </table:table-row>
        <table:table-row table:style-name="ro1">
          <table:table-cell office:value-type="string" calcext:value-type="string">
            <text:p>P(0010)=</text:p>
          </table:table-cell>
          <table:table-cell table:formula="of:=[.B13]*0.2" office:value-type="float" office:value="0.0168" calcext:value-type="float">
            <text:p>0,0168</text:p>
          </table:table-cell>
          <table:table-cell table:formula="of:=-LOG([.B24];2)" office:value-type="float" office:value="5.89539495677069" calcext:value-type="float">
            <text:p>5,8954</text:p>
          </table:table-cell>
          <table:table-cell table:formula="of:=[.B24]*[.C24]" office:value-type="float" office:value="0.0990426352737476" calcext:value-type="float">
            <text:p>0,0990</text:p>
          </table:table-cell>
          <table:table-cell/>
        </table:table-row>
        <table:table-row table:style-name="ro1">
          <table:table-cell office:value-type="string" calcext:value-type="string">
            <text:p>P(0011)=</text:p>
          </table:table-cell>
          <table:table-cell table:formula="of:=[.B13]*0.8" office:value-type="float" office:value="0.0672" calcext:value-type="float">
            <text:p>0,0672</text:p>
          </table:table-cell>
          <table:table-cell table:formula="of:=-LOG([.B25];2)" office:value-type="float" office:value="3.89539495677069" calcext:value-type="float">
            <text:p>3,8954</text:p>
          </table:table-cell>
          <table:table-cell table:formula="of:=[.B25]*[.C25]" office:value-type="float" office:value="0.26177054109499" calcext:value-type="float">
            <text:p>0,2618</text:p>
          </table:table-cell>
          <table:table-cell/>
        </table:table-row>
        <table:table-row table:style-name="ro1">
          <table:table-cell office:value-type="string" calcext:value-type="string">
            <text:p>P(0100)=</text:p>
          </table:table-cell>
          <table:table-cell table:formula="of:=[.B14]*0.7" office:value-type="float" office:value="0.0168" calcext:value-type="float">
            <text:p>0,0168</text:p>
          </table:table-cell>
          <table:table-cell table:formula="of:=-LOG([.B26];2)" office:value-type="float" office:value="5.89539495677069" calcext:value-type="float">
            <text:p>5,8954</text:p>
          </table:table-cell>
          <table:table-cell table:formula="of:=[.B26]*[.C26]" office:value-type="float" office:value="0.0990426352737476" calcext:value-type="float">
            <text:p>0,0990</text:p>
          </table:table-cell>
          <table:table-cell/>
        </table:table-row>
        <table:table-row table:style-name="ro1">
          <table:table-cell office:value-type="string" calcext:value-type="string">
            <text:p>P(0101)=</text:p>
          </table:table-cell>
          <table:table-cell table:formula="of:=[.B14]*0.3" office:value-type="float" office:value="0.0072" calcext:value-type="float">
            <text:p>0,0072</text:p>
          </table:table-cell>
          <table:table-cell table:formula="of:=-LOG([.B27];2)" office:value-type="float" office:value="7.11778737810714" calcext:value-type="float">
            <text:p>7,1178</text:p>
          </table:table-cell>
          <table:table-cell table:formula="of:=[.B27]*[.C27]" office:value-type="float" office:value="0.0512480691223714" calcext:value-type="float">
            <text:p>0,0512</text:p>
          </table:table-cell>
          <table:table-cell/>
        </table:table-row>
        <table:table-row table:style-name="ro1">
          <table:table-cell office:value-type="string" calcext:value-type="string">
            <text:p>P(0110)=</text:p>
          </table:table-cell>
          <table:table-cell table:formula="of:=[.B15]*0.2" office:value-type="float" office:value="0.0192" calcext:value-type="float">
            <text:p>0,0192</text:p>
          </table:table-cell>
          <table:table-cell table:formula="of:=-LOG([.B28];2)" office:value-type="float" office:value="5.70274987882829" calcext:value-type="float">
            <text:p>5,7027</text:p>
          </table:table-cell>
          <table:table-cell table:formula="of:=[.B28]*[.C28]" office:value-type="float" office:value="0.109492797673503" calcext:value-type="float">
            <text:p>0,1095</text:p>
          </table:table-cell>
          <table:table-cell/>
        </table:table-row>
        <table:table-row table:style-name="ro1">
          <table:table-cell office:value-type="string" calcext:value-type="string">
            <text:p>P(0111)=</text:p>
          </table:table-cell>
          <table:table-cell table:formula="of:=[.B15]*0.8" office:value-type="float" office:value="0.0768" calcext:value-type="float">
            <text:p>0,0768</text:p>
          </table:table-cell>
          <table:table-cell table:formula="of:=-LOG([.B29];2)" office:value-type="float" office:value="3.70274987882829" calcext:value-type="float">
            <text:p>3,7027</text:p>
          </table:table-cell>
          <table:table-cell table:formula="of:=[.B29]*[.C29]" office:value-type="float" office:value="0.284371190694013" calcext:value-type="float">
            <text:p>0,2844</text:p>
          </table:table-cell>
          <table:table-cell/>
        </table:table-row>
        <table:table-row table:style-name="ro1">
          <table:table-cell office:value-type="string" calcext:value-type="string">
            <text:p>P(1000)=</text:p>
          </table:table-cell>
          <table:table-cell table:formula="of:=[.B16]*0.7" office:value-type="float" office:value="0.0588" calcext:value-type="float">
            <text:p>0,0588</text:p>
          </table:table-cell>
          <table:table-cell table:formula="of:=-LOG([.B30];2)" office:value-type="float" office:value="4.08804003471308" calcext:value-type="float">
            <text:p>4,0880</text:p>
          </table:table-cell>
          <table:table-cell table:formula="of:=[.B30]*[.C30]" office:value-type="float" office:value="0.240376754041129" calcext:value-type="float">
            <text:p>0,2404</text:p>
          </table:table-cell>
          <table:table-cell/>
        </table:table-row>
        <table:table-row table:style-name="ro1">
          <table:table-cell office:value-type="string" calcext:value-type="string">
            <text:p>P(1001)=</text:p>
          </table:table-cell>
          <table:table-cell table:formula="of:=[.B16]*0.3" office:value-type="float" office:value="0.0252" calcext:value-type="float">
            <text:p>0,0252</text:p>
          </table:table-cell>
          <table:table-cell table:formula="of:=-LOG([.B31];2)" office:value-type="float" office:value="5.31043245604953" calcext:value-type="float">
            <text:p>5,3104</text:p>
          </table:table-cell>
          <table:table-cell table:formula="of:=[.B31]*[.C31]" office:value-type="float" office:value="0.133822897892448" calcext:value-type="float">
            <text:p>0,1338</text:p>
          </table:table-cell>
          <table:table-cell/>
        </table:table-row>
        <table:table-row table:style-name="ro1">
          <table:table-cell office:value-type="string" calcext:value-type="string">
            <text:p>P(1010)=</text:p>
          </table:table-cell>
          <table:table-cell table:formula="of:=[.B17]*0.2" office:value-type="float" office:value="0.0072" calcext:value-type="float">
            <text:p>0,0072</text:p>
          </table:table-cell>
          <table:table-cell table:formula="of:=-LOG([.B32];2)" office:value-type="float" office:value="7.11778737810714" calcext:value-type="float">
            <text:p>7,1178</text:p>
          </table:table-cell>
          <table:table-cell table:formula="of:=[.B32]*[.C32]" office:value-type="float" office:value="0.0512480691223714" calcext:value-type="float">
            <text:p>0,0512</text:p>
          </table:table-cell>
          <table:table-cell/>
        </table:table-row>
        <table:table-row table:style-name="ro1">
          <table:table-cell office:value-type="string" calcext:value-type="string">
            <text:p>P(1011)=</text:p>
          </table:table-cell>
          <table:table-cell table:formula="of:=[.B17]*0.8" office:value-type="float" office:value="0.0288" calcext:value-type="float">
            <text:p>0,0288</text:p>
          </table:table-cell>
          <table:table-cell table:formula="of:=-LOG([.B33];2)" office:value-type="float" office:value="5.11778737810714" calcext:value-type="float">
            <text:p>5,1178</text:p>
          </table:table-cell>
          <table:table-cell table:formula="of:=[.B33]*[.C33]" office:value-type="float" office:value="0.147392276489486" calcext:value-type="float">
            <text:p>0,1474</text:p>
          </table:table-cell>
          <table:table-cell/>
        </table:table-row>
        <table:table-row table:style-name="ro1">
          <table:table-cell office:value-type="string" calcext:value-type="string">
            <text:p>P(1100)=</text:p>
          </table:table-cell>
          <table:table-cell table:formula="of:=[.B18]*0.7" office:value-type="float" office:value="0.0672" calcext:value-type="float">
            <text:p>0,0672</text:p>
          </table:table-cell>
          <table:table-cell table:formula="of:=-LOG([.B34];2)" office:value-type="float" office:value="3.89539495677069" calcext:value-type="float">
            <text:p>3,8954</text:p>
          </table:table-cell>
          <table:table-cell table:formula="of:=[.B34]*[.C34]" office:value-type="float" office:value="0.26177054109499" calcext:value-type="float">
            <text:p>0,2618</text:p>
          </table:table-cell>
          <table:table-cell/>
        </table:table-row>
        <table:table-row table:style-name="ro1">
          <table:table-cell office:value-type="string" calcext:value-type="string">
            <text:p>P(1101)=</text:p>
          </table:table-cell>
          <table:table-cell table:formula="of:=[.B18]*0.3" office:value-type="float" office:value="0.0288" calcext:value-type="float">
            <text:p>0,0288</text:p>
          </table:table-cell>
          <table:table-cell table:formula="of:=-LOG([.B35];2)" office:value-type="float" office:value="5.11778737810714" calcext:value-type="float">
            <text:p>5,1178</text:p>
          </table:table-cell>
          <table:table-cell table:formula="of:=[.B35]*[.C35]" office:value-type="float" office:value="0.147392276489486" calcext:value-type="float">
            <text:p>0,1474</text:p>
          </table:table-cell>
          <table:table-cell/>
        </table:table-row>
        <table:table-row table:style-name="ro1">
          <table:table-cell office:value-type="string" calcext:value-type="string">
            <text:p>P(1110)=</text:p>
          </table:table-cell>
          <table:table-cell table:formula="of:=[.B19]*0.2" office:value-type="float" office:value="0.0768" calcext:value-type="float">
            <text:p>0,0768</text:p>
          </table:table-cell>
          <table:table-cell table:formula="of:=-LOG([.B36];2)" office:value-type="float" office:value="3.70274987882829" calcext:value-type="float">
            <text:p>3,7027</text:p>
          </table:table-cell>
          <table:table-cell table:formula="of:=[.B36]*[.C36]" office:value-type="float" office:value="0.284371190694013" calcext:value-type="float">
            <text:p>0,2844</text:p>
          </table:table-cell>
          <table:table-cell/>
        </table:table-row>
        <table:table-row table:style-name="ro1">
          <table:table-cell office:value-type="string" calcext:value-type="string">
            <text:p>P(1111)=</text:p>
          </table:table-cell>
          <table:table-cell table:formula="of:=[.B19]*0.8" office:value-type="float" office:value="0.3072" calcext:value-type="float">
            <text:p>0,3072</text:p>
          </table:table-cell>
          <table:table-cell table:formula="of:=-LOG([.B37];2)" office:value-type="float" office:value="1.70274987882829" calcext:value-type="float">
            <text:p>1,7027</text:p>
          </table:table-cell>
          <table:table-cell table:formula="of:=[.B37]*[.C37]" office:value-type="float" office:value="0.523084762776052" calcext:value-type="float">
            <text:p>0,5231</text:p>
          </table:table-cell>
          <table:table-cell/>
        </table:table-row>
        <table:table-row table:style-name="ro1">
          <table:table-cell/>
          <table:table-cell table:formula="of:=SUM([.B22:.B37])" office:value-type="float" office:value="1" calcext:value-type="float">
            <text:p>1,0000</text:p>
          </table:table-cell>
          <table:table-cell table:style-name="ce2"/>
          <table:table-cell table:style-name="ce4" table:formula="of:=SUM([.D22:.D37])" office:value-type="float" office:value="3.32797024432875" calcext:value-type="float">
            <text:p>3,3280</text:p>
          </table:table-cell>
          <table:table-cell office:value-type="string" calcext:value-type="string">
            <text:p>'=H(X_1^X_2^X_3^X_4)=H(C_4)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H(C_n)</text:p>
          </table:table-cell>
          <table:table-cell table:style-name="ce1" office:value-type="string" calcext:value-type="string">
            <text:p>H(C_n)/n</text:p>
          </table:table-cell>
          <table:table-cell table:style-name="ce5" office:value-type="string" calcext:value-type="string">
            <text:p>H(C_n)-H(C_{n-1}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D4]" office:value-type="float" office:value="0.970950594454668" calcext:value-type="float">
            <text:p>0,9710</text:p>
          </table:table-cell>
          <table:table-cell table:style-name="Default" table:formula="of:=[.B41]/[.A41]" office:value-type="float" office:value="0.970950594454668" calcext:value-type="float">
            <text:p>0,970950594454668</text:p>
          </table:table-cell>
          <table:table-cell table:style-name="Default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D10]" office:value-type="float" office:value="1.75662381107936" calcext:value-type="float">
            <text:p>1,7566</text:p>
          </table:table-cell>
          <table:table-cell table:style-name="Default" table:formula="of:=[.B42]/[.A42]" office:value-type="float" office:value="0.878311905539682" calcext:value-type="float">
            <text:p>0,878311905539682</text:p>
          </table:table-cell>
          <table:table-cell table:style-name="Default" table:formula="of:=[.B42]-[.B41]" office:value-type="float" office:value="0.785673216624695" calcext:value-type="float">
            <text:p>0,78567321662469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D20]" office:value-type="float" office:value="2.54229702770406" calcext:value-type="float">
            <text:p>2,5423</text:p>
          </table:table-cell>
          <table:table-cell table:style-name="Default" table:formula="of:=[.B43]/[.A43]" office:value-type="float" office:value="0.847432342568019" calcext:value-type="float">
            <text:p>0,847432342568019</text:p>
          </table:table-cell>
          <table:table-cell table:style-name="Default" table:formula="of:=[.B43]-[.B42]" office:value-type="float" office:value="0.785673216624695" calcext:value-type="float">
            <text:p>0,78567321662469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D38]" office:value-type="float" office:value="3.32797024432875" calcext:value-type="float">
            <text:p>3,3280</text:p>
          </table:table-cell>
          <table:table-cell table:style-name="Default" table:formula="of:=[.B44]/[.A44]" office:value-type="float" office:value="0.831992561082188" calcext:value-type="float">
            <text:p>0,831992561082188</text:p>
          </table:table-cell>
          <table:table-cell table:style-name="Default" table:formula="of:=[.B44]-[.B43]" office:value-type="float" office:value="0.785673216624695" calcext:value-type="float">
            <text:p>0,785673216624695</text:p>
          </table:table-cell>
          <table:table-cell/>
        </table:table-row>
      </table:table>
      <table:table table:name="Hárok3" table:style-name="ta1">
        <table:shapes>
          <draw:frame draw:z-index="0" draw:style-name="gr1" draw:text-style-name="P1" svg:width="159.99mm" svg:height="89.99mm" svg:x="91.32mm" svg:y="1mm">
            <loext:p draw:notify-on-update-of-ranges="Hárok3.A2:Hárok3.A22 Hárok3.B1:Hárok3.B1 Hárok3.B2:Hárok3.B22 Hárok3.C1:Hárok3.C1 Hárok3.C2:Hárok3.C22 Hárok3.D1:Hárok3.D1 Hárok3.D2:Hárok3.D2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2" table:number-columns-repeated="3" table:default-cell-style-name="ce8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P(X_t=1)</text:p>
          </table:table-cell>
          <table:table-cell table:style-name="ce1" office:value-type="string" calcext:value-type="string">
            <text:p>P(X_t=2)</text:p>
          </table:table-cell>
          <table:table-cell table:style-name="ce1" office:value-type="string" calcext:value-type="string">
            <text:p>P(X_t=3)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000</text:p>
          </table:table-cell>
          <table:table-cell office:value-type="float" office:value="1" calcext:value-type="float">
            <text:p>1,00000</text:p>
          </table:table-cell>
          <table:table-cell office:value-type="float" office:value="0" calcext:value-type="float">
            <text:p>0,00000</text:p>
          </table:table-cell>
          <table:table-cell table:style-name="ce8" table:formula="of:=SUM([.B2:.D2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]*0.9+[.C2]*0.4+[.D2]*0" office:value-type="float" office:value="0.4" calcext:value-type="float">
            <text:p>0,40000</text:p>
          </table:table-cell>
          <table:table-cell table:formula="of:=[.B2]*0.1+[.C2]*0.5+[.D2]*0.4" office:value-type="float" office:value="0.5" calcext:value-type="float">
            <text:p>0,50000</text:p>
          </table:table-cell>
          <table:table-cell table:formula="of:=[.B2]*0+[.C2]*0.1+[.D2]*0.6" office:value-type="float" office:value="0.1" calcext:value-type="float">
            <text:p>0,10000</text:p>
          </table:table-cell>
          <table:table-cell table:style-name="ce8" table:formula="of:=SUM([.B3:.D3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3]*0.9+[.C3]*0.4+[.D3]*0" office:value-type="float" office:value="0.56" calcext:value-type="float">
            <text:p>0,56000</text:p>
          </table:table-cell>
          <table:table-cell table:formula="of:=[.B3]*0.1+[.C3]*0.5+[.D3]*0.4" office:value-type="float" office:value="0.33" calcext:value-type="float">
            <text:p>0,33000</text:p>
          </table:table-cell>
          <table:table-cell table:formula="of:=[.B3]*0+[.C3]*0.1+[.D3]*0.6" office:value-type="float" office:value="0.11" calcext:value-type="float">
            <text:p>0,11000</text:p>
          </table:table-cell>
          <table:table-cell table:style-name="ce8" table:formula="of:=SUM([.B4:.D4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4]*0.9+[.C4]*0.4+[.D4]*0" office:value-type="float" office:value="0.636" calcext:value-type="float">
            <text:p>0,63600</text:p>
          </table:table-cell>
          <table:table-cell table:formula="of:=[.B4]*0.1+[.C4]*0.5+[.D4]*0.4" office:value-type="float" office:value="0.265" calcext:value-type="float">
            <text:p>0,26500</text:p>
          </table:table-cell>
          <table:table-cell table:formula="of:=[.B4]*0+[.C4]*0.1+[.D4]*0.6" office:value-type="float" office:value="0.099" calcext:value-type="float">
            <text:p>0,09900</text:p>
          </table:table-cell>
          <table:table-cell table:style-name="ce8" table:formula="of:=SUM([.B5:.D5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5]*0.9+[.C5]*0.4+[.D5]*0" office:value-type="float" office:value="0.6784" calcext:value-type="float">
            <text:p>0,67840</text:p>
          </table:table-cell>
          <table:table-cell table:formula="of:=[.B5]*0.1+[.C5]*0.5+[.D5]*0.4" office:value-type="float" office:value="0.2357" calcext:value-type="float">
            <text:p>0,23570</text:p>
          </table:table-cell>
          <table:table-cell table:formula="of:=[.B5]*0+[.C5]*0.1+[.D5]*0.6" office:value-type="float" office:value="0.0859" calcext:value-type="float">
            <text:p>0,08590</text:p>
          </table:table-cell>
          <table:table-cell table:style-name="ce8" table:formula="of:=SUM([.B6:.D6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6]*0.9+[.C6]*0.4+[.D6]*0" office:value-type="float" office:value="0.70484" calcext:value-type="float">
            <text:p>0,70484</text:p>
          </table:table-cell>
          <table:table-cell table:formula="of:=[.B6]*0.1+[.C6]*0.5+[.D6]*0.4" office:value-type="float" office:value="0.22005" calcext:value-type="float">
            <text:p>0,22005</text:p>
          </table:table-cell>
          <table:table-cell table:formula="of:=[.B6]*0+[.C6]*0.1+[.D6]*0.6" office:value-type="float" office:value="0.07511" calcext:value-type="float">
            <text:p>0,07511</text:p>
          </table:table-cell>
          <table:table-cell table:style-name="ce8" table:formula="of:=SUM([.B7:.D7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7]*0.9+[.C7]*0.4+[.D7]*0" office:value-type="float" office:value="0.722376" calcext:value-type="float">
            <text:p>0,72238</text:p>
          </table:table-cell>
          <table:table-cell table:formula="of:=[.B7]*0.1+[.C7]*0.5+[.D7]*0.4" office:value-type="float" office:value="0.210553" calcext:value-type="float">
            <text:p>0,21055</text:p>
          </table:table-cell>
          <table:table-cell table:formula="of:=[.B7]*0+[.C7]*0.1+[.D7]*0.6" office:value-type="float" office:value="0.067071" calcext:value-type="float">
            <text:p>0,06707</text:p>
          </table:table-cell>
          <table:table-cell table:style-name="ce8" table:formula="of:=SUM([.B8:.D8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8]*0.9+[.C8]*0.4+[.D8]*0" office:value-type="float" office:value="0.7343596" calcext:value-type="float">
            <text:p>0,73436</text:p>
          </table:table-cell>
          <table:table-cell table:formula="of:=[.B8]*0.1+[.C8]*0.5+[.D8]*0.4" office:value-type="float" office:value="0.2043425" calcext:value-type="float">
            <text:p>0,20434</text:p>
          </table:table-cell>
          <table:table-cell table:formula="of:=[.B8]*0+[.C8]*0.1+[.D8]*0.6" office:value-type="float" office:value="0.0612979" calcext:value-type="float">
            <text:p>0,06130</text:p>
          </table:table-cell>
          <table:table-cell table:style-name="ce8" table:formula="of:=SUM([.B9:.D9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9]*0.9+[.C9]*0.4+[.D9]*0" office:value-type="float" office:value="0.74266064" calcext:value-type="float">
            <text:p>0,74266</text:p>
          </table:table-cell>
          <table:table-cell table:formula="of:=[.B9]*0.1+[.C9]*0.5+[.D9]*0.4" office:value-type="float" office:value="0.20012637" calcext:value-type="float">
            <text:p>0,20013</text:p>
          </table:table-cell>
          <table:table-cell table:formula="of:=[.B9]*0+[.C9]*0.1+[.D9]*0.6" office:value-type="float" office:value="0.05721299" calcext:value-type="float">
            <text:p>0,05721</text:p>
          </table:table-cell>
          <table:table-cell table:style-name="ce8" table:formula="of:=SUM([.B10:.D10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0]*0.9+[.C10]*0.4+[.D10]*0" office:value-type="float" office:value="0.748445124" calcext:value-type="float">
            <text:p>0,74845</text:p>
          </table:table-cell>
          <table:table-cell table:formula="of:=[.B10]*0.1+[.C10]*0.5+[.D10]*0.4" office:value-type="float" office:value="0.197214445" calcext:value-type="float">
            <text:p>0,19721</text:p>
          </table:table-cell>
          <table:table-cell table:formula="of:=[.B10]*0+[.C10]*0.1+[.D10]*0.6" office:value-type="float" office:value="0.054340431" calcext:value-type="float">
            <text:p>0,05434</text:p>
          </table:table-cell>
          <table:table-cell table:style-name="ce8" table:formula="of:=SUM([.B11:.D11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1]*0.9+[.C11]*0.4+[.D11]*0" office:value-type="float" office:value="0.7524863896" calcext:value-type="float">
            <text:p>0,75249</text:p>
          </table:table-cell>
          <table:table-cell table:formula="of:=[.B11]*0.1+[.C11]*0.5+[.D11]*0.4" office:value-type="float" office:value="0.1951879073" calcext:value-type="float">
            <text:p>0,19519</text:p>
          </table:table-cell>
          <table:table-cell table:formula="of:=[.B11]*0+[.C11]*0.1+[.D11]*0.6" office:value-type="float" office:value="0.0523257031" calcext:value-type="float">
            <text:p>0,05233</text:p>
          </table:table-cell>
          <table:table-cell table:style-name="ce8" table:formula="of:=SUM([.B12:.D12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2]*0.9+[.C12]*0.4+[.D12]*0" office:value-type="float" office:value="0.75531291356" calcext:value-type="float">
            <text:p>0,75531</text:p>
          </table:table-cell>
          <table:table-cell table:formula="of:=[.B12]*0.1+[.C12]*0.5+[.D12]*0.4" office:value-type="float" office:value="0.19377287385" calcext:value-type="float">
            <text:p>0,19377</text:p>
          </table:table-cell>
          <table:table-cell table:formula="of:=[.B12]*0+[.C12]*0.1+[.D12]*0.6" office:value-type="float" office:value="0.05091421259" calcext:value-type="float">
            <text:p>0,05091</text:p>
          </table:table-cell>
          <table:table-cell table:style-name="ce8" table:formula="of:=SUM([.B13:.D13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3]*0.9+[.C13]*0.4+[.D13]*0" office:value-type="float" office:value="0.757290771744" calcext:value-type="float">
            <text:p>0,75729</text:p>
          </table:table-cell>
          <table:table-cell table:formula="of:=[.B13]*0.1+[.C13]*0.5+[.D13]*0.4" office:value-type="float" office:value="0.192783413317" calcext:value-type="float">
            <text:p>0,19278</text:p>
          </table:table-cell>
          <table:table-cell table:formula="of:=[.B13]*0+[.C13]*0.1+[.D13]*0.6" office:value-type="float" office:value="0.049925814939" calcext:value-type="float">
            <text:p>0,04993</text:p>
          </table:table-cell>
          <table:table-cell table:style-name="ce8" table:formula="of:=SUM([.B14:.D14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4]*0.9+[.C14]*0.4+[.D14]*0" office:value-type="float" office:value="0.7586750598964" calcext:value-type="float">
            <text:p>0,75868</text:p>
          </table:table-cell>
          <table:table-cell table:formula="of:=[.B14]*0.1+[.C14]*0.5+[.D14]*0.4" office:value-type="float" office:value="0.1920911098085" calcext:value-type="float">
            <text:p>0,19209</text:p>
          </table:table-cell>
          <table:table-cell table:formula="of:=[.B14]*0+[.C14]*0.1+[.D14]*0.6" office:value-type="float" office:value="0.0492338302951" calcext:value-type="float">
            <text:p>0,04923</text:p>
          </table:table-cell>
          <table:table-cell table:style-name="ce8" table:formula="of:=SUM([.B15:.D15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5]*0.9+[.C15]*0.4+[.D15]*0" office:value-type="float" office:value="0.75964399783016" calcext:value-type="float">
            <text:p>0,75964</text:p>
          </table:table-cell>
          <table:table-cell table:formula="of:=[.B15]*0.1+[.C15]*0.5+[.D15]*0.4" office:value-type="float" office:value="0.19160659301193" calcext:value-type="float">
            <text:p>0,19161</text:p>
          </table:table-cell>
          <table:table-cell table:formula="of:=[.B15]*0+[.C15]*0.1+[.D15]*0.6" office:value-type="float" office:value="0.04874940915791" calcext:value-type="float">
            <text:p>0,04875</text:p>
          </table:table-cell>
          <table:table-cell table:style-name="ce8" table:formula="of:=SUM([.B16:.D16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6]*0.9+[.C16]*0.4+[.D16]*0" office:value-type="float" office:value="0.760322235251916" calcext:value-type="float">
            <text:p>0,76032</text:p>
          </table:table-cell>
          <table:table-cell table:formula="of:=[.B16]*0.1+[.C16]*0.5+[.D16]*0.4" office:value-type="float" office:value="0.191267459952145" calcext:value-type="float">
            <text:p>0,19127</text:p>
          </table:table-cell>
          <table:table-cell table:formula="of:=[.B16]*0+[.C16]*0.1+[.D16]*0.6" office:value-type="float" office:value="0.048410304795939" calcext:value-type="float">
            <text:p>0,04841</text:p>
          </table:table-cell>
          <table:table-cell table:style-name="ce8" table:formula="of:=SUM([.B17:.D17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7]*0.9+[.C17]*0.4+[.D17]*0" office:value-type="float" office:value="0.760796995707583" calcext:value-type="float">
            <text:p>0,76080</text:p>
          </table:table-cell>
          <table:table-cell table:formula="of:=[.B17]*0.1+[.C17]*0.5+[.D17]*0.4" office:value-type="float" office:value="0.19103007541964" calcext:value-type="float">
            <text:p>0,19103</text:p>
          </table:table-cell>
          <table:table-cell table:formula="of:=[.B17]*0+[.C17]*0.1+[.D17]*0.6" office:value-type="float" office:value="0.0481729288727779" calcext:value-type="float">
            <text:p>0,04817</text:p>
          </table:table-cell>
          <table:table-cell table:style-name="ce8" table:formula="of:=SUM([.B18:.D18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8]*0.9+[.C18]*0.4+[.D18]*0" office:value-type="float" office:value="0.761129326304681" calcext:value-type="float">
            <text:p>0,76113</text:p>
          </table:table-cell>
          <table:table-cell table:formula="of:=[.B18]*0.1+[.C18]*0.5+[.D18]*0.4" office:value-type="float" office:value="0.190863908829689" calcext:value-type="float">
            <text:p>0,19086</text:p>
          </table:table-cell>
          <table:table-cell table:formula="of:=[.B18]*0+[.C18]*0.1+[.D18]*0.6" office:value-type="float" office:value="0.0480067648656307" calcext:value-type="float">
            <text:p>0,04801</text:p>
          </table:table-cell>
          <table:table-cell table:style-name="ce8" table:formula="of:=SUM([.B19:.D19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19]*0.9+[.C19]*0.4+[.D19]*0" office:value-type="float" office:value="0.761361957206088" calcext:value-type="float">
            <text:p>0,76136</text:p>
          </table:table-cell>
          <table:table-cell table:formula="of:=[.B19]*0.1+[.C19]*0.5+[.D19]*0.4" office:value-type="float" office:value="0.190747592991565" calcext:value-type="float">
            <text:p>0,19075</text:p>
          </table:table-cell>
          <table:table-cell table:formula="of:=[.B19]*0+[.C19]*0.1+[.D19]*0.6" office:value-type="float" office:value="0.0478904498023474" calcext:value-type="float">
            <text:p>0,04789</text:p>
          </table:table-cell>
          <table:table-cell table:style-name="ce8" table:formula="of:=SUM([.B20:.D20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0]*0.9+[.C20]*0.4+[.D20]*0" office:value-type="float" office:value="0.761524798682105" calcext:value-type="float">
            <text:p>0,76152</text:p>
          </table:table-cell>
          <table:table-cell table:formula="of:=[.B20]*0.1+[.C20]*0.5+[.D20]*0.4" office:value-type="float" office:value="0.19066617213733" calcext:value-type="float">
            <text:p>0,19067</text:p>
          </table:table-cell>
          <table:table-cell table:formula="of:=[.B20]*0+[.C20]*0.1+[.D20]*0.6" office:value-type="float" office:value="0.0478090291805649" calcext:value-type="float">
            <text:p>0,04781</text:p>
          </table:table-cell>
          <table:table-cell table:style-name="ce8" table:formula="of:=SUM([.B21:.D21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1]*0.9+[.C21]*0.4+[.D21]*0" office:value-type="float" office:value="0.761638787668827" calcext:value-type="float">
            <text:p>0,76164</text:p>
          </table:table-cell>
          <table:table-cell table:formula="of:=[.B21]*0.1+[.C21]*0.5+[.D21]*0.4" office:value-type="float" office:value="0.190609177609102" calcext:value-type="float">
            <text:p>0,19061</text:p>
          </table:table-cell>
          <table:table-cell table:formula="of:=[.B21]*0+[.C21]*0.1+[.D21]*0.6" office:value-type="float" office:value="0.047752034722072" calcext:value-type="float">
            <text:p>0,04775</text:p>
          </table:table-cell>
          <table:table-cell table:style-name="ce8" table:formula="of:=SUM([.B22:.D22])" office:value-type="float" office:value="1" calcext:value-type="float">
            <text:p>1,00000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formula="of:=0.9-1" office:value-type="float" office:value="-0.1" calcext:value-type="float">
            <text:p>-0,1</text:p>
          </table:table-cell>
          <table:table-cell table:style-name="Default" table:formula="of:=0.4" office:value-type="float" office:value="0.4" calcext:value-type="float">
            <text:p>0,4</text:p>
          </table:table-cell>
          <table:table-cell table:style-name="Default" table:formula="of:=0" office:value-type="float" office:value="0" calcext:value-type="float">
            <text:p>0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Default" table:formula="of:=0.1" office:value-type="float" office:value="0.1" calcext:value-type="float">
            <text:p>0,1</text:p>
          </table:table-cell>
          <table:table-cell table:style-name="Default" table:formula="of:=0.5-1" office:value-type="float" office:value="-0.5" calcext:value-type="float">
            <text:p>-0,5</text:p>
          </table:table-cell>
          <table:table-cell table:style-name="Default" table:formula="of:=0.4" office:value-type="float" office:value="0.4" calcext:value-type="float">
            <text:p>0,4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Default" table:formula="of:=0" office:value-type="float" office:value="0" calcext:value-type="float">
            <text:p>0</text:p>
          </table:table-cell>
          <table:table-cell table:style-name="Default" table:formula="of:=0.1" office:value-type="float" office:value="0.1" calcext:value-type="float">
            <text:p>0,1</text:p>
          </table:table-cell>
          <table:table-cell table:style-name="Default" table:formula="of:=0.6-1" office:value-type="float" office:value="-0.4" calcext:value-type="float">
            <text:p>-0,4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Default" table:formula="of:=1" office:value-type="float" office:value="1" calcext:value-type="float">
            <text:p>1</text:p>
          </table:table-cell>
          <table:table-cell table:style-name="Default" table:formula="of:=1" office:value-type="float" office:value="1" calcext:value-type="float">
            <text:p>1</text:p>
          </table:table-cell>
          <table:table-cell table:style-name="Default" table:formula="of:=1" office:value-type="float" office:value="1" calcext:value-type="float">
            <text:p>1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formula="of:=0.9-1" office:value-type="float" office:value="-0.1" calcext:value-type="float">
            <text:p>-0,1</text:p>
          </table:table-cell>
          <table:table-cell table:style-name="Default" table:formula="of:=0.4" office:value-type="float" office:value="0.4" calcext:value-type="float">
            <text:p>0,4</text:p>
          </table:table-cell>
          <table:table-cell table:style-name="Default" table:formula="of:=0" office:value-type="float" office:value="0" calcext:value-type="float">
            <text:p>0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Default" table:formula="of:=0.1" office:value-type="float" office:value="0.1" calcext:value-type="float">
            <text:p>0,1</text:p>
          </table:table-cell>
          <table:table-cell table:style-name="Default" table:formula="of:=0.5-1" office:value-type="float" office:value="-0.5" calcext:value-type="float">
            <text:p>-0,5</text:p>
          </table:table-cell>
          <table:table-cell table:style-name="Default" table:formula="of:=0.4" office:value-type="float" office:value="0.4" calcext:value-type="float">
            <text:p>0,4</text:p>
          </table:table-cell>
          <table:table-cell table:formula="of:=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Default" table:formula="of:=1" office:value-type="float" office:value="1" calcext:value-type="float">
            <text:p>1</text:p>
          </table:table-cell>
          <table:table-cell table:style-name="Default" table:formula="of:=1" office:value-type="float" office:value="1" calcext:value-type="float">
            <text:p>1</text:p>
          </table:table-cell>
          <table:table-cell table:style-name="Default" table:formula="of:=1" office:value-type="float" office:value="1" calcext:value-type="float">
            <text:p>1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p1=</text:p>
          </table:table-cell>
          <table:table-cell table:number-matrix-columns-spanned="1" table:number-matrix-rows-spanned="3" table:formula="of:=MMULT(MINVERSE([.B29:.D31]);[.E29:.E31])" office:value-type="float" office:value="0.761904761904762" calcext:value-type="float">
            <text:p>0,761904761904762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p2=</text:p>
          </table:table-cell>
          <table:table-cell office:value-type="float" office:value="0.190476190476191" calcext:value-type="float">
            <text:p>0,190476190476191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p3=</text:p>
          </table:table-cell>
          <table:table-cell office:value-type="float" office:value="0.0476190476190476" calcext:value-type="float">
            <text:p>0,047619047619048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lovo</text:p>
          </table:table-cell>
          <table:table-cell table:style-name="ce1" office:value-type="string" calcext:value-type="string">
            <text:p>P(slova)</text:p>
          </table:table-cell>
          <table:table-cell table:style-name="ce1" office:value-type="string" calcext:value-type="string">
            <text:p>I(slova)</text:p>
          </table:table-cell>
          <table:table-cell table:style-name="ce1" office:value-type="string" calcext:value-type="string">
            <text:p>P(slova)*I(slova)</text:p>
          </table:table-cell>
          <table:table-cell table:number-columns-repeated="102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formula="of:=[.E33]" office:value-type="float" office:value="0.761904761904762" calcext:value-type="float">
            <text:p>0,76190</text:p>
          </table:table-cell>
          <table:table-cell table:formula="of:=-LOG([.B38];2)" office:value-type="float" office:value="0.39231742277876" calcext:value-type="float">
            <text:p>0,39232</text:p>
          </table:table-cell>
          <table:table-cell table:formula="of:=IF([.B38]&gt;0;[.B38]*[.C38];0)" office:value-type="float" office:value="0.298908512593341" calcext:value-type="float">
            <text:p>0,29891</text:p>
          </table:table-cell>
          <table:table-cell table:number-columns-repeated="102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formula="of:=[.E34]" office:value-type="float" office:value="0.190476190476191" calcext:value-type="float">
            <text:p>0,19048</text:p>
          </table:table-cell>
          <table:table-cell table:formula="of:=-LOG([.B39];2)" office:value-type="float" office:value="2.39231742277876" calcext:value-type="float">
            <text:p>2,39232</text:p>
          </table:table-cell>
          <table:table-cell table:formula="of:=IF([.B39]&gt;0;[.B39]*[.C39];0)" office:value-type="float" office:value="0.455679509100716" calcext:value-type="float">
            <text:p>0,45568</text:p>
          </table:table-cell>
          <table:table-cell table:number-columns-repeated="102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formula="of:=[.E35]" office:value-type="float" office:value="0.0476190476190476" calcext:value-type="float">
            <text:p>0,04762</text:p>
          </table:table-cell>
          <table:table-cell table:formula="of:=-LOG([.B40];2)" office:value-type="float" office:value="4.39231742277876" calcext:value-type="float">
            <text:p>4,39232</text:p>
          </table:table-cell>
          <table:table-cell table:formula="of:=IF([.B40]&gt;0;[.B40]*[.C40];0)" office:value-type="float" office:value="0.209157972513274" calcext:value-type="float">
            <text:p>0,2091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" office:value-type="string" calcext:value-type="string">
            <text:p>H(C1)=</text:p>
          </table:table-cell>
          <table:table-cell table:style-name="ce9" table:formula="of:=SUM([.D38:.D40])" office:value-type="float" office:value="0.963745994207332" calcext:value-type="float">
            <text:p>0,96375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lovo</text:p>
          </table:table-cell>
          <table:table-cell table:style-name="ce1" office:value-type="string" calcext:value-type="string">
            <text:p>P(slova)</text:p>
          </table:table-cell>
          <table:table-cell table:style-name="ce1" office:value-type="string" calcext:value-type="string">
            <text:p>I(slova)</text:p>
          </table:table-cell>
          <table:table-cell table:style-name="ce1" office:value-type="string" calcext:value-type="string">
            <text:p>P(slova)*I(slova)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38]*0.9" office:value-type="float" office:value="0.685714285714286" calcext:value-type="float">
            <text:p>0,68571</text:p>
          </table:table-cell>
          <table:table-cell table:formula="of:=-LOG([.B44];2)" office:value-type="float" office:value="0.54432051622381" calcext:value-type="float">
            <text:p>0,54432</text:p>
          </table:table-cell>
          <table:table-cell table:formula="of:=IF([.B44]&gt;0;[.B44]*[.C44];0)" office:value-type="float" office:value="0.373248353982041" calcext:value-type="float">
            <text:p>0,37325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38]*0.1" office:value-type="float" office:value="0.0761904761904762" calcext:value-type="float">
            <text:p>0,07619</text:p>
          </table:table-cell>
          <table:table-cell table:formula="of:=-LOG([.B45];2)" office:value-type="float" office:value="3.71424551766612" calcext:value-type="float">
            <text:p>3,71425</text:p>
          </table:table-cell>
          <table:table-cell table:formula="of:=IF([.B45]&gt;0;[.B45]*[.C45];0)" office:value-type="float" office:value="0.282990134679324" calcext:value-type="float">
            <text:p>0,28299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38]*0" office:value-type="float" office:value="0" calcext:value-type="float">
            <text:p>0,00000</text:p>
          </table:table-cell>
          <table:table-cell table:formula="of:=-LOG([.B46];2)" office:value-type="string" office:string-value="" calcext:value-type="error">
            <text:p>Chyba:502</text:p>
          </table:table-cell>
          <table:table-cell table:formula="of:=IF([.B46]&gt;0;[.B46]*[.C46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39]*0.4" office:value-type="float" office:value="0.0761904761904762" calcext:value-type="float">
            <text:p>0,07619</text:p>
          </table:table-cell>
          <table:table-cell table:formula="of:=-LOG([.B47];2)" office:value-type="float" office:value="3.71424551766612" calcext:value-type="float">
            <text:p>3,71425</text:p>
          </table:table-cell>
          <table:table-cell table:formula="of:=IF([.B47]&gt;0;[.B47]*[.C47];0)" office:value-type="float" office:value="0.282990134679324" calcext:value-type="float">
            <text:p>0,28299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39]*0.5" office:value-type="float" office:value="0.0952380952380952" calcext:value-type="float">
            <text:p>0,09524</text:p>
          </table:table-cell>
          <table:table-cell table:formula="of:=-LOG([.B48];2)" office:value-type="float" office:value="3.39231742277876" calcext:value-type="float">
            <text:p>3,39232</text:p>
          </table:table-cell>
          <table:table-cell table:formula="of:=IF([.B48]&gt;0;[.B48]*[.C48];0)" office:value-type="float" office:value="0.323077849788453" calcext:value-type="float">
            <text:p>0,32308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39]*0.1" office:value-type="float" office:value="0.0190476190476191" calcext:value-type="float">
            <text:p>0,01905</text:p>
          </table:table-cell>
          <table:table-cell table:formula="of:=-LOG([.B49];2)" office:value-type="float" office:value="5.71424551766612" calcext:value-type="float">
            <text:p>5,71425</text:p>
          </table:table-cell>
          <table:table-cell table:formula="of:=IF([.B49]&gt;0;[.B49]*[.C49];0)" office:value-type="float" office:value="0.108842771765069" calcext:value-type="float">
            <text:p>0,10884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40]*0" office:value-type="float" office:value="0" calcext:value-type="float">
            <text:p>0,00000</text:p>
          </table:table-cell>
          <table:table-cell table:formula="of:=-LOG([.B50];2)" office:value-type="string" office:string-value="" calcext:value-type="error">
            <text:p>Chyba:502</text:p>
          </table:table-cell>
          <table:table-cell table:formula="of:=IF([.B50]&gt;0;[.B50]*[.C50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40]*0.4" office:value-type="float" office:value="0.019047619047619" calcext:value-type="float">
            <text:p>0,01905</text:p>
          </table:table-cell>
          <table:table-cell table:formula="of:=-LOG([.B51];2)" office:value-type="float" office:value="5.71424551766612" calcext:value-type="float">
            <text:p>5,71425</text:p>
          </table:table-cell>
          <table:table-cell table:formula="of:=IF([.B51]&gt;0;[.B51]*[.C51];0)" office:value-type="float" office:value="0.108842771765069" calcext:value-type="float">
            <text:p>0,10884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40]*0.6" office:value-type="float" office:value="0.0285714285714286" calcext:value-type="float">
            <text:p>0,02857</text:p>
          </table:table-cell>
          <table:table-cell table:formula="of:=-LOG([.B52];2)" office:value-type="float" office:value="5.12928301694497" calcext:value-type="float">
            <text:p>5,12928</text:p>
          </table:table-cell>
          <table:table-cell table:formula="of:=IF([.B52]&gt;0;[.B52]*[.C52];0)" office:value-type="float" office:value="0.146550943341285" calcext:value-type="float">
            <text:p>0,1465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" office:value-type="string" calcext:value-type="string">
            <text:p>H(C2)=</text:p>
          </table:table-cell>
          <table:table-cell table:style-name="ce9" table:formula="of:=SUM([.D44:.D52])" office:value-type="float" office:value="1.62654296000057" calcext:value-type="float">
            <text:p>1,62654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lovo</text:p>
          </table:table-cell>
          <table:table-cell table:style-name="ce1" office:value-type="string" calcext:value-type="string">
            <text:p>P(slova)</text:p>
          </table:table-cell>
          <table:table-cell table:style-name="ce1" office:value-type="string" calcext:value-type="string">
            <text:p>I(slova)</text:p>
          </table:table-cell>
          <table:table-cell table:style-name="ce1" office:value-type="string" calcext:value-type="string">
            <text:p>P(slova)*I(slova)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B44]*0.9" office:value-type="float" office:value="0.617142857142857" calcext:value-type="float">
            <text:p>0,61714</text:p>
          </table:table-cell>
          <table:table-cell table:formula="of:=-LOG([.B56];2)" office:value-type="float" office:value="0.69632360966886" calcext:value-type="float">
            <text:p>0,69632</text:p>
          </table:table-cell>
          <table:table-cell table:formula="of:=IF([.B56]&gt;0;[.B56]*[.C56];0)" office:value-type="float" office:value="0.429731141967068" calcext:value-type="float">
            <text:p>0,42973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B44]*0.1" office:value-type="float" office:value="0.0685714285714286" calcext:value-type="float">
            <text:p>0,06857</text:p>
          </table:table-cell>
          <table:table-cell table:formula="of:=-LOG([.B57];2)" office:value-type="float" office:value="3.86624861111117" calcext:value-type="float">
            <text:p>3,86625</text:p>
          </table:table-cell>
          <table:table-cell table:formula="of:=IF([.B57]&gt;0;[.B57]*[.C57];0)" office:value-type="float" office:value="0.265114190476195" calcext:value-type="float">
            <text:p>0,26511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B44]*0" office:value-type="float" office:value="0" calcext:value-type="float">
            <text:p>0,00000</text:p>
          </table:table-cell>
          <table:table-cell table:formula="of:=-LOG([.B58];2)" office:value-type="string" office:string-value="" calcext:value-type="error">
            <text:p>Chyba:502</text:p>
          </table:table-cell>
          <table:table-cell table:formula="of:=IF([.B58]&gt;0;[.B58]*[.C58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B45]*0.4" office:value-type="float" office:value="0.0304761904761905" calcext:value-type="float">
            <text:p>0,03048</text:p>
          </table:table-cell>
          <table:table-cell table:formula="of:=-LOG([.B59];2)" office:value-type="float" office:value="5.03617361255349" calcext:value-type="float">
            <text:p>5,03617</text:p>
          </table:table-cell>
          <table:table-cell table:formula="of:=IF([.B59]&gt;0;[.B59]*[.C59];0)" office:value-type="float" office:value="0.153483386287344" calcext:value-type="float">
            <text:p>0,15348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B45]*0.5" office:value-type="float" office:value="0.0380952380952381" calcext:value-type="float">
            <text:p>0,03810</text:p>
          </table:table-cell>
          <table:table-cell table:formula="of:=-LOG([.B60];2)" office:value-type="float" office:value="4.71424551766612" calcext:value-type="float">
            <text:p>4,71425</text:p>
          </table:table-cell>
          <table:table-cell table:formula="of:=IF([.B60]&gt;0;[.B60]*[.C60];0)" office:value-type="float" office:value="0.1795903054349" calcext:value-type="float">
            <text:p>0,17959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B45]*0.1" office:value-type="float" office:value="0.00761904761904762" calcext:value-type="float">
            <text:p>0,00762</text:p>
          </table:table-cell>
          <table:table-cell table:formula="of:=-LOG([.B61];2)" office:value-type="float" office:value="7.03617361255349" calcext:value-type="float">
            <text:p>7,03617</text:p>
          </table:table-cell>
          <table:table-cell table:formula="of:=IF([.B61]&gt;0;[.B61]*[.C61];0)" office:value-type="float" office:value="0.0536089418099313" calcext:value-type="float">
            <text:p>0,05361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B46]*0" office:value-type="float" office:value="0" calcext:value-type="float">
            <text:p>0,00000</text:p>
          </table:table-cell>
          <table:table-cell table:formula="of:=-LOG([.B62];2)" office:value-type="string" office:string-value="" calcext:value-type="error">
            <text:p>Chyba:502</text:p>
          </table:table-cell>
          <table:table-cell table:formula="of:=IF([.B62]&gt;0;[.B62]*[.C62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B46]*0.4" office:value-type="float" office:value="0" calcext:value-type="float">
            <text:p>0,00000</text:p>
          </table:table-cell>
          <table:table-cell table:formula="of:=-LOG([.B63];2)" office:value-type="string" office:string-value="" calcext:value-type="error">
            <text:p>Chyba:502</text:p>
          </table:table-cell>
          <table:table-cell table:formula="of:=IF([.B63]&gt;0;[.B63]*[.C63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B46]*0.6" office:value-type="float" office:value="0" calcext:value-type="float">
            <text:p>0,00000</text:p>
          </table:table-cell>
          <table:table-cell table:formula="of:=-LOG([.B64];2)" office:value-type="string" office:string-value="" calcext:value-type="error">
            <text:p>Chyba:502</text:p>
          </table:table-cell>
          <table:table-cell table:formula="of:=IF([.B64]&gt;0;[.B64]*[.C64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[.B47]*0.9" office:value-type="float" office:value="0.0685714285714286" calcext:value-type="float">
            <text:p>0,06857</text:p>
          </table:table-cell>
          <table:table-cell table:formula="of:=-LOG([.B65];2)" office:value-type="float" office:value="3.86624861111117" calcext:value-type="float">
            <text:p>3,86625</text:p>
          </table:table-cell>
          <table:table-cell table:formula="of:=IF([.B65]&gt;0;[.B65]*[.C65];0)" office:value-type="float" office:value="0.265114190476195" calcext:value-type="float">
            <text:p>0,26511</text:p>
          </table:table-cell>
          <table:table-cell table:number-columns-repeated="1020"/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[.B47]*0.1" office:value-type="float" office:value="0.00761904761904762" calcext:value-type="float">
            <text:p>0,00762</text:p>
          </table:table-cell>
          <table:table-cell table:formula="of:=-LOG([.B66];2)" office:value-type="float" office:value="7.03617361255349" calcext:value-type="float">
            <text:p>7,03617</text:p>
          </table:table-cell>
          <table:table-cell table:formula="of:=IF([.B66]&gt;0;[.B66]*[.C66];0)" office:value-type="float" office:value="0.0536089418099313" calcext:value-type="float">
            <text:p>0,05361</text:p>
          </table:table-cell>
          <table:table-cell table:number-columns-repeated="1020"/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[.B47]*0" office:value-type="float" office:value="0" calcext:value-type="float">
            <text:p>0,00000</text:p>
          </table:table-cell>
          <table:table-cell table:formula="of:=-LOG([.B67];2)" office:value-type="string" office:string-value="" calcext:value-type="error">
            <text:p>Chyba:502</text:p>
          </table:table-cell>
          <table:table-cell table:formula="of:=IF([.B67]&gt;0;[.B67]*[.C67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[.B48]*0.4" office:value-type="float" office:value="0.0380952380952381" calcext:value-type="float">
            <text:p>0,03810</text:p>
          </table:table-cell>
          <table:table-cell table:formula="of:=-LOG([.B68];2)" office:value-type="float" office:value="4.71424551766612" calcext:value-type="float">
            <text:p>4,71425</text:p>
          </table:table-cell>
          <table:table-cell table:formula="of:=IF([.B68]&gt;0;[.B68]*[.C68];0)" office:value-type="float" office:value="0.1795903054349" calcext:value-type="float">
            <text:p>0,17959</text:p>
          </table:table-cell>
          <table:table-cell table:number-columns-repeated="1020"/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[.B48]*0.5" office:value-type="float" office:value="0.0476190476190476" calcext:value-type="float">
            <text:p>0,04762</text:p>
          </table:table-cell>
          <table:table-cell table:formula="of:=-LOG([.B69];2)" office:value-type="float" office:value="4.39231742277876" calcext:value-type="float">
            <text:p>4,39232</text:p>
          </table:table-cell>
          <table:table-cell table:formula="of:=IF([.B69]&gt;0;[.B69]*[.C69];0)" office:value-type="float" office:value="0.209157972513274" calcext:value-type="float">
            <text:p>0,20916</text:p>
          </table:table-cell>
          <table:table-cell table:number-columns-repeated="1020"/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[.B48]*0.1" office:value-type="float" office:value="0.00952380952380952" calcext:value-type="float">
            <text:p>0,00952</text:p>
          </table:table-cell>
          <table:table-cell table:formula="of:=-LOG([.B70];2)" office:value-type="float" office:value="6.71424551766612" calcext:value-type="float">
            <text:p>6,71425</text:p>
          </table:table-cell>
          <table:table-cell table:formula="of:=IF([.B70]&gt;0;[.B70]*[.C70];0)" office:value-type="float" office:value="0.063945195406344" calcext:value-type="float">
            <text:p>0,06395</text:p>
          </table:table-cell>
          <table:table-cell table:number-columns-repeated="1020"/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[.B49]*0" office:value-type="float" office:value="0" calcext:value-type="float">
            <text:p>0,00000</text:p>
          </table:table-cell>
          <table:table-cell table:formula="of:=-LOG([.B71];2)" office:value-type="string" office:string-value="" calcext:value-type="error">
            <text:p>Chyba:502</text:p>
          </table:table-cell>
          <table:table-cell table:formula="of:=IF([.B71]&gt;0;[.B71]*[.C71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[.B49]*0.4" office:value-type="float" office:value="0.00761904761904762" calcext:value-type="float">
            <text:p>0,00762</text:p>
          </table:table-cell>
          <table:table-cell table:formula="of:=-LOG([.B72];2)" office:value-type="float" office:value="7.03617361255349" calcext:value-type="float">
            <text:p>7,03617</text:p>
          </table:table-cell>
          <table:table-cell table:formula="of:=IF([.B72]&gt;0;[.B72]*[.C72];0)" office:value-type="float" office:value="0.0536089418099313" calcext:value-type="float">
            <text:p>0,05361</text:p>
          </table:table-cell>
          <table:table-cell table:number-columns-repeated="1020"/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[.B49]*0.6" office:value-type="float" office:value="0.0114285714285714" calcext:value-type="float">
            <text:p>0,01143</text:p>
          </table:table-cell>
          <table:table-cell table:formula="of:=-LOG([.B73];2)" office:value-type="float" office:value="6.45121111183233" calcext:value-type="float">
            <text:p>6,45121</text:p>
          </table:table-cell>
          <table:table-cell table:formula="of:=IF([.B73]&gt;0;[.B73]*[.C73];0)" office:value-type="float" office:value="0.0737281269923695" calcext:value-type="float">
            <text:p>0,07373</text:p>
          </table:table-cell>
          <table:table-cell table:number-columns-repeated="1020"/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[.B50]*0.9" office:value-type="float" office:value="0" calcext:value-type="float">
            <text:p>0,00000</text:p>
          </table:table-cell>
          <table:table-cell table:formula="of:=-LOG([.B74];2)" office:value-type="string" office:string-value="" calcext:value-type="error">
            <text:p>Chyba:502</text:p>
          </table:table-cell>
          <table:table-cell table:formula="of:=IF([.B74]&gt;0;[.B74]*[.C74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[.B50]*0.1" office:value-type="float" office:value="0" calcext:value-type="float">
            <text:p>0,00000</text:p>
          </table:table-cell>
          <table:table-cell table:formula="of:=-LOG([.B75];2)" office:value-type="string" office:string-value="" calcext:value-type="error">
            <text:p>Chyba:502</text:p>
          </table:table-cell>
          <table:table-cell table:formula="of:=IF([.B75]&gt;0;[.B75]*[.C75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[.B50]*0" office:value-type="float" office:value="0" calcext:value-type="float">
            <text:p>0,00000</text:p>
          </table:table-cell>
          <table:table-cell table:formula="of:=-LOG([.B76];2)" office:value-type="string" office:string-value="" calcext:value-type="error">
            <text:p>Chyba:502</text:p>
          </table:table-cell>
          <table:table-cell table:formula="of:=IF([.B76]&gt;0;[.B76]*[.C76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[.B51]*0.4" office:value-type="float" office:value="0.00761904761904762" calcext:value-type="float">
            <text:p>0,00762</text:p>
          </table:table-cell>
          <table:table-cell table:formula="of:=-LOG([.B77];2)" office:value-type="float" office:value="7.03617361255349" calcext:value-type="float">
            <text:p>7,03617</text:p>
          </table:table-cell>
          <table:table-cell table:formula="of:=IF([.B77]&gt;0;[.B77]*[.C77];0)" office:value-type="float" office:value="0.0536089418099313" calcext:value-type="float">
            <text:p>0,05361</text:p>
          </table:table-cell>
          <table:table-cell table:number-columns-repeated="1020"/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[.B51]*0.5" office:value-type="float" office:value="0.00952380952380952" calcext:value-type="float">
            <text:p>0,00952</text:p>
          </table:table-cell>
          <table:table-cell table:formula="of:=-LOG([.B78];2)" office:value-type="float" office:value="6.71424551766612" calcext:value-type="float">
            <text:p>6,71425</text:p>
          </table:table-cell>
          <table:table-cell table:formula="of:=IF([.B78]&gt;0;[.B78]*[.C78];0)" office:value-type="float" office:value="0.063945195406344" calcext:value-type="float">
            <text:p>0,06395</text:p>
          </table:table-cell>
          <table:table-cell table:number-columns-repeated="1020"/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[.B51]*0.1" office:value-type="float" office:value="0.0019047619047619" calcext:value-type="float">
            <text:p>0,00190</text:p>
          </table:table-cell>
          <table:table-cell table:formula="of:=-LOG([.B79];2)" office:value-type="float" office:value="9.03617361255349" calcext:value-type="float">
            <text:p>9,03617</text:p>
          </table:table-cell>
          <table:table-cell table:formula="of:=IF([.B79]&gt;0;[.B79]*[.C79];0)" office:value-type="float" office:value="0.0172117592620066" calcext:value-type="float">
            <text:p>0,01721</text:p>
          </table:table-cell>
          <table:table-cell table:number-columns-repeated="1020"/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[.B52]*0" office:value-type="float" office:value="0" calcext:value-type="float">
            <text:p>0,00000</text:p>
          </table:table-cell>
          <table:table-cell table:formula="of:=-LOG([.B80];2)" office:value-type="string" office:string-value="" calcext:value-type="error">
            <text:p>Chyba:502</text:p>
          </table:table-cell>
          <table:table-cell table:formula="of:=IF([.B80]&gt;0;[.B80]*[.C80];0)" office:value-type="float" office:value="0" calcext:value-type="float">
            <text:p>0,00000</text:p>
          </table:table-cell>
          <table:table-cell table:number-columns-repeated="1020"/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[.B52]*0.4" office:value-type="float" office:value="0.0114285714285714" calcext:value-type="float">
            <text:p>0,01143</text:p>
          </table:table-cell>
          <table:table-cell table:formula="of:=-LOG([.B81];2)" office:value-type="float" office:value="6.45121111183233" calcext:value-type="float">
            <text:p>6,45121</text:p>
          </table:table-cell>
          <table:table-cell table:formula="of:=IF([.B81]&gt;0;[.B81]*[.C81];0)" office:value-type="float" office:value="0.0737281269923695" calcext:value-type="float">
            <text:p>0,07373</text:p>
          </table:table-cell>
          <table:table-cell table:number-columns-repeated="1020"/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[.B52]*0.6" office:value-type="float" office:value="0.0171428571428571" calcext:value-type="float">
            <text:p>0,01714</text:p>
          </table:table-cell>
          <table:table-cell table:formula="of:=-LOG([.B82];2)" office:value-type="float" office:value="5.86624861111117" calcext:value-type="float">
            <text:p>5,86625</text:p>
          </table:table-cell>
          <table:table-cell table:formula="of:=IF([.B82]&gt;0;[.B82]*[.C82];0)" office:value-type="float" office:value="0.100564261904763" calcext:value-type="float">
            <text:p>0,10056</text:p>
          </table:table-cell>
          <table:table-cell table:number-columns-repeated="1020"/>
        </table:table-row>
        <table:table-row table:style-name="ro1">
          <table:table-cell/>
          <table:table-cell table:formula="of:=SUM([.B56:.B82])" office:value-type="float" office:value="1" calcext:value-type="float">
            <text:p>1,00000</text:p>
          </table:table-cell>
          <table:table-cell table:style-name="ce1" office:value-type="string" calcext:value-type="string">
            <text:p>H(C3)=</text:p>
          </table:table-cell>
          <table:table-cell table:style-name="ce9" table:formula="of:=SUM([.D56:.D82])" office:value-type="float" office:value="2.2893399257938" calcext:value-type="float">
            <text:p>2,28934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H(C1)=</text:p>
          </table:table-cell>
          <table:table-cell table:formula="of:=[.D41]" office:value-type="float" office:value="0.963745994207332" calcext:value-type="float">
            <text:p>0,96375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H(C2)=</text:p>
          </table:table-cell>
          <table:table-cell table:formula="of:=[.D53]" office:value-type="float" office:value="1.62654296000057" calcext:value-type="float">
            <text:p>1,62654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H(C3)=</text:p>
          </table:table-cell>
          <table:table-cell table:formula="of:=[.D83]" office:value-type="float" office:value="2.2893399257938" calcext:value-type="float">
            <text:p>2,28934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H(C1)/1=</text:p>
          </table:table-cell>
          <table:table-cell table:formula="of:=[.B85]/1" office:value-type="float" office:value="0.963745994207332" calcext:value-type="float">
            <text:p>0,96375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H(C2)/2=</text:p>
          </table:table-cell>
          <table:table-cell table:formula="of:=[.B86]/2" office:value-type="float" office:value="0.813271480000283" calcext:value-type="float">
            <text:p>0,81327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H(C3)/3=</text:p>
          </table:table-cell>
          <table:table-cell table:formula="of:=[.B87]/3" office:value-type="float" office:value="0.763113308597933" calcext:value-type="float">
            <text:p>0,76311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H(C2)-H(C1)=</text:p>
          </table:table-cell>
          <table:table-cell table:formula="of:=[.B86]-[.B85]" office:value-type="float" office:value="0.662796965793233" calcext:value-type="float">
            <text:p>0,66280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H(C3)-H(C2)=</text:p>
          </table:table-cell>
          <table:table-cell table:formula="of:=[.B87]-[.B86]" office:value-type="float" office:value="0.662796965793233" calcext:value-type="float">
            <text:p>0,66280</text:p>
          </table:table-cell>
          <table:table-cell table:style-name="Default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.00.0000</text:date>, <text:time style:data-style-name="N2" text:time-value="16:48:29.977455409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9:27:15.508795195</meta:creation-date>
    <dc:date>2019-03-19T17:39:03.537379876</dc:date>
    <meta:editing-duration>PT2H5M5S</meta:editing-duration>
    <meta:editing-cycles>4</meta:editing-cycles>
    <meta:generator>LibreOffice/5.2.7.2$Linux_X86_64 LibreOffice_project/20m0$Build-2</meta:generator>
    <meta:document-statistic meta:table-count="3" meta:cell-count="5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53cm" svg:height="7cm" xlink:href=".." xlink:type="simple" chart:class="chart:line" chart:style-name="ch1">
        <chart:legend chart:legend-position="end" svg:x="9.76cm" svg:y="3.201cm" style:legend-expansion="high" chart:style-name="ch2"/>
        <chart:plot-area chart:style-name="ch3" table:cell-range-address="Hárok2.A41:Hárok2.A44 Hárok2.C40:Hárok2.C44" chart:data-source-has-labels="both" svg:x="0.249cm" svg:y="0.14cm" svg:width="9.262cm" svg:height="6.72cm">
          <chartooo:coordinate-region svg:x="1.161cm" svg:y="0.339cm" svg:width="8.256cm" svg:height="5.874cm"/>
          <chart:axis chart:dimension="x" chart:name="primary-x" chart:style-name="ch4" chartooo:axis-type="auto">
            <chartooo:date-scale/>
            <chart:categories table:cell-range-address="Hárok2.A41:Hárok2.A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árok2.C41:Hárok2.C44" chart:label-cell-address="Hárok2.C40:Hárok2.C40" chart:class="chart:line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(C_n)/n</text:p>
                <draw:g>
                  <svg:desc>Hárok2.C40:Hárok2.C4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Hárok2.A41:Hárok2.A44</svg:desc>
                </draw:g>
              </table:table-cell>
              <table:table-cell office:value-type="float" office:value="0.970950594454668">
                <text:p>0.970950594454668</text:p>
                <draw:g>
                  <svg:desc>Hárok2.C41:Hárok2.C4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878311905539682">
                <text:p>0.87831190553968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847432342568019">
                <text:p>0.84743234256801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31992561082188">
                <text:p>0.8319925610821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8cm" svg:y="3.703cm" style:legend-expansion="high" chart:style-name="ch2"/>
        <chart:plot-area chart:style-name="ch3" table:cell-range-address="Hárok3.A1:Hárok3.D22" chart:data-source-has-labels="both" svg:x="0.32cm" svg:y="0.18cm" svg:width="12.64cm" svg:height="8.64cm">
          <chartooo:coordinate-region svg:x="1.788cm" svg:y="0.38cm" svg:width="10.985cm" svg:height="7.793cm"/>
          <chart:axis chart:dimension="x" chart:name="primary-x" chart:style-name="ch4" chartooo:axis-type="auto">
            <chartooo:date-scale/>
            <chart:categories table:cell-range-address="Hárok3.A2:Hárok3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árok3.B2:Hárok3.B22" chart:label-cell-address="Hárok3.B1:Hárok3.B1" chart:class="chart:line">
            <chart:data-point chart:repeated="21"/>
          </chart:series>
          <chart:series chart:style-name="ch8" chart:values-cell-range-address="Hárok3.C2:Hárok3.C22" chart:label-cell-address="Hárok3.C1:Hárok3.C1" chart:class="chart:line">
            <chart:data-point chart:repeated="21"/>
          </chart:series>
          <chart:series chart:style-name="ch9" chart:values-cell-range-address="Hárok3.D2:Hárok3.D22" chart:label-cell-address="Hárok3.D1:Hárok3.D1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(X_t=1)</text:p>
                <draw:g>
                  <svg:desc>Hárok3.B1:Hárok3.B1</svg:desc>
                </draw:g>
              </table:table-cell>
              <table:table-cell office:value-type="string">
                <text:p>P(X_t=2)</text:p>
                <draw:g>
                  <svg:desc>Hárok3.C1:Hárok3.C1</svg:desc>
                </draw:g>
              </table:table-cell>
              <table:table-cell office:value-type="string">
                <text:p>P(X_t=3)</text:p>
                <draw:g>
                  <svg:desc>Hárok3.D1:Hárok3.D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Hárok3.A2:Hárok3.A22</svg:desc>
                </draw:g>
              </table:table-cell>
              <table:table-cell office:value-type="float" office:value="0">
                <text:p>0</text:p>
                <draw:g>
                  <svg:desc>Hárok3.B2:Hárok3.B22</svg:desc>
                </draw:g>
              </table:table-cell>
              <table:table-cell office:value-type="float" office:value="1">
                <text:p>1</text:p>
                <draw:g>
                  <svg:desc>Hárok3.C2:Hárok3.C22</svg:desc>
                </draw:g>
              </table:table-cell>
              <table:table-cell office:value-type="float" office:value="0">
                <text:p>0</text:p>
                <draw:g>
                  <svg:desc>Hárok3.D2:Hárok3.D2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56">
                <text:p>0.56</text:p>
              </table:table-cell>
              <table:table-cell office:value-type="float" office:value="0.33">
                <text:p>0.3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636">
                <text:p>0.636</text:p>
              </table:table-cell>
              <table:table-cell office:value-type="float" office:value="0.265">
                <text:p>0.265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6784">
                <text:p>0.6784</text:p>
              </table:table-cell>
              <table:table-cell office:value-type="float" office:value="0.2357">
                <text:p>0.2357</text:p>
              </table:table-cell>
              <table:table-cell office:value-type="float" office:value="0.0859">
                <text:p>0.085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70484">
                <text:p>0.70484</text:p>
              </table:table-cell>
              <table:table-cell office:value-type="float" office:value="0.22005">
                <text:p>0.22005</text:p>
              </table:table-cell>
              <table:table-cell office:value-type="float" office:value="0.07511">
                <text:p>0.0751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722376">
                <text:p>0.722376</text:p>
              </table:table-cell>
              <table:table-cell office:value-type="float" office:value="0.210553">
                <text:p>0.210553</text:p>
              </table:table-cell>
              <table:table-cell office:value-type="float" office:value="0.067071">
                <text:p>0.06707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7343596">
                <text:p>0.7343596</text:p>
              </table:table-cell>
              <table:table-cell office:value-type="float" office:value="0.2043425">
                <text:p>0.2043425</text:p>
              </table:table-cell>
              <table:table-cell office:value-type="float" office:value="0.0612979">
                <text:p>0.061297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4266064">
                <text:p>0.74266064</text:p>
              </table:table-cell>
              <table:table-cell office:value-type="float" office:value="0.20012637">
                <text:p>0.20012637</text:p>
              </table:table-cell>
              <table:table-cell office:value-type="float" office:value="0.05721299">
                <text:p>0.0572129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48445124">
                <text:p>0.748445124</text:p>
              </table:table-cell>
              <table:table-cell office:value-type="float" office:value="0.197214445">
                <text:p>0.197214445</text:p>
              </table:table-cell>
              <table:table-cell office:value-type="float" office:value="0.054340431">
                <text:p>0.05434043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7524863896">
                <text:p>0.7524863896</text:p>
              </table:table-cell>
              <table:table-cell office:value-type="float" office:value="0.1951879073">
                <text:p>0.1951879073</text:p>
              </table:table-cell>
              <table:table-cell office:value-type="float" office:value="0.0523257031">
                <text:p>0.052325703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75531291356">
                <text:p>0.75531291356</text:p>
              </table:table-cell>
              <table:table-cell office:value-type="float" office:value="0.19377287385">
                <text:p>0.19377287385</text:p>
              </table:table-cell>
              <table:table-cell office:value-type="float" office:value="0.05091421259">
                <text:p>0.0509142125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757290771744">
                <text:p>0.757290771744</text:p>
              </table:table-cell>
              <table:table-cell office:value-type="float" office:value="0.192783413317">
                <text:p>0.192783413317</text:p>
              </table:table-cell>
              <table:table-cell office:value-type="float" office:value="0.049925814939">
                <text:p>0.04992581493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7586750598964">
                <text:p>0.7586750598964</text:p>
              </table:table-cell>
              <table:table-cell office:value-type="float" office:value="0.1920911098085">
                <text:p>0.1920911098085</text:p>
              </table:table-cell>
              <table:table-cell office:value-type="float" office:value="0.0492338302951">
                <text:p>0.049233830295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75964399783016">
                <text:p>0.75964399783016</text:p>
              </table:table-cell>
              <table:table-cell office:value-type="float" office:value="0.19160659301193">
                <text:p>0.19160659301193</text:p>
              </table:table-cell>
              <table:table-cell office:value-type="float" office:value="0.04874940915791">
                <text:p>0.0487494091579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760322235251916">
                <text:p>0.760322235251916</text:p>
              </table:table-cell>
              <table:table-cell office:value-type="float" office:value="0.191267459952145">
                <text:p>0.191267459952145</text:p>
              </table:table-cell>
              <table:table-cell office:value-type="float" office:value="0.048410304795939">
                <text:p>0.04841030479593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760796995707583">
                <text:p>0.760796995707583</text:p>
              </table:table-cell>
              <table:table-cell office:value-type="float" office:value="0.19103007541964">
                <text:p>0.19103007541964</text:p>
              </table:table-cell>
              <table:table-cell office:value-type="float" office:value="0.0481729288727779">
                <text:p>0.048172928872777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761129326304681">
                <text:p>0.761129326304681</text:p>
              </table:table-cell>
              <table:table-cell office:value-type="float" office:value="0.190863908829689">
                <text:p>0.190863908829689</text:p>
              </table:table-cell>
              <table:table-cell office:value-type="float" office:value="0.0480067648656307">
                <text:p>0.048006764865630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761361957206088">
                <text:p>0.761361957206088</text:p>
              </table:table-cell>
              <table:table-cell office:value-type="float" office:value="0.190747592991565">
                <text:p>0.190747592991565</text:p>
              </table:table-cell>
              <table:table-cell office:value-type="float" office:value="0.0478904498023474">
                <text:p>0.047890449802347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761524798682105">
                <text:p>0.761524798682105</text:p>
              </table:table-cell>
              <table:table-cell office:value-type="float" office:value="0.19066617213733">
                <text:p>0.19066617213733</text:p>
              </table:table-cell>
              <table:table-cell office:value-type="float" office:value="0.0478090291805649">
                <text:p>0.047809029180564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761638787668827">
                <text:p>0.761638787668827</text:p>
              </table:table-cell>
              <table:table-cell office:value-type="float" office:value="0.190609177609102">
                <text:p>0.190609177609102</text:p>
              </table:table-cell>
              <table:table-cell office:value-type="float" office:value="0.047752034722072">
                <text:p>0.0477520347220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