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3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2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7.82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44.96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20.44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19.09mm"/>
    </style:style>
    <style:style style:name="co16" style:family="table-column">
      <style:table-column-properties fo:break-before="auto" style:column-width="43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9"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0"/>
    <style:style style:name="ce7" style:family="table-cell" style:parent-style-name="Default" style:data-style-name="N110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lovece_nehnevaj_sa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A_i</text:p>
          </table:table-cell>
          <table:table-cell table:style-name="ce3" office:value-type="string" calcext:value-type="string">
            <text:p>P(A_i)</text:p>
          </table:table-cell>
          <table:table-cell table:style-name="ce3" office:value-type="string" calcext:value-type="string">
            <text:p>I(A_i)</text:p>
          </table:table-cell>
          <table:table-cell table:style-name="ce3" office:value-type="string" calcext:value-type="string">
            <text:p>P(A_i)*I(A_i)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/6" office:value-type="float" office:value="0.166666666666667" calcext:value-type="float">
            <text:p>0,16667</text:p>
          </table:table-cell>
          <table:table-cell table:formula="of:=-LOG([.B2];2)" office:value-type="float" office:value="2.58496250072116" calcext:value-type="float">
            <text:p>2,58496</text:p>
          </table:table-cell>
          <table:table-cell table:formula="of:=[.B2]*[.C2]" office:value-type="float" office:value="0.430827083453526" calcext:value-type="float">
            <text:p>0,4308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/6" office:value-type="float" office:value="0.166666666666667" calcext:value-type="float">
            <text:p>0,16667</text:p>
          </table:table-cell>
          <table:table-cell table:formula="of:=-LOG([.B3];2)" office:value-type="float" office:value="2.58496250072116" calcext:value-type="float">
            <text:p>2,58496</text:p>
          </table:table-cell>
          <table:table-cell table:formula="of:=[.B3]*[.C3]" office:value-type="float" office:value="0.430827083453526" calcext:value-type="float">
            <text:p>0,430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/6" office:value-type="float" office:value="0.166666666666667" calcext:value-type="float">
            <text:p>0,16667</text:p>
          </table:table-cell>
          <table:table-cell table:formula="of:=-LOG([.B4];2)" office:value-type="float" office:value="2.58496250072116" calcext:value-type="float">
            <text:p>2,58496</text:p>
          </table:table-cell>
          <table:table-cell table:formula="of:=[.B4]*[.C4]" office:value-type="float" office:value="0.430827083453526" calcext:value-type="float">
            <text:p>0,4308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/6" office:value-type="float" office:value="0.166666666666667" calcext:value-type="float">
            <text:p>0,16667</text:p>
          </table:table-cell>
          <table:table-cell table:formula="of:=-LOG([.B5];2)" office:value-type="float" office:value="2.58496250072116" calcext:value-type="float">
            <text:p>2,58496</text:p>
          </table:table-cell>
          <table:table-cell table:formula="of:=[.B5]*[.C5]" office:value-type="float" office:value="0.430827083453526" calcext:value-type="float">
            <text:p>0,4308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/6" office:value-type="float" office:value="0.166666666666667" calcext:value-type="float">
            <text:p>0,16667</text:p>
          </table:table-cell>
          <table:table-cell table:formula="of:=-LOG([.B6];2)" office:value-type="float" office:value="2.58496250072116" calcext:value-type="float">
            <text:p>2,58496</text:p>
          </table:table-cell>
          <table:table-cell table:formula="of:=[.B6]*[.C6]" office:value-type="float" office:value="0.430827083453526" calcext:value-type="float">
            <text:p>0,43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1</text:p>
          </table:table-cell>
          <table:table-cell table:formula="of:=1/36" office:value-type="float" office:value="0.0277777777777778" calcext:value-type="float">
            <text:p>0,02778</text:p>
          </table:table-cell>
          <table:table-cell table:formula="of:=-LOG([.B7];2)" office:value-type="float" office:value="5.16992500144231" calcext:value-type="float">
            <text:p>5,16993</text:p>
          </table:table-cell>
          <table:table-cell table:formula="of:=[.B7]*[.C7]" office:value-type="float" office:value="0.143609027817842" calcext:value-type="float">
            <text:p>0,14361</text:p>
          </table:table-cell>
          <table:table-cell/>
          <table:table-cell office:value-type="string" calcext:value-type="string">
            <text:p>Po hodeni cisla 6 hadzem este raz</text:p>
          </table:table-cell>
        </table:table-row>
        <table:table-row table:style-name="ro1">
          <table:table-cell office:value-type="string" calcext:value-type="string">
            <text:p>6+2</text:p>
          </table:table-cell>
          <table:table-cell table:formula="of:=1/36" office:value-type="float" office:value="0.0277777777777778" calcext:value-type="float">
            <text:p>0,02778</text:p>
          </table:table-cell>
          <table:table-cell table:formula="of:=-LOG([.B8];2)" office:value-type="float" office:value="5.16992500144231" calcext:value-type="float">
            <text:p>5,16993</text:p>
          </table:table-cell>
          <table:table-cell table:formula="of:=[.B8]*[.C8]" office:value-type="float" office:value="0.143609027817842" calcext:value-type="float">
            <text:p>0,14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3</text:p>
          </table:table-cell>
          <table:table-cell table:formula="of:=1/36" office:value-type="float" office:value="0.0277777777777778" calcext:value-type="float">
            <text:p>0,02778</text:p>
          </table:table-cell>
          <table:table-cell table:formula="of:=-LOG([.B9];2)" office:value-type="float" office:value="5.16992500144231" calcext:value-type="float">
            <text:p>5,16993</text:p>
          </table:table-cell>
          <table:table-cell table:formula="of:=[.B9]*[.C9]" office:value-type="float" office:value="0.143609027817842" calcext:value-type="float">
            <text:p>0,14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formula="of:=1/36" office:value-type="float" office:value="0.0277777777777778" calcext:value-type="float">
            <text:p>0,02778</text:p>
          </table:table-cell>
          <table:table-cell table:formula="of:=-LOG([.B10];2)" office:value-type="float" office:value="5.16992500144231" calcext:value-type="float">
            <text:p>5,16993</text:p>
          </table:table-cell>
          <table:table-cell table:formula="of:=[.B10]*[.C10]" office:value-type="float" office:value="0.143609027817842" calcext:value-type="float">
            <text:p>0,14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5</text:p>
          </table:table-cell>
          <table:table-cell table:formula="of:=1/36" office:value-type="float" office:value="0.0277777777777778" calcext:value-type="float">
            <text:p>0,02778</text:p>
          </table:table-cell>
          <table:table-cell table:formula="of:=-LOG([.B11];2)" office:value-type="float" office:value="5.16992500144231" calcext:value-type="float">
            <text:p>5,16993</text:p>
          </table:table-cell>
          <table:table-cell table:formula="of:=[.B11]*[.C11]" office:value-type="float" office:value="0.143609027817842" calcext:value-type="float">
            <text:p>0,14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6</text:p>
          </table:table-cell>
          <table:table-cell table:formula="of:=1/36" office:value-type="float" office:value="0.0277777777777778" calcext:value-type="float">
            <text:p>0,02778</text:p>
          </table:table-cell>
          <table:table-cell table:formula="of:=-LOG([.B12];2)" office:value-type="float" office:value="5.16992500144231" calcext:value-type="float">
            <text:p>5,16993</text:p>
          </table:table-cell>
          <table:table-cell table:formula="of:=[.B12]*[.C12]" office:value-type="float" office:value="0.143609027817842" calcext:value-type="float">
            <text:p>0,14361</text:p>
          </table:table-cell>
          <table:table-cell table:number-columns-repeated="2"/>
        </table:table-row>
        <table:table-row table:style-name="ro1">
          <table:table-cell table:style-name="Default"/>
          <table:table-cell table:formula="of:=SUM([.B2:.B12])" office:value-type="float" office:value="1" calcext:value-type="float">
            <text:p>1,00000</text:p>
          </table:table-cell>
          <table:table-cell/>
          <table:table-cell table:style-name="ce3" table:formula="of:=SUM([.D2:.D12])" office:value-type="float" office:value="3.01578958417468" calcext:value-type="float">
            <text:p>3,01579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ce1" office:value-type="string" calcext:value-type="string">
            <text:p>P(hodu)</text:p>
          </table:table-cell>
          <table:table-cell table:style-name="ce1" office:value-type="string" calcext:value-type="string">
            <text:p>H(hodu)</text:p>
          </table:table-cell>
          <table:table-cell table:style-name="ce1" office:value-type="string" calcext:value-type="string">
            <text:p>P(hodu)*H(hodu)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Prvy hod</text:p>
          </table:table-cell>
          <table:table-cell table:formula="of:=1" office:value-type="float" office:value="1" calcext:value-type="float">
            <text:p>1,00000</text:p>
          </table:table-cell>
          <table:table-cell table:formula="of:=LOG(6;2)" office:value-type="float" office:value="2.58496250072116" calcext:value-type="float">
            <text:p>2,58496</text:p>
          </table:table-cell>
          <table:table-cell table:formula="of:=[.B16]*[.C16]" office:value-type="float" office:value="2.58496250072116" calcext:value-type="float">
            <text:p>2,58496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Druhy hod</text:p>
          </table:table-cell>
          <table:table-cell table:formula="of:=1/6" office:value-type="float" office:value="0.166666666666667" calcext:value-type="float">
            <text:p>0,16667</text:p>
          </table:table-cell>
          <table:table-cell table:formula="of:=LOG(6;2)" office:value-type="float" office:value="2.58496250072116" calcext:value-type="float">
            <text:p>2,58496</text:p>
          </table:table-cell>
          <table:table-cell table:formula="of:=[.B17]*[.C17]" office:value-type="float" office:value="0.430827083453526" calcext:value-type="float">
            <text:p>0,4308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3" table:formula="of:=SUM([.D16:.D17])" office:value-type="float" office:value="3.01578958417468" calcext:value-type="float">
            <text:p>3,01579</text:p>
          </table:table-cell>
          <table:table-cell table:number-columns-repeated="2"/>
        </table:table-row>
      </table:table>
      <table:table table:name="Myslim_si_cislo" table:style-name="ta1"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Otazka</text:p>
          </table:table-cell>
          <table:table-cell table:style-name="ce1" office:value-type="string" calcext:value-type="string">
            <text:p>P(Otazka)</text:p>
          </table:table-cell>
          <table:table-cell table:style-name="ce1" office:value-type="string" calcext:value-type="string">
            <text:p>P(ano)</text:p>
          </table:table-cell>
          <table:table-cell table:style-name="ce1" office:value-type="string" calcext:value-type="string">
            <text:p>P(nie)</text:p>
          </table:table-cell>
          <table:table-cell table:style-name="ce1" office:value-type="string" calcext:value-type="string">
            <text:p>H(O)</text:p>
          </table:table-cell>
          <table:table-cell table:style-name="ce1" office:value-type="string" calcext:value-type="string">
            <text:p>P(O)*H(O)</text:p>
          </table:table-cell>
          <table:table-cell table:style-name="ce1" office:value-type="string" calcext:value-type="string">
            <text:p>P(koniec)</text:p>
          </table:table-cell>
          <table:table-cell table:style-name="ce1" office:value-type="string" calcext:value-type="string">
            <text:p>P(koniec)*Pocet(Otazok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100-[.A2]+1)/100" office:value-type="float" office:value="1" calcext:value-type="float">
            <text:p>1</text:p>
          </table:table-cell>
          <table:table-cell table:formula="of:=1/(100-[.A2]+1)" office:value-type="float" office:value="0.01" calcext:value-type="float">
            <text:p>0,01000</text:p>
          </table:table-cell>
          <table:table-cell table:formula="of:=1-[.C2]" office:value-type="float" office:value="0.99" calcext:value-type="float">
            <text:p>0,99000</text:p>
          </table:table-cell>
          <table:table-cell table:formula="of:=-([.C2]*LOG([.C2];2)+[.D2]*LOG([.D2];2))" office:value-type="float" office:value="0.0807931358959112" calcext:value-type="float">
            <text:p>0,08079</text:p>
          </table:table-cell>
          <table:table-cell table:formula="of:=[.B2]*[.E2]" office:value-type="float" office:value="0.0807931358959112" calcext:value-type="float">
            <text:p>0,080793135895911</text:p>
          </table:table-cell>
          <table:table-cell table:formula="of:=[.B2]*[.C2]" office:value-type="float" office:value="0.01" calcext:value-type="float">
            <text:p>0,01</text:p>
          </table:table-cell>
          <table:table-cell table:formula="of:=[.G2]*[.A2]" office:value-type="float" office:value="0.01" calcext:value-type="float">
            <text:p>0,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100-[.A3]+1)/100" office:value-type="float" office:value="0.99" calcext:value-type="float">
            <text:p>0,99</text:p>
          </table:table-cell>
          <table:table-cell table:formula="of:=1/(100-[.A3]+1)" office:value-type="float" office:value="0.0101010101010101" calcext:value-type="float">
            <text:p>0,01010</text:p>
          </table:table-cell>
          <table:table-cell table:formula="of:=1-[.C3]" office:value-type="float" office:value="0.98989898989899" calcext:value-type="float">
            <text:p>0,98990</text:p>
          </table:table-cell>
          <table:table-cell table:formula="of:=-([.C3]*LOG([.C3];2)+[.D3]*LOG([.D3];2))" office:value-type="float" office:value="0.08146202691506" calcext:value-type="float">
            <text:p>0,08146</text:p>
          </table:table-cell>
          <table:table-cell table:formula="of:=[.B3]*[.E3]" office:value-type="float" office:value="0.0806474066459094" calcext:value-type="float">
            <text:p>0,080647406645909</text:p>
          </table:table-cell>
          <table:table-cell table:formula="of:=[.B3]*[.C3]" office:value-type="float" office:value="0.01" calcext:value-type="float">
            <text:p>0,01</text:p>
          </table:table-cell>
          <table:table-cell table:formula="of:=[.G3]*[.A3]"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100-[.A4]+1)/100" office:value-type="float" office:value="0.98" calcext:value-type="float">
            <text:p>0,98</text:p>
          </table:table-cell>
          <table:table-cell table:formula="of:=1/(100-[.A4]+1)" office:value-type="float" office:value="0.0102040816326531" calcext:value-type="float">
            <text:p>0,01020</text:p>
          </table:table-cell>
          <table:table-cell table:formula="of:=1-[.C4]" office:value-type="float" office:value="0.989795918367347" calcext:value-type="float">
            <text:p>0,98980</text:p>
          </table:table-cell>
          <table:table-cell table:formula="of:=-([.C4]*LOG([.C4];2)+[.D4]*LOG([.D4];2))" office:value-type="float" office:value="0.0821430513381533" calcext:value-type="float">
            <text:p>0,08214</text:p>
          </table:table-cell>
          <table:table-cell table:formula="of:=[.B4]*[.E4]" office:value-type="float" office:value="0.0805001903113902" calcext:value-type="float">
            <text:p>0,08050019031139</text:p>
          </table:table-cell>
          <table:table-cell table:formula="of:=[.B4]*[.C4]" office:value-type="float" office:value="0.01" calcext:value-type="float">
            <text:p>0,01</text:p>
          </table:table-cell>
          <table:table-cell table:formula="of:=[.G4]*[.A4]" office:value-type="float" office:value="0.0300000000000001" calcext:value-type="float">
            <text:p>0,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100-[.A5]+1)/100" office:value-type="float" office:value="0.97" calcext:value-type="float">
            <text:p>0,97</text:p>
          </table:table-cell>
          <table:table-cell table:formula="of:=1/(100-[.A5]+1)" office:value-type="float" office:value="0.0103092783505155" calcext:value-type="float">
            <text:p>0,01031</text:p>
          </table:table-cell>
          <table:table-cell table:formula="of:=1-[.C5]" office:value-type="float" office:value="0.989690721649485" calcext:value-type="float">
            <text:p>0,98969</text:p>
          </table:table-cell>
          <table:table-cell table:formula="of:=-([.C5]*LOG([.C5];2)+[.D5]*LOG([.D5];2))" office:value-type="float" office:value="0.0828365528136122" calcext:value-type="float">
            <text:p>0,08284</text:p>
          </table:table-cell>
          <table:table-cell table:formula="of:=[.B5]*[.E5]" office:value-type="float" office:value="0.0803514562292038" calcext:value-type="float">
            <text:p>0,080351456229204</text:p>
          </table:table-cell>
          <table:table-cell table:formula="of:=[.B5]*[.C5]" office:value-type="float" office:value="0.01" calcext:value-type="float">
            <text:p>0,01</text:p>
          </table:table-cell>
          <table:table-cell table:formula="of:=[.G5]*[.A5]" office:value-type="float" office:value="0.0400000000000001" calcext:value-type="float">
            <text:p>0,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100-[.A6]+1)/100" office:value-type="float" office:value="0.96" calcext:value-type="float">
            <text:p>0,96</text:p>
          </table:table-cell>
          <table:table-cell table:formula="of:=1/(100-[.A6]+1)" office:value-type="float" office:value="0.0104166666666667" calcext:value-type="float">
            <text:p>0,01042</text:p>
          </table:table-cell>
          <table:table-cell table:formula="of:=1-[.C6]" office:value-type="float" office:value="0.989583333333333" calcext:value-type="float">
            <text:p>0,98958</text:p>
          </table:table-cell>
          <table:table-cell table:formula="of:=-([.C6]*LOG([.C6];2)+[.D6]*LOG([.D6];2))" office:value-type="float" office:value="0.0835428883103223" calcext:value-type="float">
            <text:p>0,08354</text:p>
          </table:table-cell>
          <table:table-cell table:formula="of:=[.B6]*[.E6]" office:value-type="float" office:value="0.0802011727779094" calcext:value-type="float">
            <text:p>0,080201172777909</text:p>
          </table:table-cell>
          <table:table-cell table:formula="of:=[.B6]*[.C6]" office:value-type="float" office:value="0.01" calcext:value-type="float">
            <text:p>0,01</text:p>
          </table:table-cell>
          <table:table-cell table:formula="of:=[.G6]*[.A6]" office:value-type="float" office:value="0.0500000000000002" calcext:value-type="float">
            <text:p>0,0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100-[.A7]+1)/100" office:value-type="float" office:value="0.95" calcext:value-type="float">
            <text:p>0,95</text:p>
          </table:table-cell>
          <table:table-cell table:formula="of:=1/(100-[.A7]+1)" office:value-type="float" office:value="0.0105263157894737" calcext:value-type="float">
            <text:p>0,01053</text:p>
          </table:table-cell>
          <table:table-cell table:formula="of:=1-[.C7]" office:value-type="float" office:value="0.989473684210526" calcext:value-type="float">
            <text:p>0,98947</text:p>
          </table:table-cell>
          <table:table-cell table:formula="of:=-([.C7]*LOG([.C7];2)+[.D7]*LOG([.D7];2))" office:value-type="float" office:value="0.084262428776233" calcext:value-type="float">
            <text:p>0,08426</text:p>
          </table:table-cell>
          <table:table-cell table:formula="of:=[.B7]*[.E7]" office:value-type="float" office:value="0.0800493073374214" calcext:value-type="float">
            <text:p>0,080049307337421</text:p>
          </table:table-cell>
          <table:table-cell table:formula="of:=[.B7]*[.C7]" office:value-type="float" office:value="0.01" calcext:value-type="float">
            <text:p>0,01</text:p>
          </table:table-cell>
          <table:table-cell table:formula="of:=[.G7]*[.A7]" office:value-type="float" office:value="0.0600000000000001" calcext:value-type="float">
            <text:p>0,0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100-[.A8]+1)/100" office:value-type="float" office:value="0.94" calcext:value-type="float">
            <text:p>0,94</text:p>
          </table:table-cell>
          <table:table-cell table:formula="of:=1/(100-[.A8]+1)" office:value-type="float" office:value="0.0106382978723404" calcext:value-type="float">
            <text:p>0,01064</text:p>
          </table:table-cell>
          <table:table-cell table:formula="of:=1-[.C8]" office:value-type="float" office:value="0.98936170212766" calcext:value-type="float">
            <text:p>0,98936</text:p>
          </table:table-cell>
          <table:table-cell table:formula="of:=-([.C8]*LOG([.C8];2)+[.D8]*LOG([.D8];2))" office:value-type="float" office:value="0.0849955598367126" calcext:value-type="float">
            <text:p>0,08500</text:p>
          </table:table-cell>
          <table:table-cell table:formula="of:=[.B8]*[.E8]" office:value-type="float" office:value="0.0798958262465098" calcext:value-type="float">
            <text:p>0,07989582624651</text:p>
          </table:table-cell>
          <table:table-cell table:formula="of:=[.B8]*[.C8]" office:value-type="float" office:value="0.00999999999999997" calcext:value-type="float">
            <text:p>0,01</text:p>
          </table:table-cell>
          <table:table-cell table:formula="of:=[.G8]*[.A8]" office:value-type="float" office:value="0.0699999999999998" calcext:value-type="float">
            <text:p>0,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100-[.A9]+1)/100" office:value-type="float" office:value="0.93" calcext:value-type="float">
            <text:p>0,93</text:p>
          </table:table-cell>
          <table:table-cell table:formula="of:=1/(100-[.A9]+1)" office:value-type="float" office:value="0.010752688172043" calcext:value-type="float">
            <text:p>0,01075</text:p>
          </table:table-cell>
          <table:table-cell table:formula="of:=1-[.C9]" office:value-type="float" office:value="0.989247311827957" calcext:value-type="float">
            <text:p>0,98925</text:p>
          </table:table-cell>
          <table:table-cell table:formula="of:=-([.C9]*LOG([.C9];2)+[.D9]*LOG([.D9];2))" office:value-type="float" office:value="0.0857426825355025" calcext:value-type="float">
            <text:p>0,08574</text:p>
          </table:table-cell>
          <table:table-cell table:formula="of:=[.B9]*[.E9]" office:value-type="float" office:value="0.0797406947580173" calcext:value-type="float">
            <text:p>0,079740694758017</text:p>
          </table:table-cell>
          <table:table-cell table:formula="of:=[.B9]*[.C9]" office:value-type="float" office:value="0.00999999999999999" calcext:value-type="float">
            <text:p>0,01</text:p>
          </table:table-cell>
          <table:table-cell table:formula="of:=[.G9]*[.A9]" office:value-type="float" office:value="0.0799999999999999" calcext:value-type="float">
            <text:p>0,0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100-[.A10]+1)/100" office:value-type="float" office:value="0.92" calcext:value-type="float">
            <text:p>0,92</text:p>
          </table:table-cell>
          <table:table-cell table:formula="of:=1/(100-[.A10]+1)" office:value-type="float" office:value="0.0108695652173913" calcext:value-type="float">
            <text:p>0,01087</text:p>
          </table:table-cell>
          <table:table-cell table:formula="of:=1-[.C10]" office:value-type="float" office:value="0.989130434782609" calcext:value-type="float">
            <text:p>0,98913</text:p>
          </table:table-cell>
          <table:table-cell table:formula="of:=-([.C10]*LOG([.C10];2)+[.D10]*LOG([.D10];2))" office:value-type="float" office:value="0.086504214121346" calcext:value-type="float">
            <text:p>0,08650</text:p>
          </table:table-cell>
          <table:table-cell table:formula="of:=[.B10]*[.E10]" office:value-type="float" office:value="0.0795838769916383" calcext:value-type="float">
            <text:p>0,079583876991638</text:p>
          </table:table-cell>
          <table:table-cell table:formula="of:=[.B10]*[.C10]" office:value-type="float" office:value="0.01" calcext:value-type="float">
            <text:p>0,01</text:p>
          </table:table-cell>
          <table:table-cell table:formula="of:=[.G10]*[.A10]"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100-[.A11]+1)/100" office:value-type="float" office:value="0.91" calcext:value-type="float">
            <text:p>0,91</text:p>
          </table:table-cell>
          <table:table-cell table:formula="of:=1/(100-[.A11]+1)" office:value-type="float" office:value="0.010989010989011" calcext:value-type="float">
            <text:p>0,01099</text:p>
          </table:table-cell>
          <table:table-cell table:formula="of:=1-[.C11]" office:value-type="float" office:value="0.989010989010989" calcext:value-type="float">
            <text:p>0,98901</text:p>
          </table:table-cell>
          <table:table-cell table:formula="of:=-([.C11]*LOG([.C11];2)+[.D11]*LOG([.D11];2))" office:value-type="float" office:value="0.0872805888836333" calcext:value-type="float">
            <text:p>0,08728</text:p>
          </table:table-cell>
          <table:table-cell table:formula="of:=[.B11]*[.E11]" office:value-type="float" office:value="0.0794253358841063" calcext:value-type="float">
            <text:p>0,079425335884106</text:p>
          </table:table-cell>
          <table:table-cell table:formula="of:=[.B11]*[.C11]" office:value-type="float" office:value="0.01" calcext:value-type="float">
            <text:p>0,01</text:p>
          </table:table-cell>
          <table:table-cell table:formula="of:=[.G11]*[.A11]"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100-[.A12]+1)/100" office:value-type="float" office:value="0.9" calcext:value-type="float">
            <text:p>0,9</text:p>
          </table:table-cell>
          <table:table-cell table:formula="of:=1/(100-[.A12]+1)" office:value-type="float" office:value="0.0111111111111111" calcext:value-type="float">
            <text:p>0,01111</text:p>
          </table:table-cell>
          <table:table-cell table:formula="of:=1-[.C12]" office:value-type="float" office:value="0.988888888888889" calcext:value-type="float">
            <text:p>0,98889</text:p>
          </table:table-cell>
          <table:table-cell table:formula="of:=-([.C12]*LOG([.C12];2)+[.D12]*LOG([.D12];2))" office:value-type="float" office:value="0.0880722590406813" calcext:value-type="float">
            <text:p>0,08807</text:p>
          </table:table-cell>
          <table:table-cell table:formula="of:=[.B12]*[.E12]" office:value-type="float" office:value="0.0792650331366132" calcext:value-type="float">
            <text:p>0,079265033136613</text:p>
          </table:table-cell>
          <table:table-cell table:formula="of:=[.B12]*[.C12]" office:value-type="float" office:value="0.00999999999999999" calcext:value-type="float">
            <text:p>0,01</text:p>
          </table:table-cell>
          <table:table-cell table:formula="of:=[.G12]*[.A12]" office:value-type="float" office:value="0.11" calcext:value-type="float">
            <text:p>0,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100-[.A13]+1)/100" office:value-type="float" office:value="0.89" calcext:value-type="float">
            <text:p>0,89</text:p>
          </table:table-cell>
          <table:table-cell table:formula="of:=1/(100-[.A13]+1)" office:value-type="float" office:value="0.0112359550561798" calcext:value-type="float">
            <text:p>0,01124</text:p>
          </table:table-cell>
          <table:table-cell table:formula="of:=1-[.C13]" office:value-type="float" office:value="0.98876404494382" calcext:value-type="float">
            <text:p>0,98876</text:p>
          </table:table-cell>
          <table:table-cell table:formula="of:=-([.C13]*LOG([.C13];2)+[.D13]*LOG([.D13];2))" office:value-type="float" office:value="0.0888796956845758" calcext:value-type="float">
            <text:p>0,08888</text:p>
          </table:table-cell>
          <table:table-cell table:formula="of:=[.B13]*[.E13]" office:value-type="float" office:value="0.0791029291592725" calcext:value-type="float">
            <text:p>0,079102929159273</text:p>
          </table:table-cell>
          <table:table-cell table:formula="of:=[.B13]*[.C13]" office:value-type="float" office:value="0.01" calcext:value-type="float">
            <text:p>0,01</text:p>
          </table:table-cell>
          <table:table-cell table:formula="of:=[.G13]*[.A13]"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100-[.A14]+1)/100" office:value-type="float" office:value="0.88" calcext:value-type="float">
            <text:p>0,88</text:p>
          </table:table-cell>
          <table:table-cell table:formula="of:=1/(100-[.A14]+1)" office:value-type="float" office:value="0.0113636363636364" calcext:value-type="float">
            <text:p>0,01136</text:p>
          </table:table-cell>
          <table:table-cell table:formula="of:=1-[.C14]" office:value-type="float" office:value="0.988636363636364" calcext:value-type="float">
            <text:p>0,98864</text:p>
          </table:table-cell>
          <table:table-cell table:formula="of:=-([.C14]*LOG([.C14];2)+[.D14]*LOG([.D14];2))" office:value-type="float" office:value="0.08970338978685" calcext:value-type="float">
            <text:p>0,08970</text:p>
          </table:table-cell>
          <table:table-cell table:formula="of:=[.B14]*[.E14]" office:value-type="float" office:value="0.078938983012428" calcext:value-type="float">
            <text:p>0,078938983012428</text:p>
          </table:table-cell>
          <table:table-cell table:formula="of:=[.B14]*[.C14]" office:value-type="float" office:value="0.01" calcext:value-type="float">
            <text:p>0,01</text:p>
          </table:table-cell>
          <table:table-cell table:formula="of:=[.G14]*[.A14]" office:value-type="float" office:value="0.13" calcext:value-type="float">
            <text:p>0,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100-[.A15]+1)/100" office:value-type="float" office:value="0.87" calcext:value-type="float">
            <text:p>0,87</text:p>
          </table:table-cell>
          <table:table-cell table:formula="of:=1/(100-[.A15]+1)" office:value-type="float" office:value="0.0114942528735632" calcext:value-type="float">
            <text:p>0,01149</text:p>
          </table:table-cell>
          <table:table-cell table:formula="of:=1-[.C15]" office:value-type="float" office:value="0.988505747126437" calcext:value-type="float">
            <text:p>0,98851</text:p>
          </table:table-cell>
          <table:table-cell table:formula="of:=-([.C15]*LOG([.C15];2)+[.D15]*LOG([.D15];2))" office:value-type="float" office:value="0.090543853269643" calcext:value-type="float">
            <text:p>0,09054</text:p>
          </table:table-cell>
          <table:table-cell table:formula="of:=[.B15]*[.E15]" office:value-type="float" office:value="0.0787731523445894" calcext:value-type="float">
            <text:p>0,07877315234459</text:p>
          </table:table-cell>
          <table:table-cell table:formula="of:=[.B15]*[.C15]" office:value-type="float" office:value="0.00999999999999998" calcext:value-type="float">
            <text:p>0,01</text:p>
          </table:table-cell>
          <table:table-cell table:formula="of:=[.G15]*[.A15]" office:value-type="float" office:value="0.14" calcext:value-type="float">
            <text:p>0,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100-[.A16]+1)/100" office:value-type="float" office:value="0.86" calcext:value-type="float">
            <text:p>0,86</text:p>
          </table:table-cell>
          <table:table-cell table:formula="of:=1/(100-[.A16]+1)" office:value-type="float" office:value="0.0116279069767442" calcext:value-type="float">
            <text:p>0,01163</text:p>
          </table:table-cell>
          <table:table-cell table:formula="of:=1-[.C16]" office:value-type="float" office:value="0.988372093023256" calcext:value-type="float">
            <text:p>0,98837</text:p>
          </table:table-cell>
          <table:table-cell table:formula="of:=-([.C16]*LOG([.C16];2)+[.D16]*LOG([.D16];2))" office:value-type="float" office:value="0.0914016201473927" calcext:value-type="float">
            <text:p>0,09140</text:p>
          </table:table-cell>
          <table:table-cell table:formula="of:=[.B16]*[.E16]" office:value-type="float" office:value="0.0786053933267577" calcext:value-type="float">
            <text:p>0,078605393326758</text:p>
          </table:table-cell>
          <table:table-cell table:formula="of:=[.B16]*[.C16]" office:value-type="float" office:value="0.01" calcext:value-type="float">
            <text:p>0,01</text:p>
          </table:table-cell>
          <table:table-cell table:formula="of:=[.G16]*[.A16]" office:value-type="float" office:value="0.15" calcext:value-type="float">
            <text:p>0,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100-[.A17]+1)/100" office:value-type="float" office:value="0.85" calcext:value-type="float">
            <text:p>0,85</text:p>
          </table:table-cell>
          <table:table-cell table:formula="of:=1/(100-[.A17]+1)" office:value-type="float" office:value="0.0117647058823529" calcext:value-type="float">
            <text:p>0,01176</text:p>
          </table:table-cell>
          <table:table-cell table:formula="of:=1-[.C17]" office:value-type="float" office:value="0.988235294117647" calcext:value-type="float">
            <text:p>0,98824</text:p>
          </table:table-cell>
          <table:table-cell table:formula="of:=-([.C17]*LOG([.C17];2)+[.D17]*LOG([.D17];2))" office:value-type="float" office:value="0.0922772477445739" calcext:value-type="float">
            <text:p>0,09228</text:p>
          </table:table-cell>
          <table:table-cell table:formula="of:=[.B17]*[.E17]" office:value-type="float" office:value="0.0784356605828878" calcext:value-type="float">
            <text:p>0,078435660582888</text:p>
          </table:table-cell>
          <table:table-cell table:formula="of:=[.B17]*[.C17]" office:value-type="float" office:value="0.00999999999999996" calcext:value-type="float">
            <text:p>0,01</text:p>
          </table:table-cell>
          <table:table-cell table:formula="of:=[.G17]*[.A17]" office:value-type="float" office:value="0.159999999999999" calcext:value-type="float">
            <text:p>0,1599999999999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100-[.A18]+1)/100" office:value-type="float" office:value="0.84" calcext:value-type="float">
            <text:p>0,84</text:p>
          </table:table-cell>
          <table:table-cell table:formula="of:=1/(100-[.A18]+1)" office:value-type="float" office:value="0.0119047619047619" calcext:value-type="float">
            <text:p>0,01190</text:p>
          </table:table-cell>
          <table:table-cell table:formula="of:=1-[.C18]" office:value-type="float" office:value="0.988095238095238" calcext:value-type="float">
            <text:p>0,98810</text:p>
          </table:table-cell>
          <table:table-cell table:formula="of:=-([.C18]*LOG([.C18];2)+[.D18]*LOG([.D18];2))" office:value-type="float" office:value="0.0931713179954893" calcext:value-type="float">
            <text:p>0,09317</text:p>
          </table:table-cell>
          <table:table-cell table:formula="of:=[.B18]*[.E18]" office:value-type="float" office:value="0.078263907116211" calcext:value-type="float">
            <text:p>0,078263907116211</text:p>
          </table:table-cell>
          <table:table-cell table:formula="of:=[.B18]*[.C18]" office:value-type="float" office:value="0.01" calcext:value-type="float">
            <text:p>0,01</text:p>
          </table:table-cell>
          <table:table-cell table:formula="of:=[.G18]*[.A18]" office:value-type="float" office:value="0.17" calcext:value-type="float">
            <text:p>0,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100-[.A19]+1)/100" office:value-type="float" office:value="0.83" calcext:value-type="float">
            <text:p>0,83</text:p>
          </table:table-cell>
          <table:table-cell table:formula="of:=1/(100-[.A19]+1)" office:value-type="float" office:value="0.0120481927710843" calcext:value-type="float">
            <text:p>0,01205</text:p>
          </table:table-cell>
          <table:table-cell table:formula="of:=1-[.C19]" office:value-type="float" office:value="0.987951807228916" calcext:value-type="float">
            <text:p>0,98795</text:p>
          </table:table-cell>
          <table:table-cell table:formula="of:=-([.C19]*LOG([.C19];2)+[.D19]*LOG([.D19];2))" office:value-type="float" office:value="0.0940844388326735" calcext:value-type="float">
            <text:p>0,09408</text:p>
          </table:table-cell>
          <table:table-cell table:formula="of:=[.B19]*[.E19]" office:value-type="float" office:value="0.078090084231119" calcext:value-type="float">
            <text:p>0,078090084231119</text:p>
          </table:table-cell>
          <table:table-cell table:formula="of:=[.B19]*[.C19]" office:value-type="float" office:value="0.00999999999999997" calcext:value-type="float">
            <text:p>0,01</text:p>
          </table:table-cell>
          <table:table-cell table:formula="of:=[.G19]*[.A19]" office:value-type="float" office:value="0.179999999999999" calcext:value-type="float">
            <text:p>0,17999999999999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100-[.A20]+1)/100" office:value-type="float" office:value="0.82" calcext:value-type="float">
            <text:p>0,82</text:p>
          </table:table-cell>
          <table:table-cell table:formula="of:=1/(100-[.A20]+1)" office:value-type="float" office:value="0.0121951219512195" calcext:value-type="float">
            <text:p>0,01220</text:p>
          </table:table-cell>
          <table:table-cell table:formula="of:=1-[.C20]" office:value-type="float" office:value="0.98780487804878" calcext:value-type="float">
            <text:p>0,98780</text:p>
          </table:table-cell>
          <table:table-cell table:formula="of:=-([.C20]*LOG([.C20];2)+[.D20]*LOG([.D20];2))" office:value-type="float" office:value="0.0950172456710764" calcext:value-type="float">
            <text:p>0,09502</text:p>
          </table:table-cell>
          <table:table-cell table:formula="of:=[.B20]*[.E20]" office:value-type="float" office:value="0.0779141414502826" calcext:value-type="float">
            <text:p>0,077914141450283</text:p>
          </table:table-cell>
          <table:table-cell table:formula="of:=[.B20]*[.C20]" office:value-type="float" office:value="0.00999999999999999" calcext:value-type="float">
            <text:p>0,01</text:p>
          </table:table-cell>
          <table:table-cell table:formula="of:=[.G20]*[.A20]" office:value-type="float" office:value="0.19" calcext:value-type="float">
            <text:p>0,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100-[.A21]+1)/100" office:value-type="float" office:value="0.81" calcext:value-type="float">
            <text:p>0,81</text:p>
          </table:table-cell>
          <table:table-cell table:formula="of:=1/(100-[.A21]+1)" office:value-type="float" office:value="0.0123456790123457" calcext:value-type="float">
            <text:p>0,01235</text:p>
          </table:table-cell>
          <table:table-cell table:formula="of:=1-[.C21]" office:value-type="float" office:value="0.987654320987654" calcext:value-type="float">
            <text:p>0,98765</text:p>
          </table:table-cell>
          <table:table-cell table:formula="of:=-([.C21]*LOG([.C21];2)+[.D21]*LOG([.D21];2))" office:value-type="float" office:value="0.0959704029958719" calcext:value-type="float">
            <text:p>0,09597</text:p>
          </table:table-cell>
          <table:table-cell table:formula="of:=[.B21]*[.E21]" office:value-type="float" office:value="0.0777360264266562" calcext:value-type="float">
            <text:p>0,077736026426656</text:p>
          </table:table-cell>
          <table:table-cell table:formula="of:=[.B21]*[.C21]" office:value-type="float" office:value="0.01" calcext:value-type="float">
            <text:p>0,01</text:p>
          </table:table-cell>
          <table:table-cell table:formula="of:=[.G21]*[.A21]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100-[.A22]+1)/100" office:value-type="float" office:value="0.8" calcext:value-type="float">
            <text:p>0,8</text:p>
          </table:table-cell>
          <table:table-cell table:formula="of:=1/(100-[.A22]+1)" office:value-type="float" office:value="0.0125" calcext:value-type="float">
            <text:p>0,01250</text:p>
          </table:table-cell>
          <table:table-cell table:formula="of:=1-[.C22]" office:value-type="float" office:value="0.9875" calcext:value-type="float">
            <text:p>0,98750</text:p>
          </table:table-cell>
          <table:table-cell table:formula="of:=-([.C22]*LOG([.C22];2)+[.D22]*LOG([.D22];2))" office:value-type="float" office:value="0.0969446060624732" calcext:value-type="float">
            <text:p>0,09694</text:p>
          </table:table-cell>
          <table:table-cell table:formula="of:=[.B22]*[.E22]" office:value-type="float" office:value="0.0775556848499786" calcext:value-type="float">
            <text:p>0,077555684849979</text:p>
          </table:table-cell>
          <table:table-cell table:formula="of:=[.B22]*[.C22]" office:value-type="float" office:value="0.01" calcext:value-type="float">
            <text:p>0,01</text:p>
          </table:table-cell>
          <table:table-cell table:formula="of:=[.G22]*[.A22]"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100-[.A23]+1)/100" office:value-type="float" office:value="0.79" calcext:value-type="float">
            <text:p>0,79</text:p>
          </table:table-cell>
          <table:table-cell table:formula="of:=1/(100-[.A23]+1)" office:value-type="float" office:value="0.0126582278481013" calcext:value-type="float">
            <text:p>0,01266</text:p>
          </table:table-cell>
          <table:table-cell table:formula="of:=1-[.C23]" office:value-type="float" office:value="0.987341772151899" calcext:value-type="float">
            <text:p>0,98734</text:p>
          </table:table-cell>
          <table:table-cell table:formula="of:=-([.C23]*LOG([.C23];2)+[.D23]*LOG([.D23];2))" office:value-type="float" office:value="0.0979405827181741" calcext:value-type="float">
            <text:p>0,09794</text:p>
          </table:table-cell>
          <table:table-cell table:formula="of:=[.B23]*[.E23]" office:value-type="float" office:value="0.0773730603473575" calcext:value-type="float">
            <text:p>0,077373060347358</text:p>
          </table:table-cell>
          <table:table-cell table:formula="of:=[.B23]*[.C23]" office:value-type="float" office:value="0.01" calcext:value-type="float">
            <text:p>0,01</text:p>
          </table:table-cell>
          <table:table-cell table:formula="of:=[.G23]*[.A23]" office:value-type="float" office:value="0.220000000000001" calcext:value-type="float">
            <text:p>0,22000000000000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100-[.A24]+1)/100" office:value-type="float" office:value="0.78" calcext:value-type="float">
            <text:p>0,78</text:p>
          </table:table-cell>
          <table:table-cell table:formula="of:=1/(100-[.A24]+1)" office:value-type="float" office:value="0.0128205128205128" calcext:value-type="float">
            <text:p>0,01282</text:p>
          </table:table-cell>
          <table:table-cell table:formula="of:=1-[.C24]" office:value-type="float" office:value="0.987179487179487" calcext:value-type="float">
            <text:p>0,98718</text:p>
          </table:table-cell>
          <table:table-cell table:formula="of:=-([.C24]*LOG([.C24];2)+[.D24]*LOG([.D24];2))" office:value-type="float" office:value="0.0989590953557431" calcext:value-type="float">
            <text:p>0,09896</text:p>
          </table:table-cell>
          <table:table-cell table:formula="of:=[.B24]*[.E24]" office:value-type="float" office:value="0.0771880943774796" calcext:value-type="float">
            <text:p>0,07718809437748</text:p>
          </table:table-cell>
          <table:table-cell table:formula="of:=[.B24]*[.C24]" office:value-type="float" office:value="0.00999999999999998" calcext:value-type="float">
            <text:p>0,01</text:p>
          </table:table-cell>
          <table:table-cell table:formula="of:=[.G24]*[.A24]" office:value-type="float" office:value="0.23" calcext:value-type="float">
            <text:p>0,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100-[.A25]+1)/100" office:value-type="float" office:value="0.77" calcext:value-type="float">
            <text:p>0,77</text:p>
          </table:table-cell>
          <table:table-cell table:formula="of:=1/(100-[.A25]+1)" office:value-type="float" office:value="0.012987012987013" calcext:value-type="float">
            <text:p>0,01299</text:p>
          </table:table-cell>
          <table:table-cell table:formula="of:=1-[.C25]" office:value-type="float" office:value="0.987012987012987" calcext:value-type="float">
            <text:p>0,98701</text:p>
          </table:table-cell>
          <table:table-cell table:formula="of:=-([.C25]*LOG([.C25];2)+[.D25]*LOG([.D25];2))" office:value-type="float" office:value="0.100000943010324" calcext:value-type="float">
            <text:p>0,10000</text:p>
          </table:table-cell>
          <table:table-cell table:formula="of:=[.B25]*[.E25]" office:value-type="float" office:value="0.0770007261179495" calcext:value-type="float">
            <text:p>0,07700072611795</text:p>
          </table:table-cell>
          <table:table-cell table:formula="of:=[.B25]*[.C25]" office:value-type="float" office:value="0.01" calcext:value-type="float">
            <text:p>0,01</text:p>
          </table:table-cell>
          <table:table-cell table:formula="of:=[.G25]*[.A25]"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100-[.A26]+1)/100" office:value-type="float" office:value="0.76" calcext:value-type="float">
            <text:p>0,76</text:p>
          </table:table-cell>
          <table:table-cell table:formula="of:=1/(100-[.A26]+1)" office:value-type="float" office:value="0.0131578947368421" calcext:value-type="float">
            <text:p>0,01316</text:p>
          </table:table-cell>
          <table:table-cell table:formula="of:=1-[.C26]" office:value-type="float" office:value="0.986842105263158" calcext:value-type="float">
            <text:p>0,98684</text:p>
          </table:table-cell>
          <table:table-cell table:formula="of:=-([.C26]*LOG([.C26];2)+[.D26]*LOG([.D26];2))" office:value-type="float" office:value="0.101066963612124" calcext:value-type="float">
            <text:p>0,10107</text:p>
          </table:table-cell>
          <table:table-cell table:formula="of:=[.B26]*[.E26]" office:value-type="float" office:value="0.0768108923452143" calcext:value-type="float">
            <text:p>0,076810892345214</text:p>
          </table:table-cell>
          <table:table-cell table:formula="of:=[.B26]*[.C26]" office:value-type="float" office:value="0.01" calcext:value-type="float">
            <text:p>0,01</text:p>
          </table:table-cell>
          <table:table-cell table:formula="of:=[.G26]*[.A26]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100-[.A27]+1)/100" office:value-type="float" office:value="0.75" calcext:value-type="float">
            <text:p>0,75</text:p>
          </table:table-cell>
          <table:table-cell table:formula="of:=1/(100-[.A27]+1)" office:value-type="float" office:value="0.0133333333333333" calcext:value-type="float">
            <text:p>0,01333</text:p>
          </table:table-cell>
          <table:table-cell table:formula="of:=1-[.C27]" office:value-type="float" office:value="0.986666666666667" calcext:value-type="float">
            <text:p>0,98667</text:p>
          </table:table-cell>
          <table:table-cell table:formula="of:=-([.C27]*LOG([.C27];2)+[.D27]*LOG([.D27];2))" office:value-type="float" office:value="0.10215803640865" calcext:value-type="float">
            <text:p>0,10216</text:p>
          </table:table-cell>
          <table:table-cell table:formula="of:=[.B27]*[.E27]" office:value-type="float" office:value="0.0766185273064875" calcext:value-type="float">
            <text:p>0,076618527306488</text:p>
          </table:table-cell>
          <table:table-cell table:formula="of:=[.B27]*[.C27]" office:value-type="float" office:value="0.00999999999999997" calcext:value-type="float">
            <text:p>0,01</text:p>
          </table:table-cell>
          <table:table-cell table:formula="of:=[.G27]*[.A27]" office:value-type="float" office:value="0.259999999999999" calcext:value-type="float">
            <text:p>0,2599999999999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100-[.A28]+1)/100" office:value-type="float" office:value="0.74" calcext:value-type="float">
            <text:p>0,74</text:p>
          </table:table-cell>
          <table:table-cell table:formula="of:=1/(100-[.A28]+1)" office:value-type="float" office:value="0.0135135135135135" calcext:value-type="float">
            <text:p>0,01351</text:p>
          </table:table-cell>
          <table:table-cell table:formula="of:=1-[.C28]" office:value-type="float" office:value="0.986486486486487" calcext:value-type="float">
            <text:p>0,98649</text:p>
          </table:table-cell>
          <table:table-cell table:formula="of:=-([.C28]*LOG([.C28];2)+[.D28]*LOG([.D28];2))" office:value-type="float" office:value="0.103275084571635" calcext:value-type="float">
            <text:p>0,10328</text:p>
          </table:table-cell>
          <table:table-cell table:formula="of:=[.B28]*[.E28]" office:value-type="float" office:value="0.0764235625830099" calcext:value-type="float">
            <text:p>0,07642356258301</text:p>
          </table:table-cell>
          <table:table-cell table:formula="of:=[.B28]*[.C28]" office:value-type="float" office:value="0.00999999999999999" calcext:value-type="float">
            <text:p>0,01</text:p>
          </table:table-cell>
          <table:table-cell table:formula="of:=[.G28]*[.A28]"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100-[.A29]+1)/100" office:value-type="float" office:value="0.73" calcext:value-type="float">
            <text:p>0,73</text:p>
          </table:table-cell>
          <table:table-cell table:formula="of:=1/(100-[.A29]+1)" office:value-type="float" office:value="0.0136986301369863" calcext:value-type="float">
            <text:p>0,01370</text:p>
          </table:table-cell>
          <table:table-cell table:formula="of:=1-[.C29]" office:value-type="float" office:value="0.986301369863014" calcext:value-type="float">
            <text:p>0,98630</text:p>
          </table:table-cell>
          <table:table-cell table:formula="of:=-([.C29]*LOG([.C29];2)+[.D29]*LOG([.D29];2))" office:value-type="float" office:value="0.104419078005408" calcext:value-type="float">
            <text:p>0,10442</text:p>
          </table:table-cell>
          <table:table-cell table:formula="of:=[.B29]*[.E29]" office:value-type="float" office:value="0.0762259269439478" calcext:value-type="float">
            <text:p>0,076225926943948</text:p>
          </table:table-cell>
          <table:table-cell table:formula="of:=[.B29]*[.C29]" office:value-type="float" office:value="0.01" calcext:value-type="float">
            <text:p>0,01</text:p>
          </table:table-cell>
          <table:table-cell table:formula="of:=[.G29]*[.A29]" office:value-type="float" office:value="0.28" calcext:value-type="float">
            <text:p>0,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100-[.A30]+1)/100" office:value-type="float" office:value="0.72" calcext:value-type="float">
            <text:p>0,72</text:p>
          </table:table-cell>
          <table:table-cell table:formula="of:=1/(100-[.A30]+1)" office:value-type="float" office:value="0.0138888888888889" calcext:value-type="float">
            <text:p>0,01389</text:p>
          </table:table-cell>
          <table:table-cell table:formula="of:=1-[.C30]" office:value-type="float" office:value="0.986111111111111" calcext:value-type="float">
            <text:p>0,98611</text:p>
          </table:table-cell>
          <table:table-cell table:formula="of:=-([.C30]*LOG([.C30];2)+[.D30]*LOG([.D30];2))" office:value-type="float" office:value="0.105591036375195" calcext:value-type="float">
            <text:p>0,10559</text:p>
          </table:table-cell>
          <table:table-cell table:formula="of:=[.B30]*[.E30]" office:value-type="float" office:value="0.0760255461901404" calcext:value-type="float">
            <text:p>0,07602554619014</text:p>
          </table:table-cell>
          <table:table-cell table:formula="of:=[.B30]*[.C30]" office:value-type="float" office:value="0.01" calcext:value-type="float">
            <text:p>0,01</text:p>
          </table:table-cell>
          <table:table-cell table:formula="of:=[.G30]*[.A30]"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100-[.A31]+1)/100" office:value-type="float" office:value="0.71" calcext:value-type="float">
            <text:p>0,71</text:p>
          </table:table-cell>
          <table:table-cell table:formula="of:=1/(100-[.A31]+1)" office:value-type="float" office:value="0.0140845070422535" calcext:value-type="float">
            <text:p>0,01408</text:p>
          </table:table-cell>
          <table:table-cell table:formula="of:=1-[.C31]" office:value-type="float" office:value="0.985915492957746" calcext:value-type="float">
            <text:p>0,98592</text:p>
          </table:table-cell>
          <table:table-cell table:formula="of:=-([.C31]*LOG([.C31];2)+[.D31]*LOG([.D31];2))" office:value-type="float" office:value="0.106792032375842" calcext:value-type="float">
            <text:p>0,10679</text:p>
          </table:table-cell>
          <table:table-cell table:formula="of:=[.B31]*[.E31]" office:value-type="float" office:value="0.0758223429868478" calcext:value-type="float">
            <text:p>0,075822342986848</text:p>
          </table:table-cell>
          <table:table-cell table:formula="of:=[.B31]*[.C31]" office:value-type="float" office:value="0.00999999999999998" calcext:value-type="float">
            <text:p>0,01</text:p>
          </table:table-cell>
          <table:table-cell table:formula="of:=[.G31]*[.A31]"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100-[.A32]+1)/100" office:value-type="float" office:value="0.7" calcext:value-type="float">
            <text:p>0,7</text:p>
          </table:table-cell>
          <table:table-cell table:formula="of:=1/(100-[.A32]+1)" office:value-type="float" office:value="0.0142857142857143" calcext:value-type="float">
            <text:p>0,01429</text:p>
          </table:table-cell>
          <table:table-cell table:formula="of:=1-[.C32]" office:value-type="float" office:value="0.985714285714286" calcext:value-type="float">
            <text:p>0,98571</text:p>
          </table:table-cell>
          <table:table-cell table:formula="of:=-([.C32]*LOG([.C32];2)+[.D32]*LOG([.D32];2))" office:value-type="float" office:value="0.108023195263628" calcext:value-type="float">
            <text:p>0,10802</text:p>
          </table:table-cell>
          <table:table-cell table:formula="of:=[.B32]*[.E32]" office:value-type="float" office:value="0.0756162366845396" calcext:value-type="float">
            <text:p>0,07561623668454</text:p>
          </table:table-cell>
          <table:table-cell table:formula="of:=[.B32]*[.C32]" office:value-type="float" office:value="0.01" calcext:value-type="float">
            <text:p>0,01</text:p>
          </table:table-cell>
          <table:table-cell table:formula="of:=[.G32]*[.A32]" office:value-type="float" office:value="0.31" calcext:value-type="float">
            <text:p>0,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100-[.A33]+1)/100" office:value-type="float" office:value="0.69" calcext:value-type="float">
            <text:p>0,69</text:p>
          </table:table-cell>
          <table:table-cell table:formula="of:=1/(100-[.A33]+1)" office:value-type="float" office:value="0.0144927536231884" calcext:value-type="float">
            <text:p>0,01449</text:p>
          </table:table-cell>
          <table:table-cell table:formula="of:=1-[.C33]" office:value-type="float" office:value="0.985507246376812" calcext:value-type="float">
            <text:p>0,98551</text:p>
          </table:table-cell>
          <table:table-cell table:formula="of:=-([.C33]*LOG([.C33];2)+[.D33]*LOG([.D33];2))" office:value-type="float" office:value="0.109285714676385" calcext:value-type="float">
            <text:p>0,10929</text:p>
          </table:table-cell>
          <table:table-cell table:formula="of:=[.B33]*[.E33]" office:value-type="float" office:value="0.0754071431267057" calcext:value-type="float">
            <text:p>0,075407143126706</text:p>
          </table:table-cell>
          <table:table-cell table:formula="of:=[.B33]*[.C33]" office:value-type="float" office:value="0.01" calcext:value-type="float">
            <text:p>0,01</text:p>
          </table:table-cell>
          <table:table-cell table:formula="of:=[.G33]*[.A33]" office:value-type="float" office:value="0.32" calcext:value-type="float">
            <text:p>0,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100-[.A34]+1)/100" office:value-type="float" office:value="0.68" calcext:value-type="float">
            <text:p>0,68</text:p>
          </table:table-cell>
          <table:table-cell table:formula="of:=1/(100-[.A34]+1)" office:value-type="float" office:value="0.0147058823529412" calcext:value-type="float">
            <text:p>0,01471</text:p>
          </table:table-cell>
          <table:table-cell table:formula="of:=1-[.C34]" office:value-type="float" office:value="0.985294117647059" calcext:value-type="float">
            <text:p>0,98529</text:p>
          </table:table-cell>
          <table:table-cell table:formula="of:=-([.C34]*LOG([.C34];2)+[.D34]*LOG([.D34];2))" office:value-type="float" office:value="0.110580844769887" calcext:value-type="float">
            <text:p>0,11058</text:p>
          </table:table-cell>
          <table:table-cell table:formula="of:=[.B34]*[.E34]" office:value-type="float" office:value="0.0751949744435232" calcext:value-type="float">
            <text:p>0,075194974443523</text:p>
          </table:table-cell>
          <table:table-cell table:formula="of:=[.B34]*[.C34]" office:value-type="float" office:value="0.01" calcext:value-type="float">
            <text:p>0,01</text:p>
          </table:table-cell>
          <table:table-cell table:formula="of:=[.G34]*[.A34]" office:value-type="float" office:value="0.330000000000001" calcext:value-type="float">
            <text:p>0,33000000000000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100-[.A35]+1)/100" office:value-type="float" office:value="0.67" calcext:value-type="float">
            <text:p>0,67</text:p>
          </table:table-cell>
          <table:table-cell table:formula="of:=1/(100-[.A35]+1)" office:value-type="float" office:value="0.0149253731343284" calcext:value-type="float">
            <text:p>0,01493</text:p>
          </table:table-cell>
          <table:table-cell table:formula="of:=1-[.C35]" office:value-type="float" office:value="0.985074626865672" calcext:value-type="float">
            <text:p>0,98507</text:p>
          </table:table-cell>
          <table:table-cell table:formula="of:=-([.C35]*LOG([.C35];2)+[.D35]*LOG([.D35];2))" office:value-type="float" office:value="0.111909908701684" calcext:value-type="float">
            <text:p>0,11191</text:p>
          </table:table-cell>
          <table:table-cell table:formula="of:=[.B35]*[.E35]" office:value-type="float" office:value="0.0749796388301283" calcext:value-type="float">
            <text:p>0,074979638830128</text:p>
          </table:table-cell>
          <table:table-cell table:formula="of:=[.B35]*[.C35]" office:value-type="float" office:value="0.01" calcext:value-type="float">
            <text:p>0,01</text:p>
          </table:table-cell>
          <table:table-cell table:formula="of:=[.G35]*[.A35]" office:value-type="float" office:value="0.340000000000001" calcext:value-type="float">
            <text:p>0,34000000000000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100-[.A36]+1)/100" office:value-type="float" office:value="0.66" calcext:value-type="float">
            <text:p>0,66</text:p>
          </table:table-cell>
          <table:table-cell table:formula="of:=1/(100-[.A36]+1)" office:value-type="float" office:value="0.0151515151515152" calcext:value-type="float">
            <text:p>0,01515</text:p>
          </table:table-cell>
          <table:table-cell table:formula="of:=1-[.C36]" office:value-type="float" office:value="0.984848484848485" calcext:value-type="float">
            <text:p>0,98485</text:p>
          </table:table-cell>
          <table:table-cell table:formula="of:=-([.C36]*LOG([.C36];2)+[.D36]*LOG([.D36];2))" office:value-type="float" office:value="0.113274303497097" calcext:value-type="float">
            <text:p>0,11327</text:p>
          </table:table-cell>
          <table:table-cell table:formula="of:=[.B36]*[.E36]" office:value-type="float" office:value="0.074761040308084" calcext:value-type="float">
            <text:p>0,074761040308084</text:p>
          </table:table-cell>
          <table:table-cell table:formula="of:=[.B36]*[.C36]" office:value-type="float" office:value="0.01" calcext:value-type="float">
            <text:p>0,01</text:p>
          </table:table-cell>
          <table:table-cell table:formula="of:=[.G36]*[.A36]" office:value-type="float" office:value="0.350000000000001" calcext:value-type="float">
            <text:p>0,35000000000000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100-[.A37]+1)/100" office:value-type="float" office:value="0.65" calcext:value-type="float">
            <text:p>0,65</text:p>
          </table:table-cell>
          <table:table-cell table:formula="of:=1/(100-[.A37]+1)" office:value-type="float" office:value="0.0153846153846154" calcext:value-type="float">
            <text:p>0,01538</text:p>
          </table:table-cell>
          <table:table-cell table:formula="of:=1-[.C37]" office:value-type="float" office:value="0.984615384615385" calcext:value-type="float">
            <text:p>0,98462</text:p>
          </table:table-cell>
          <table:table-cell table:formula="of:=-([.C37]*LOG([.C37];2)+[.D37]*LOG([.D37];2))" office:value-type="float" office:value="0.114675505336147" calcext:value-type="float">
            <text:p>0,11468</text:p>
          </table:table-cell>
          <table:table-cell table:formula="of:=[.B37]*[.E37]" office:value-type="float" office:value="0.0745390784684956" calcext:value-type="float">
            <text:p>0,074539078468496</text:p>
          </table:table-cell>
          <table:table-cell table:formula="of:=[.B37]*[.C37]" office:value-type="float" office:value="0.01" calcext:value-type="float">
            <text:p>0,01</text:p>
          </table:table-cell>
          <table:table-cell table:formula="of:=[.G37]*[.A37]" office:value-type="float" office:value="0.36" calcext:value-type="float">
            <text:p>0,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100-[.A38]+1)/100" office:value-type="float" office:value="0.64" calcext:value-type="float">
            <text:p>0,64</text:p>
          </table:table-cell>
          <table:table-cell table:formula="of:=1/(100-[.A38]+1)" office:value-type="float" office:value="0.015625" calcext:value-type="float">
            <text:p>0,01563</text:p>
          </table:table-cell>
          <table:table-cell table:formula="of:=1-[.C38]" office:value-type="float" office:value="0.984375" calcext:value-type="float">
            <text:p>0,98438</text:p>
          </table:table-cell>
          <table:table-cell table:formula="of:=-([.C38]*LOG([.C38];2)+[.D38]*LOG([.D38];2))" office:value-type="float" office:value="0.11611507530477" calcext:value-type="float">
            <text:p>0,11612</text:p>
          </table:table-cell>
          <table:table-cell table:formula="of:=[.B38]*[.E38]" office:value-type="float" office:value="0.0743136481950528" calcext:value-type="float">
            <text:p>0,074313648195053</text:p>
          </table:table-cell>
          <table:table-cell table:formula="of:=[.B38]*[.C38]" office:value-type="float" office:value="0.01" calcext:value-type="float">
            <text:p>0,01</text:p>
          </table:table-cell>
          <table:table-cell table:formula="of:=[.G38]*[.A38]" office:value-type="float" office:value="0.37" calcext:value-type="float">
            <text:p>0,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100-[.A39]+1)/100" office:value-type="float" office:value="0.63" calcext:value-type="float">
            <text:p>0,63</text:p>
          </table:table-cell>
          <table:table-cell table:formula="of:=1/(100-[.A39]+1)" office:value-type="float" office:value="0.0158730158730159" calcext:value-type="float">
            <text:p>0,01587</text:p>
          </table:table-cell>
          <table:table-cell table:formula="of:=1-[.C39]" office:value-type="float" office:value="0.984126984126984" calcext:value-type="float">
            <text:p>0,98413</text:p>
          </table:table-cell>
          <table:table-cell table:formula="of:=-([.C39]*LOG([.C39];2)+[.D39]*LOG([.D39];2))" office:value-type="float" office:value="0.117594665658865" calcext:value-type="float">
            <text:p>0,11759</text:p>
          </table:table-cell>
          <table:table-cell table:formula="of:=[.B39]*[.E39]" office:value-type="float" office:value="0.074084639365085" calcext:value-type="float">
            <text:p>0,074084639365085</text:p>
          </table:table-cell>
          <table:table-cell table:formula="of:=[.B39]*[.C39]" office:value-type="float" office:value="0.01" calcext:value-type="float">
            <text:p>0,01</text:p>
          </table:table-cell>
          <table:table-cell table:formula="of:=[.G39]*[.A39]" office:value-type="float" office:value="0.380000000000001" calcext:value-type="float">
            <text:p>0,38000000000000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100-[.A40]+1)/100" office:value-type="float" office:value="0.62" calcext:value-type="float">
            <text:p>0,62</text:p>
          </table:table-cell>
          <table:table-cell table:formula="of:=1/(100-[.A40]+1)" office:value-type="float" office:value="0.0161290322580645" calcext:value-type="float">
            <text:p>0,01613</text:p>
          </table:table-cell>
          <table:table-cell table:formula="of:=1-[.C40]" office:value-type="float" office:value="0.983870967741935" calcext:value-type="float">
            <text:p>0,98387</text:p>
          </table:table-cell>
          <table:table-cell table:formula="of:=-([.C40]*LOG([.C40];2)+[.D40]*LOG([.D40];2))" office:value-type="float" office:value="0.119116026655648" calcext:value-type="float">
            <text:p>0,11912</text:p>
          </table:table-cell>
          <table:table-cell table:formula="of:=[.B40]*[.E40]" office:value-type="float" office:value="0.0738519365265018" calcext:value-type="float">
            <text:p>0,073851936526502</text:p>
          </table:table-cell>
          <table:table-cell table:formula="of:=[.B40]*[.C40]" office:value-type="float" office:value="0.00999999999999999" calcext:value-type="float">
            <text:p>0,01</text:p>
          </table:table-cell>
          <table:table-cell table:formula="of:=[.G40]*[.A40]" office:value-type="float" office:value="0.39" calcext:value-type="float">
            <text:p>0,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100-[.A41]+1)/100" office:value-type="float" office:value="0.61" calcext:value-type="float">
            <text:p>0,61</text:p>
          </table:table-cell>
          <table:table-cell table:formula="of:=1/(100-[.A41]+1)" office:value-type="float" office:value="0.0163934426229508" calcext:value-type="float">
            <text:p>0,01639</text:p>
          </table:table-cell>
          <table:table-cell table:formula="of:=1-[.C41]" office:value-type="float" office:value="0.983606557377049" calcext:value-type="float">
            <text:p>0,98361</text:p>
          </table:table-cell>
          <table:table-cell table:formula="of:=-([.C41]*LOG([.C41];2)+[.D41]*LOG([.D41];2))" office:value-type="float" office:value="0.120681014013524" calcext:value-type="float">
            <text:p>0,12068</text:p>
          </table:table-cell>
          <table:table-cell table:formula="of:=[.B41]*[.E41]" office:value-type="float" office:value="0.0736154185482496" calcext:value-type="float">
            <text:p>0,07361541854825</text:p>
          </table:table-cell>
          <table:table-cell table:formula="of:=[.B41]*[.C41]" office:value-type="float" office:value="0.00999999999999999" calcext:value-type="float">
            <text:p>0,01</text:p>
          </table:table-cell>
          <table:table-cell table:formula="of:=[.G41]*[.A41]"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100-[.A42]+1)/100" office:value-type="float" office:value="0.6" calcext:value-type="float">
            <text:p>0,6</text:p>
          </table:table-cell>
          <table:table-cell table:formula="of:=1/(100-[.A42]+1)" office:value-type="float" office:value="0.0166666666666667" calcext:value-type="float">
            <text:p>0,01667</text:p>
          </table:table-cell>
          <table:table-cell table:formula="of:=1-[.C42]" office:value-type="float" office:value="0.983333333333333" calcext:value-type="float">
            <text:p>0,98333</text:p>
          </table:table-cell>
          <table:table-cell table:formula="of:=-([.C42]*LOG([.C42];2)+[.D42]*LOG([.D42];2))" office:value-type="float" office:value="0.122291597069375" calcext:value-type="float">
            <text:p>0,12229</text:p>
          </table:table-cell>
          <table:table-cell table:formula="of:=[.B42]*[.E42]" office:value-type="float" office:value="0.073374958241625" calcext:value-type="float">
            <text:p>0,073374958241625</text:p>
          </table:table-cell>
          <table:table-cell table:formula="of:=[.B42]*[.C42]" office:value-type="float" office:value="0.01" calcext:value-type="float">
            <text:p>0,01</text:p>
          </table:table-cell>
          <table:table-cell table:formula="of:=[.G42]*[.A42]" office:value-type="float" office:value="0.410000000000001" calcext:value-type="float">
            <text:p>0,41000000000000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100-[.A43]+1)/100" office:value-type="float" office:value="0.59" calcext:value-type="float">
            <text:p>0,59</text:p>
          </table:table-cell>
          <table:table-cell table:formula="of:=1/(100-[.A43]+1)" office:value-type="float" office:value="0.0169491525423729" calcext:value-type="float">
            <text:p>0,01695</text:p>
          </table:table-cell>
          <table:table-cell table:formula="of:=1-[.C43]" office:value-type="float" office:value="0.983050847457627" calcext:value-type="float">
            <text:p>0,98305</text:p>
          </table:table-cell>
          <table:table-cell table:formula="of:=-([.C43]*LOG([.C43];2)+[.D43]*LOG([.D43];2))" office:value-type="float" office:value="0.123949867711008" calcext:value-type="float">
            <text:p>0,12395</text:p>
          </table:table-cell>
          <table:table-cell table:formula="of:=[.B43]*[.E43]" office:value-type="float" office:value="0.0731304219494947" calcext:value-type="float">
            <text:p>0,073130421949495</text:p>
          </table:table-cell>
          <table:table-cell table:formula="of:=[.B43]*[.C43]" office:value-type="float" office:value="0.01" calcext:value-type="float">
            <text:p>0,01</text:p>
          </table:table-cell>
          <table:table-cell table:formula="of:=[.G43]*[.A43]" office:value-type="float" office:value="0.42" calcext:value-type="float">
            <text:p>0,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100-[.A44]+1)/100" office:value-type="float" office:value="0.58" calcext:value-type="float">
            <text:p>0,58</text:p>
          </table:table-cell>
          <table:table-cell table:formula="of:=1/(100-[.A44]+1)" office:value-type="float" office:value="0.0172413793103448" calcext:value-type="float">
            <text:p>0,01724</text:p>
          </table:table-cell>
          <table:table-cell table:formula="of:=1-[.C44]" office:value-type="float" office:value="0.982758620689655" calcext:value-type="float">
            <text:p>0,98276</text:p>
          </table:table-cell>
          <table:table-cell table:formula="of:=-([.C44]*LOG([.C44];2)+[.D44]*LOG([.D44];2))" office:value-type="float" office:value="0.125658050172567" calcext:value-type="float">
            <text:p>0,12566</text:p>
          </table:table-cell>
          <table:table-cell table:formula="of:=[.B44]*[.E44]" office:value-type="float" office:value="0.0728816691000889" calcext:value-type="float">
            <text:p>0,072881669100089</text:p>
          </table:table-cell>
          <table:table-cell table:formula="of:=[.B44]*[.C44]" office:value-type="float" office:value="0.00999999999999998" calcext:value-type="float">
            <text:p>0,01</text:p>
          </table:table-cell>
          <table:table-cell table:formula="of:=[.G44]*[.A44]" office:value-type="float" office:value="0.429999999999999" calcext:value-type="float">
            <text:p>0,42999999999999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100-[.A45]+1)/100" office:value-type="float" office:value="0.57" calcext:value-type="float">
            <text:p>0,57</text:p>
          </table:table-cell>
          <table:table-cell table:formula="of:=1/(100-[.A45]+1)" office:value-type="float" office:value="0.0175438596491228" calcext:value-type="float">
            <text:p>0,01754</text:p>
          </table:table-cell>
          <table:table-cell table:formula="of:=1-[.C45]" office:value-type="float" office:value="0.982456140350877" calcext:value-type="float">
            <text:p>0,98246</text:p>
          </table:table-cell>
          <table:table-cell table:formula="of:=-([.C45]*LOG([.C45];2)+[.D45]*LOG([.D45];2))" office:value-type="float" office:value="0.127418511792359" calcext:value-type="float">
            <text:p>0,12742</text:p>
          </table:table-cell>
          <table:table-cell table:formula="of:=[.B45]*[.E45]" office:value-type="float" office:value="0.0726285517216446" calcext:value-type="float">
            <text:p>0,072628551721645</text:p>
          </table:table-cell>
          <table:table-cell table:formula="of:=[.B45]*[.C45]" office:value-type="float" office:value="0.01" calcext:value-type="float">
            <text:p>0,01</text:p>
          </table:table-cell>
          <table:table-cell table:formula="of:=[.G45]*[.A45]" office:value-type="float" office:value="0.44" calcext:value-type="float">
            <text:p>0,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100-[.A46]+1)/100" office:value-type="float" office:value="0.56" calcext:value-type="float">
            <text:p>0,56</text:p>
          </table:table-cell>
          <table:table-cell table:formula="of:=1/(100-[.A46]+1)" office:value-type="float" office:value="0.0178571428571429" calcext:value-type="float">
            <text:p>0,01786</text:p>
          </table:table-cell>
          <table:table-cell table:formula="of:=1-[.C46]" office:value-type="float" office:value="0.982142857142857" calcext:value-type="float">
            <text:p>0,98214</text:p>
          </table:table-cell>
          <table:table-cell table:formula="of:=-([.C46]*LOG([.C46];2)+[.D46]*LOG([.D46];2))" office:value-type="float" office:value="0.129233774845885" calcext:value-type="float">
            <text:p>0,12923</text:p>
          </table:table-cell>
          <table:table-cell table:formula="of:=[.B46]*[.E46]" office:value-type="float" office:value="0.0723709139136956" calcext:value-type="float">
            <text:p>0,072370913913696</text:p>
          </table:table-cell>
          <table:table-cell table:formula="of:=[.B46]*[.C46]" office:value-type="float" office:value="0.01" calcext:value-type="float">
            <text:p>0,01</text:p>
          </table:table-cell>
          <table:table-cell table:formula="of:=[.G46]*[.A46]" office:value-type="float" office:value="0.450000000000001" calcext:value-type="float">
            <text:p>0,45000000000000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100-[.A47]+1)/100" office:value-type="float" office:value="0.55" calcext:value-type="float">
            <text:p>0,55</text:p>
          </table:table-cell>
          <table:table-cell table:formula="of:=1/(100-[.A47]+1)" office:value-type="float" office:value="0.0181818181818182" calcext:value-type="float">
            <text:p>0,01818</text:p>
          </table:table-cell>
          <table:table-cell table:formula="of:=1-[.C47]" office:value-type="float" office:value="0.981818181818182" calcext:value-type="float">
            <text:p>0,98182</text:p>
          </table:table-cell>
          <table:table-cell table:formula="of:=-([.C47]*LOG([.C47];2)+[.D47]*LOG([.D47];2))" office:value-type="float" office:value="0.131106529582345" calcext:value-type="float">
            <text:p>0,13111</text:p>
          </table:table-cell>
          <table:table-cell table:formula="of:=[.B47]*[.E47]" office:value-type="float" office:value="0.0721085912702898" calcext:value-type="float">
            <text:p>0,07210859127029</text:p>
          </table:table-cell>
          <table:table-cell table:formula="of:=[.B47]*[.C47]" office:value-type="float" office:value="0.01" calcext:value-type="float">
            <text:p>0,01</text:p>
          </table:table-cell>
          <table:table-cell table:formula="of:=[.G47]*[.A47]" office:value-type="float" office:value="0.46" calcext:value-type="float">
            <text:p>0,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100-[.A48]+1)/100" office:value-type="float" office:value="0.54" calcext:value-type="float">
            <text:p>0,54</text:p>
          </table:table-cell>
          <table:table-cell table:formula="of:=1/(100-[.A48]+1)" office:value-type="float" office:value="0.0185185185185185" calcext:value-type="float">
            <text:p>0,01852</text:p>
          </table:table-cell>
          <table:table-cell table:formula="of:=1-[.C48]" office:value-type="float" office:value="0.981481481481482" calcext:value-type="float">
            <text:p>0,98148</text:p>
          </table:table-cell>
          <table:table-cell table:formula="of:=-([.C48]*LOG([.C48];2)+[.D48]*LOG([.D48];2))" office:value-type="float" office:value="0.133039648610699" calcext:value-type="float">
            <text:p>0,13304</text:p>
          </table:table-cell>
          <table:table-cell table:formula="of:=[.B48]*[.E48]" office:value-type="float" office:value="0.0718414102497775" calcext:value-type="float">
            <text:p>0,071841410249778</text:p>
          </table:table-cell>
          <table:table-cell table:formula="of:=[.B48]*[.C48]" office:value-type="float" office:value="0.00999999999999999" calcext:value-type="float">
            <text:p>0,01</text:p>
          </table:table-cell>
          <table:table-cell table:formula="of:=[.G48]*[.A48]" office:value-type="float" office:value="0.47" calcext:value-type="float">
            <text:p>0,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100-[.A49]+1)/100" office:value-type="float" office:value="0.53" calcext:value-type="float">
            <text:p>0,53</text:p>
          </table:table-cell>
          <table:table-cell table:formula="of:=1/(100-[.A49]+1)" office:value-type="float" office:value="0.0188679245283019" calcext:value-type="float">
            <text:p>0,01887</text:p>
          </table:table-cell>
          <table:table-cell table:formula="of:=1-[.C49]" office:value-type="float" office:value="0.981132075471698" calcext:value-type="float">
            <text:p>0,98113</text:p>
          </table:table-cell>
          <table:table-cell table:formula="of:=-([.C49]*LOG([.C49];2)+[.D49]*LOG([.D49];2))" office:value-type="float" office:value="0.135036202802128" calcext:value-type="float">
            <text:p>0,13504</text:p>
          </table:table-cell>
          <table:table-cell table:formula="of:=[.B49]*[.E49]" office:value-type="float" office:value="0.0715691874851278" calcext:value-type="float">
            <text:p>0,071569187485128</text:p>
          </table:table-cell>
          <table:table-cell table:formula="of:=[.B49]*[.C49]" office:value-type="float" office:value="0.01" calcext:value-type="float">
            <text:p>0,01</text:p>
          </table:table-cell>
          <table:table-cell table:formula="of:=[.G49]*[.A49]"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100-[.A50]+1)/100" office:value-type="float" office:value="0.52" calcext:value-type="float">
            <text:p>0,52</text:p>
          </table:table-cell>
          <table:table-cell table:formula="of:=1/(100-[.A50]+1)" office:value-type="float" office:value="0.0192307692307692" calcext:value-type="float">
            <text:p>0,01923</text:p>
          </table:table-cell>
          <table:table-cell table:formula="of:=1-[.C50]" office:value-type="float" office:value="0.980769230769231" calcext:value-type="float">
            <text:p>0,98077</text:p>
          </table:table-cell>
          <table:table-cell table:formula="of:=-([.C50]*LOG([.C50];2)+[.D50]*LOG([.D50];2))" office:value-type="float" office:value="0.137099478899818" calcext:value-type="float">
            <text:p>0,13710</text:p>
          </table:table-cell>
          <table:table-cell table:formula="of:=[.B50]*[.E50]" office:value-type="float" office:value="0.0712917290279054" calcext:value-type="float">
            <text:p>0,071291729027905</text:p>
          </table:table-cell>
          <table:table-cell table:formula="of:=[.B50]*[.C50]" office:value-type="float" office:value="0.00999999999999998" calcext:value-type="float">
            <text:p>0,01</text:p>
          </table:table-cell>
          <table:table-cell table:formula="of:=[.G50]*[.A50]" office:value-type="float" office:value="0.489999999999999" calcext:value-type="float">
            <text:p>0,48999999999999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100-[.A51]+1)/100" office:value-type="float" office:value="0.51" calcext:value-type="float">
            <text:p>0,51</text:p>
          </table:table-cell>
          <table:table-cell table:formula="of:=1/(100-[.A51]+1)" office:value-type="float" office:value="0.0196078431372549" calcext:value-type="float">
            <text:p>0,01961</text:p>
          </table:table-cell>
          <table:table-cell table:formula="of:=1-[.C51]" office:value-type="float" office:value="0.980392156862745" calcext:value-type="float">
            <text:p>0,98039</text:p>
          </table:table-cell>
          <table:table-cell table:formula="of:=-([.C51]*LOG([.C51];2)+[.D51]*LOG([.D51];2))" office:value-type="float" office:value="0.139232999055099" calcext:value-type="float">
            <text:p>0,13923</text:p>
          </table:table-cell>
          <table:table-cell table:formula="of:=[.B51]*[.E51]" office:value-type="float" office:value="0.0710088295181005" calcext:value-type="float">
            <text:p>0,071008829518101</text:p>
          </table:table-cell>
          <table:table-cell table:formula="of:=[.B51]*[.C51]" office:value-type="float" office:value="0.01" calcext:value-type="float">
            <text:p>0,01</text:p>
          </table:table-cell>
          <table:table-cell table:formula="of:=[.G51]*[.A51]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100-[.A52]+1)/100" office:value-type="float" office:value="0.5" calcext:value-type="float">
            <text:p>0,5</text:p>
          </table:table-cell>
          <table:table-cell table:formula="of:=1/(100-[.A52]+1)" office:value-type="float" office:value="0.02" calcext:value-type="float">
            <text:p>0,02000</text:p>
          </table:table-cell>
          <table:table-cell table:formula="of:=1-[.C52]" office:value-type="float" office:value="0.98" calcext:value-type="float">
            <text:p>0,98000</text:p>
          </table:table-cell>
          <table:table-cell table:formula="of:=-([.C52]*LOG([.C52];2)+[.D52]*LOG([.D52];2))" office:value-type="float" office:value="0.141440542541821" calcext:value-type="float">
            <text:p>0,14144</text:p>
          </table:table-cell>
          <table:table-cell table:formula="of:=[.B52]*[.E52]" office:value-type="float" office:value="0.0707202712709105" calcext:value-type="float">
            <text:p>0,070720271270911</text:p>
          </table:table-cell>
          <table:table-cell table:formula="of:=[.B52]*[.C52]" office:value-type="float" office:value="0.01" calcext:value-type="float">
            <text:p>0,01</text:p>
          </table:table-cell>
          <table:table-cell table:formula="of:=[.G52]*[.A52]" office:value-type="float" office:value="0.51" calcext:value-type="float">
            <text:p>0,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100-[.A53]+1)/100" office:value-type="float" office:value="0.49" calcext:value-type="float">
            <text:p>0,49</text:p>
          </table:table-cell>
          <table:table-cell table:formula="of:=1/(100-[.A53]+1)" office:value-type="float" office:value="0.0204081632653061" calcext:value-type="float">
            <text:p>0,02041</text:p>
          </table:table-cell>
          <table:table-cell table:formula="of:=1-[.C53]" office:value-type="float" office:value="0.979591836734694" calcext:value-type="float">
            <text:p>0,97959</text:p>
          </table:table-cell>
          <table:table-cell table:formula="of:=-([.C53]*LOG([.C53];2)+[.D53]*LOG([.D53];2))" office:value-type="float" office:value="0.143726169939382" calcext:value-type="float">
            <text:p>0,14373</text:p>
          </table:table-cell>
          <table:table-cell table:formula="of:=[.B53]*[.E53]" office:value-type="float" office:value="0.0704258232702972" calcext:value-type="float">
            <text:p>0,070425823270297</text:p>
          </table:table-cell>
          <table:table-cell table:formula="of:=[.B53]*[.C53]" office:value-type="float" office:value="0.00999999999999999" calcext:value-type="float">
            <text:p>0,01</text:p>
          </table:table-cell>
          <table:table-cell table:formula="of:=[.G53]*[.A53]" office:value-type="float" office:value="0.519999999999999" calcext:value-type="float">
            <text:p>0,51999999999999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100-[.A54]+1)/100" office:value-type="float" office:value="0.48" calcext:value-type="float">
            <text:p>0,48</text:p>
          </table:table-cell>
          <table:table-cell table:formula="of:=1/(100-[.A54]+1)" office:value-type="float" office:value="0.0208333333333333" calcext:value-type="float">
            <text:p>0,02083</text:p>
          </table:table-cell>
          <table:table-cell table:formula="of:=1-[.C54]" office:value-type="float" office:value="0.979166666666667" calcext:value-type="float">
            <text:p>0,97917</text:p>
          </table:table-cell>
          <table:table-cell table:formula="of:=-([.C54]*LOG([.C54];2)+[.D54]*LOG([.D54];2))" office:value-type="float" office:value="0.146094250120136" calcext:value-type="float">
            <text:p>0,14609</text:p>
          </table:table-cell>
          <table:table-cell table:formula="of:=[.B54]*[.E54]" office:value-type="float" office:value="0.0701252400576653" calcext:value-type="float">
            <text:p>0,070125240057665</text:p>
          </table:table-cell>
          <table:table-cell table:formula="of:=[.B54]*[.C54]" office:value-type="float" office:value="0.00999999999999998" calcext:value-type="float">
            <text:p>0,01</text:p>
          </table:table-cell>
          <table:table-cell table:formula="of:=[.G54]*[.A54]" office:value-type="float" office:value="0.529999999999999" calcext:value-type="float">
            <text:p>0,52999999999999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100-[.A55]+1)/100" office:value-type="float" office:value="0.47" calcext:value-type="float">
            <text:p>0,47</text:p>
          </table:table-cell>
          <table:table-cell table:formula="of:=1/(100-[.A55]+1)" office:value-type="float" office:value="0.0212765957446808" calcext:value-type="float">
            <text:p>0,02128</text:p>
          </table:table-cell>
          <table:table-cell table:formula="of:=1-[.C55]" office:value-type="float" office:value="0.978723404255319" calcext:value-type="float">
            <text:p>0,97872</text:p>
          </table:table-cell>
          <table:table-cell table:formula="of:=-([.C55]*LOG([.C55];2)+[.D55]*LOG([.D55];2))" office:value-type="float" office:value="0.148549490430348" calcext:value-type="float">
            <text:p>0,14855</text:p>
          </table:table-cell>
          <table:table-cell table:formula="of:=[.B55]*[.E55]" office:value-type="float" office:value="0.0698182605022636" calcext:value-type="float">
            <text:p>0,069818260502264</text:p>
          </table:table-cell>
          <table:table-cell table:formula="of:=[.B55]*[.C55]" office:value-type="float" office:value="0.00999999999999997" calcext:value-type="float">
            <text:p>0,01</text:p>
          </table:table-cell>
          <table:table-cell table:formula="of:=[.G55]*[.A55]" office:value-type="float" office:value="0.539999999999999" calcext:value-type="float">
            <text:p>0,53999999999999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100-[.A56]+1)/100" office:value-type="float" office:value="0.46" calcext:value-type="float">
            <text:p>0,46</text:p>
          </table:table-cell>
          <table:table-cell table:formula="of:=1/(100-[.A56]+1)" office:value-type="float" office:value="0.0217391304347826" calcext:value-type="float">
            <text:p>0,02174</text:p>
          </table:table-cell>
          <table:table-cell table:formula="of:=1-[.C56]" office:value-type="float" office:value="0.978260869565217" calcext:value-type="float">
            <text:p>0,97826</text:p>
          </table:table-cell>
          <table:table-cell table:formula="of:=-([.C56]*LOG([.C56];2)+[.D56]*LOG([.D56];2))" office:value-type="float" office:value="0.151096970517114" calcext:value-type="float">
            <text:p>0,15110</text:p>
          </table:table-cell>
          <table:table-cell table:formula="of:=[.B56]*[.E56]" office:value-type="float" office:value="0.0695046064378724" calcext:value-type="float">
            <text:p>0,069504606437873</text:p>
          </table:table-cell>
          <table:table-cell table:formula="of:=[.B56]*[.C56]" office:value-type="float" office:value="0.01" calcext:value-type="float">
            <text:p>0,01</text:p>
          </table:table-cell>
          <table:table-cell table:formula="of:=[.G56]*[.A56]" office:value-type="float" office:value="0.55" calcext:value-type="float">
            <text:p>0,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100-[.A57]+1)/100" office:value-type="float" office:value="0.45" calcext:value-type="float">
            <text:p>0,45</text:p>
          </table:table-cell>
          <table:table-cell table:formula="of:=1/(100-[.A57]+1)" office:value-type="float" office:value="0.0222222222222222" calcext:value-type="float">
            <text:p>0,02222</text:p>
          </table:table-cell>
          <table:table-cell table:formula="of:=1-[.C57]" office:value-type="float" office:value="0.977777777777778" calcext:value-type="float">
            <text:p>0,97778</text:p>
          </table:table-cell>
          <table:table-cell table:formula="of:=-([.C57]*LOG([.C57];2)+[.D57]*LOG([.D57];2))" office:value-type="float" office:value="0.153742180328762" calcext:value-type="float">
            <text:p>0,15374</text:p>
          </table:table-cell>
          <table:table-cell table:formula="of:=[.B57]*[.E57]" office:value-type="float" office:value="0.0691839811479429" calcext:value-type="float">
            <text:p>0,069183981147943</text:p>
          </table:table-cell>
          <table:table-cell table:formula="of:=[.B57]*[.C57]" office:value-type="float" office:value="0.00999999999999999" calcext:value-type="float">
            <text:p>0,01</text:p>
          </table:table-cell>
          <table:table-cell table:formula="of:=[.G57]*[.A57]" office:value-type="float" office:value="0.559999999999999" calcext:value-type="float">
            <text:p>0,55999999999999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100-[.A58]+1)/100" office:value-type="float" office:value="0.44" calcext:value-type="float">
            <text:p>0,44</text:p>
          </table:table-cell>
          <table:table-cell table:formula="of:=1/(100-[.A58]+1)" office:value-type="float" office:value="0.0227272727272727" calcext:value-type="float">
            <text:p>0,02273</text:p>
          </table:table-cell>
          <table:table-cell table:formula="of:=1-[.C58]" office:value-type="float" office:value="0.977272727272727" calcext:value-type="float">
            <text:p>0,97727</text:p>
          </table:table-cell>
          <table:table-cell table:formula="of:=-([.C58]*LOG([.C58];2)+[.D58]*LOG([.D58];2))" office:value-type="float" office:value="0.156491062905702" calcext:value-type="float">
            <text:p>0,15649</text:p>
          </table:table-cell>
          <table:table-cell table:formula="of:=[.B58]*[.E58]" office:value-type="float" office:value="0.0688560676785089" calcext:value-type="float">
            <text:p>0,068856067678509</text:p>
          </table:table-cell>
          <table:table-cell table:formula="of:=[.B58]*[.C58]" office:value-type="float" office:value="0.00999999999999999" calcext:value-type="float">
            <text:p>0,01</text:p>
          </table:table-cell>
          <table:table-cell table:formula="of:=[.G58]*[.A58]" office:value-type="float" office:value="0.569999999999999" calcext:value-type="float">
            <text:p>0,56999999999999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100-[.A59]+1)/100" office:value-type="float" office:value="0.43" calcext:value-type="float">
            <text:p>0,43</text:p>
          </table:table-cell>
          <table:table-cell table:formula="of:=1/(100-[.A59]+1)" office:value-type="float" office:value="0.0232558139534884" calcext:value-type="float">
            <text:p>0,02326</text:p>
          </table:table-cell>
          <table:table-cell table:formula="of:=1-[.C59]" office:value-type="float" office:value="0.976744186046512" calcext:value-type="float">
            <text:p>0,97674</text:p>
          </table:table-cell>
          <table:table-cell table:formula="of:=-([.C59]*LOG([.C59];2)+[.D59]*LOG([.D59];2))" office:value-type="float" office:value="0.159350062685634" calcext:value-type="float">
            <text:p>0,15935</text:p>
          </table:table-cell>
          <table:table-cell table:formula="of:=[.B59]*[.E59]" office:value-type="float" office:value="0.0685205269548226" calcext:value-type="float">
            <text:p>0,068520526954823</text:p>
          </table:table-cell>
          <table:table-cell table:formula="of:=[.B59]*[.C59]" office:value-type="float" office:value="0.01" calcext:value-type="float">
            <text:p>0,01</text:p>
          </table:table-cell>
          <table:table-cell table:formula="of:=[.G59]*[.A59]" office:value-type="float" office:value="0.580000000000001" calcext:value-type="float">
            <text:p>0,58000000000000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100-[.A60]+1)/100" office:value-type="float" office:value="0.42" calcext:value-type="float">
            <text:p>0,42</text:p>
          </table:table-cell>
          <table:table-cell table:formula="of:=1/(100-[.A60]+1)" office:value-type="float" office:value="0.0238095238095238" calcext:value-type="float">
            <text:p>0,02381</text:p>
          </table:table-cell>
          <table:table-cell table:formula="of:=1-[.C60]" office:value-type="float" office:value="0.976190476190476" calcext:value-type="float">
            <text:p>0,97619</text:p>
          </table:table-cell>
          <table:table-cell table:formula="of:=-([.C60]*LOG([.C60];2)+[.D60]*LOG([.D60];2))" office:value-type="float" office:value="0.162326180175393" calcext:value-type="float">
            <text:p>0,16233</text:p>
          </table:table-cell>
          <table:table-cell table:formula="of:=[.B60]*[.E60]" office:value-type="float" office:value="0.0681769956736651" calcext:value-type="float">
            <text:p>0,068176995673665</text:p>
          </table:table-cell>
          <table:table-cell table:formula="of:=[.B60]*[.C60]" office:value-type="float" office:value="0.01" calcext:value-type="float">
            <text:p>0,01</text:p>
          </table:table-cell>
          <table:table-cell table:formula="of:=[.G60]*[.A60]" office:value-type="float" office:value="0.59" calcext:value-type="float">
            <text:p>0,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100-[.A61]+1)/100" office:value-type="float" office:value="0.41" calcext:value-type="float">
            <text:p>0,41</text:p>
          </table:table-cell>
          <table:table-cell table:formula="of:=1/(100-[.A61]+1)" office:value-type="float" office:value="0.024390243902439" calcext:value-type="float">
            <text:p>0,02439</text:p>
          </table:table-cell>
          <table:table-cell table:formula="of:=1-[.C61]" office:value-type="float" office:value="0.975609756097561" calcext:value-type="float">
            <text:p>0,97561</text:p>
          </table:table-cell>
          <table:table-cell table:formula="of:=-([.C61]*LOG([.C61];2)+[.D61]*LOG([.D61];2))" office:value-type="float" office:value="0.165427033996267" calcext:value-type="float">
            <text:p>0,16543</text:p>
          </table:table-cell>
          <table:table-cell table:formula="of:=[.B61]*[.E61]" office:value-type="float" office:value="0.0678250839384695" calcext:value-type="float">
            <text:p>0,06782508393847</text:p>
          </table:table-cell>
          <table:table-cell table:formula="of:=[.B61]*[.C61]" office:value-type="float" office:value="0.00999999999999999" calcext:value-type="float">
            <text:p>0,01</text:p>
          </table:table-cell>
          <table:table-cell table:formula="of:=[.G61]*[.A61]"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100-[.A62]+1)/100" office:value-type="float" office:value="0.4" calcext:value-type="float">
            <text:p>0,4</text:p>
          </table:table-cell>
          <table:table-cell table:formula="of:=1/(100-[.A62]+1)" office:value-type="float" office:value="0.025" calcext:value-type="float">
            <text:p>0,02500</text:p>
          </table:table-cell>
          <table:table-cell table:formula="of:=1-[.C62]" office:value-type="float" office:value="0.975" calcext:value-type="float">
            <text:p>0,97500</text:p>
          </table:table-cell>
          <table:table-cell table:formula="of:=-([.C62]*LOG([.C62];2)+[.D62]*LOG([.D62];2))" office:value-type="float" office:value="0.16866093149667" calcext:value-type="float">
            <text:p>0,16866</text:p>
          </table:table-cell>
          <table:table-cell table:formula="of:=[.B62]*[.E62]" office:value-type="float" office:value="0.067464372598668" calcext:value-type="float">
            <text:p>0,067464372598668</text:p>
          </table:table-cell>
          <table:table-cell table:formula="of:=[.B62]*[.C62]" office:value-type="float" office:value="0.01" calcext:value-type="float">
            <text:p>0,01</text:p>
          </table:table-cell>
          <table:table-cell table:formula="of:=[.G62]*[.A62]" office:value-type="float" office:value="0.61" calcext:value-type="float">
            <text:p>0,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100-[.A63]+1)/100" office:value-type="float" office:value="0.39" calcext:value-type="float">
            <text:p>0,39</text:p>
          </table:table-cell>
          <table:table-cell table:formula="of:=1/(100-[.A63]+1)" office:value-type="float" office:value="0.0256410256410256" calcext:value-type="float">
            <text:p>0,02564</text:p>
          </table:table-cell>
          <table:table-cell table:formula="of:=1-[.C63]" office:value-type="float" office:value="0.974358974358974" calcext:value-type="float">
            <text:p>0,97436</text:p>
          </table:table-cell>
          <table:table-cell table:formula="of:=-([.C63]*LOG([.C63];2)+[.D63]*LOG([.D63];2))" office:value-type="float" office:value="0.172036949353114" calcext:value-type="float">
            <text:p>0,17204</text:p>
          </table:table-cell>
          <table:table-cell table:formula="of:=[.B63]*[.E63]" office:value-type="float" office:value="0.0670944102477145" calcext:value-type="float">
            <text:p>0,067094410247715</text:p>
          </table:table-cell>
          <table:table-cell table:formula="of:=[.B63]*[.C63]" office:value-type="float" office:value="0.00999999999999998" calcext:value-type="float">
            <text:p>0,01</text:p>
          </table:table-cell>
          <table:table-cell table:formula="of:=[.G63]*[.A63]" office:value-type="float" office:value="0.619999999999999" calcext:value-type="float">
            <text:p>0,61999999999999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100-[.A64]+1)/100" office:value-type="float" office:value="0.38" calcext:value-type="float">
            <text:p>0,38</text:p>
          </table:table-cell>
          <table:table-cell table:formula="of:=1/(100-[.A64]+1)" office:value-type="float" office:value="0.0263157894736842" calcext:value-type="float">
            <text:p>0,02632</text:p>
          </table:table-cell>
          <table:table-cell table:formula="of:=1-[.C64]" office:value-type="float" office:value="0.973684210526316" calcext:value-type="float">
            <text:p>0,97368</text:p>
          </table:table-cell>
          <table:table-cell table:formula="of:=-([.C64]*LOG([.C64];2)+[.D64]*LOG([.D64];2))" office:value-type="float" office:value="0.175565025857503" calcext:value-type="float">
            <text:p>0,17557</text:p>
          </table:table-cell>
          <table:table-cell table:formula="of:=[.B64]*[.E64]" office:value-type="float" office:value="0.0667147098258512" calcext:value-type="float">
            <text:p>0,066714709825851</text:p>
          </table:table-cell>
          <table:table-cell table:formula="of:=[.B64]*[.C64]" office:value-type="float" office:value="0.01" calcext:value-type="float">
            <text:p>0,01</text:p>
          </table:table-cell>
          <table:table-cell table:formula="of:=[.G64]*[.A64]" office:value-type="float" office:value="0.63" calcext:value-type="float">
            <text:p>0,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100-[.A65]+1)/100" office:value-type="float" office:value="0.37" calcext:value-type="float">
            <text:p>0,37</text:p>
          </table:table-cell>
          <table:table-cell table:formula="of:=1/(100-[.A65]+1)" office:value-type="float" office:value="0.027027027027027" calcext:value-type="float">
            <text:p>0,02703</text:p>
          </table:table-cell>
          <table:table-cell table:formula="of:=1-[.C65]" office:value-type="float" office:value="0.972972972972973" calcext:value-type="float">
            <text:p>0,97297</text:p>
          </table:table-cell>
          <table:table-cell table:formula="of:=-([.C65]*LOG([.C65];2)+[.D65]*LOG([.D65];2))" office:value-type="float" office:value="0.179256066928321" calcext:value-type="float">
            <text:p>0,17926</text:p>
          </table:table-cell>
          <table:table-cell table:formula="of:=[.B65]*[.E65]" office:value-type="float" office:value="0.0663247447634788" calcext:value-type="float">
            <text:p>0,066324744763479</text:p>
          </table:table-cell>
          <table:table-cell table:formula="of:=[.B65]*[.C65]" office:value-type="float" office:value="0.00999999999999999" calcext:value-type="float">
            <text:p>0,01</text:p>
          </table:table-cell>
          <table:table-cell table:formula="of:=[.G65]*[.A65]" office:value-type="float" office:value="0.639999999999999" calcext:value-type="float">
            <text:p>0,63999999999999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100-[.A66]+1)/100" office:value-type="float" office:value="0.36" calcext:value-type="float">
            <text:p>0,36</text:p>
          </table:table-cell>
          <table:table-cell table:formula="of:=1/(100-[.A66]+1)" office:value-type="float" office:value="0.0277777777777778" calcext:value-type="float">
            <text:p>0,02778</text:p>
          </table:table-cell>
          <table:table-cell table:formula="of:=1-[.C66]" office:value-type="float" office:value="0.972222222222222" calcext:value-type="float">
            <text:p>0,97222</text:p>
          </table:table-cell>
          <table:table-cell table:formula="of:=-([.C66]*LOG([.C66];2)+[.D66]*LOG([.D66];2))" office:value-type="float" office:value="0.183122068301373" calcext:value-type="float">
            <text:p>0,18312</text:p>
          </table:table-cell>
          <table:table-cell table:formula="of:=[.B66]*[.E66]" office:value-type="float" office:value="0.0659239445884943" calcext:value-type="float">
            <text:p>0,065923944588494</text:p>
          </table:table-cell>
          <table:table-cell table:formula="of:=[.B66]*[.C66]" office:value-type="float" office:value="0.01" calcext:value-type="float">
            <text:p>0,01</text:p>
          </table:table-cell>
          <table:table-cell table:formula="of:=[.G66]*[.A66]" office:value-type="float" office:value="0.65" calcext:value-type="float">
            <text:p>0,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100-[.A67]+1)/100" office:value-type="float" office:value="0.35" calcext:value-type="float">
            <text:p>0,35</text:p>
          </table:table-cell>
          <table:table-cell table:formula="of:=1/(100-[.A67]+1)" office:value-type="float" office:value="0.0285714285714286" calcext:value-type="float">
            <text:p>0,02857</text:p>
          </table:table-cell>
          <table:table-cell table:formula="of:=1-[.C67]" office:value-type="float" office:value="0.971428571428571" calcext:value-type="float">
            <text:p>0,97143</text:p>
          </table:table-cell>
          <table:table-cell table:formula="of:=-([.C67]*LOG([.C67];2)+[.D67]*LOG([.D67];2))" office:value-type="float" office:value="0.187176256873208" calcext:value-type="float">
            <text:p>0,18718</text:p>
          </table:table-cell>
          <table:table-cell table:formula="of:=[.B67]*[.E67]" office:value-type="float" office:value="0.0655116899056228" calcext:value-type="float">
            <text:p>0,065511689905623</text:p>
          </table:table-cell>
          <table:table-cell table:formula="of:=[.B67]*[.C67]" office:value-type="float" office:value="0.01" calcext:value-type="float">
            <text:p>0,01</text:p>
          </table:table-cell>
          <table:table-cell table:formula="of:=[.G67]*[.A67]" office:value-type="float" office:value="0.660000000000001" calcext:value-type="float">
            <text:p>0,66000000000000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100-[.A68]+1)/100" office:value-type="float" office:value="0.34" calcext:value-type="float">
            <text:p>0,34</text:p>
          </table:table-cell>
          <table:table-cell table:formula="of:=1/(100-[.A68]+1)" office:value-type="float" office:value="0.0294117647058823" calcext:value-type="float">
            <text:p>0,02941</text:p>
          </table:table-cell>
          <table:table-cell table:formula="of:=1-[.C68]" office:value-type="float" office:value="0.970588235294118" calcext:value-type="float">
            <text:p>0,97059</text:p>
          </table:table-cell>
          <table:table-cell table:formula="of:=-([.C68]*LOG([.C68];2)+[.D68]*LOG([.D68];2))" office:value-type="float" office:value="0.191433254814193" calcext:value-type="float">
            <text:p>0,19143</text:p>
          </table:table-cell>
          <table:table-cell table:formula="of:=[.B68]*[.E68]" office:value-type="float" office:value="0.0650873066368256" calcext:value-type="float">
            <text:p>0,065087306636826</text:p>
          </table:table-cell>
          <table:table-cell table:formula="of:=[.B68]*[.C68]" office:value-type="float" office:value="0.00999999999999998" calcext:value-type="float">
            <text:p>0,01</text:p>
          </table:table-cell>
          <table:table-cell table:formula="of:=[.G68]*[.A68]" office:value-type="float" office:value="0.669999999999999" calcext:value-type="float">
            <text:p>0,66999999999999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100-[.A69]+1)/100" office:value-type="float" office:value="0.33" calcext:value-type="float">
            <text:p>0,33</text:p>
          </table:table-cell>
          <table:table-cell table:formula="of:=1/(100-[.A69]+1)" office:value-type="float" office:value="0.0303030303030303" calcext:value-type="float">
            <text:p>0,03030</text:p>
          </table:table-cell>
          <table:table-cell table:formula="of:=1-[.C69]" office:value-type="float" office:value="0.96969696969697" calcext:value-type="float">
            <text:p>0,96970</text:p>
          </table:table-cell>
          <table:table-cell table:formula="of:=-([.C69]*LOG([.C69];2)+[.D69]*LOG([.D69];2))" office:value-type="float" office:value="0.195909270873605" calcext:value-type="float">
            <text:p>0,19591</text:p>
          </table:table-cell>
          <table:table-cell table:formula="of:=[.B69]*[.E69]" office:value-type="float" office:value="0.0646500593882897" calcext:value-type="float">
            <text:p>0,06465005938829</text:p>
          </table:table-cell>
          <table:table-cell table:formula="of:=[.B69]*[.C69]" office:value-type="float" office:value="0.01" calcext:value-type="float">
            <text:p>0,01</text:p>
          </table:table-cell>
          <table:table-cell table:formula="of:=[.G69]*[.A69]" office:value-type="float" office:value="0.68" calcext:value-type="float">
            <text:p>0,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100-[.A70]+1)/100" office:value-type="float" office:value="0.32" calcext:value-type="float">
            <text:p>0,32</text:p>
          </table:table-cell>
          <table:table-cell table:formula="of:=1/(100-[.A70]+1)" office:value-type="float" office:value="0.03125" calcext:value-type="float">
            <text:p>0,03125</text:p>
          </table:table-cell>
          <table:table-cell table:formula="of:=1-[.C70]" office:value-type="float" office:value="0.96875" calcext:value-type="float">
            <text:p>0,96875</text:p>
          </table:table-cell>
          <table:table-cell table:formula="of:=-([.C70]*LOG([.C70];2)+[.D70]*LOG([.D70];2))" office:value-type="float" office:value="0.200622324312715" calcext:value-type="float">
            <text:p>0,20062</text:p>
          </table:table-cell>
          <table:table-cell table:formula="of:=[.B70]*[.E70]" office:value-type="float" office:value="0.0641991437800688" calcext:value-type="float">
            <text:p>0,064199143780069</text:p>
          </table:table-cell>
          <table:table-cell table:formula="of:=[.B70]*[.C70]" office:value-type="float" office:value="0.01" calcext:value-type="float">
            <text:p>0,01</text:p>
          </table:table-cell>
          <table:table-cell table:formula="of:=[.G70]*[.A70]" office:value-type="float" office:value="0.69" calcext:value-type="float">
            <text:p>0,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100-[.A71]+1)/100" office:value-type="float" office:value="0.31" calcext:value-type="float">
            <text:p>0,31</text:p>
          </table:table-cell>
          <table:table-cell table:formula="of:=1/(100-[.A71]+1)" office:value-type="float" office:value="0.032258064516129" calcext:value-type="float">
            <text:p>0,03226</text:p>
          </table:table-cell>
          <table:table-cell table:formula="of:=1-[.C71]" office:value-type="float" office:value="0.967741935483871" calcext:value-type="float">
            <text:p>0,96774</text:p>
          </table:table-cell>
          <table:table-cell table:formula="of:=-([.C71]*LOG([.C71];2)+[.D71]*LOG([.D71];2))" office:value-type="float" office:value="0.205592508185083" calcext:value-type="float">
            <text:p>0,20559</text:p>
          </table:table-cell>
          <table:table-cell table:formula="of:=[.B71]*[.E71]" office:value-type="float" office:value="0.0637336775373757" calcext:value-type="float">
            <text:p>0,063733677537376</text:p>
          </table:table-cell>
          <table:table-cell table:formula="of:=[.B71]*[.C71]" office:value-type="float" office:value="0.00999999999999999" calcext:value-type="float">
            <text:p>0,01</text:p>
          </table:table-cell>
          <table:table-cell table:formula="of:=[.G71]*[.A71]"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100-[.A72]+1)/100" office:value-type="float" office:value="0.3" calcext:value-type="float">
            <text:p>0,3</text:p>
          </table:table-cell>
          <table:table-cell table:formula="of:=1/(100-[.A72]+1)" office:value-type="float" office:value="0.0333333333333333" calcext:value-type="float">
            <text:p>0,03333</text:p>
          </table:table-cell>
          <table:table-cell table:formula="of:=1-[.C72]" office:value-type="float" office:value="0.966666666666667" calcext:value-type="float">
            <text:p>0,96667</text:p>
          </table:table-cell>
          <table:table-cell table:formula="of:=-([.C72]*LOG([.C72];2)+[.D72]*LOG([.D72];2))" office:value-type="float" office:value="0.210842300318532" calcext:value-type="float">
            <text:p>0,21084</text:p>
          </table:table-cell>
          <table:table-cell table:formula="of:=[.B72]*[.E72]" office:value-type="float" office:value="0.0632526900955596" calcext:value-type="float">
            <text:p>0,06325269009556</text:p>
          </table:table-cell>
          <table:table-cell table:formula="of:=[.B72]*[.C72]" office:value-type="float" office:value="0.00999999999999999" calcext:value-type="float">
            <text:p>0,01</text:p>
          </table:table-cell>
          <table:table-cell table:formula="of:=[.G72]*[.A72]" office:value-type="float" office:value="0.709999999999999" calcext:value-type="float">
            <text:p>0,70999999999999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100-[.A73]+1)/100" office:value-type="float" office:value="0.29" calcext:value-type="float">
            <text:p>0,29</text:p>
          </table:table-cell>
          <table:table-cell table:formula="of:=1/(100-[.A73]+1)" office:value-type="float" office:value="0.0344827586206897" calcext:value-type="float">
            <text:p>0,03448</text:p>
          </table:table-cell>
          <table:table-cell table:formula="of:=1-[.C73]" office:value-type="float" office:value="0.96551724137931" calcext:value-type="float">
            <text:p>0,96552</text:p>
          </table:table-cell>
          <table:table-cell table:formula="of:=-([.C73]*LOG([.C73];2)+[.D73]*LOG([.D73];2))" office:value-type="float" office:value="0.216396932451265" calcext:value-type="float">
            <text:p>0,21640</text:p>
          </table:table-cell>
          <table:table-cell table:formula="of:=[.B73]*[.E73]" office:value-type="float" office:value="0.0627551104108668" calcext:value-type="float">
            <text:p>0,062755110410867</text:p>
          </table:table-cell>
          <table:table-cell table:formula="of:=[.B73]*[.C73]" office:value-type="float" office:value="0.01" calcext:value-type="float">
            <text:p>0,01</text:p>
          </table:table-cell>
          <table:table-cell table:formula="of:=[.G73]*[.A73]" office:value-type="float" office:value="0.720000000000001" calcext:value-type="float">
            <text:p>0,72000000000000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100-[.A74]+1)/100" office:value-type="float" office:value="0.28" calcext:value-type="float">
            <text:p>0,28</text:p>
          </table:table-cell>
          <table:table-cell table:formula="of:=1/(100-[.A74]+1)" office:value-type="float" office:value="0.0357142857142857" calcext:value-type="float">
            <text:p>0,03571</text:p>
          </table:table-cell>
          <table:table-cell table:formula="of:=1-[.C74]" office:value-type="float" office:value="0.964285714285714" calcext:value-type="float">
            <text:p>0,96429</text:p>
          </table:table-cell>
          <table:table-cell table:formula="of:=-([.C74]*LOG([.C74];2)+[.D74]*LOG([.D74];2))" office:value-type="float" office:value="0.222284830685688" calcext:value-type="float">
            <text:p>0,22228</text:p>
          </table:table-cell>
          <table:table-cell table:formula="of:=[.B74]*[.E74]" office:value-type="float" office:value="0.0622397525919927" calcext:value-type="float">
            <text:p>0,062239752591993</text:p>
          </table:table-cell>
          <table:table-cell table:formula="of:=[.B74]*[.C74]" office:value-type="float" office:value="0.01" calcext:value-type="float">
            <text:p>0,01</text:p>
          </table:table-cell>
          <table:table-cell table:formula="of:=[.G74]*[.A74]" office:value-type="float" office:value="0.73" calcext:value-type="float">
            <text:p>0,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100-[.A75]+1)/100" office:value-type="float" office:value="0.27" calcext:value-type="float">
            <text:p>0,27</text:p>
          </table:table-cell>
          <table:table-cell table:formula="of:=1/(100-[.A75]+1)" office:value-type="float" office:value="0.037037037037037" calcext:value-type="float">
            <text:p>0,03704</text:p>
          </table:table-cell>
          <table:table-cell table:formula="of:=1-[.C75]" office:value-type="float" office:value="0.962962962962963" calcext:value-type="float">
            <text:p>0,96296</text:p>
          </table:table-cell>
          <table:table-cell table:formula="of:=-([.C75]*LOG([.C75];2)+[.D75]*LOG([.D75];2))" office:value-type="float" office:value="0.228538143953528" calcext:value-type="float">
            <text:p>0,22854</text:p>
          </table:table-cell>
          <table:table-cell table:formula="of:=[.B75]*[.E75]" office:value-type="float" office:value="0.0617052988674526" calcext:value-type="float">
            <text:p>0,061705298867453</text:p>
          </table:table-cell>
          <table:table-cell table:formula="of:=[.B75]*[.C75]" office:value-type="float" office:value="0.00999999999999999" calcext:value-type="float">
            <text:p>0,01</text:p>
          </table:table-cell>
          <table:table-cell table:formula="of:=[.G75]*[.A75]" office:value-type="float" office:value="0.739999999999999" calcext:value-type="float">
            <text:p>0,73999999999999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100-[.A76]+1)/100" office:value-type="float" office:value="0.26" calcext:value-type="float">
            <text:p>0,26</text:p>
          </table:table-cell>
          <table:table-cell table:formula="of:=1/(100-[.A76]+1)" office:value-type="float" office:value="0.0384615384615385" calcext:value-type="float">
            <text:p>0,03846</text:p>
          </table:table-cell>
          <table:table-cell table:formula="of:=1-[.C76]" office:value-type="float" office:value="0.961538461538462" calcext:value-type="float">
            <text:p>0,96154</text:p>
          </table:table-cell>
          <table:table-cell table:formula="of:=-([.C76]*LOG([.C76];2)+[.D76]*LOG([.D76];2))" office:value-type="float" office:value="0.235193381819241" calcext:value-type="float">
            <text:p>0,23519</text:p>
          </table:table-cell>
          <table:table-cell table:formula="of:=[.B76]*[.E76]" office:value-type="float" office:value="0.0611502792730027" calcext:value-type="float">
            <text:p>0,061150279273003</text:p>
          </table:table-cell>
          <table:table-cell table:formula="of:=[.B76]*[.C76]" office:value-type="float" office:value="0.01" calcext:value-type="float">
            <text:p>0,01</text:p>
          </table:table-cell>
          <table:table-cell table:formula="of:=[.G76]*[.A76]" office:value-type="float" office:value="0.750000000000001" calcext:value-type="float">
            <text:p>0,75000000000000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100-[.A77]+1)/100" office:value-type="float" office:value="0.25" calcext:value-type="float">
            <text:p>0,25</text:p>
          </table:table-cell>
          <table:table-cell table:formula="of:=1/(100-[.A77]+1)" office:value-type="float" office:value="0.04" calcext:value-type="float">
            <text:p>0,04000</text:p>
          </table:table-cell>
          <table:table-cell table:formula="of:=1-[.C77]" office:value-type="float" office:value="0.96" calcext:value-type="float">
            <text:p>0,96000</text:p>
          </table:table-cell>
          <table:table-cell table:formula="of:=-([.C77]*LOG([.C77];2)+[.D77]*LOG([.D77];2))" office:value-type="float" office:value="0.242292189082415" calcext:value-type="float">
            <text:p>0,24229</text:p>
          </table:table-cell>
          <table:table-cell table:formula="of:=[.B77]*[.E77]" office:value-type="float" office:value="0.0605730472706038" calcext:value-type="float">
            <text:p>0,060573047270604</text:p>
          </table:table-cell>
          <table:table-cell table:formula="of:=[.B77]*[.C77]" office:value-type="float" office:value="0.01" calcext:value-type="float">
            <text:p>0,01</text:p>
          </table:table-cell>
          <table:table-cell table:formula="of:=[.G77]*[.A77]" office:value-type="float" office:value="0.76" calcext:value-type="float">
            <text:p>0,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100-[.A78]+1)/100" office:value-type="float" office:value="0.24" calcext:value-type="float">
            <text:p>0,24</text:p>
          </table:table-cell>
          <table:table-cell table:formula="of:=1/(100-[.A78]+1)" office:value-type="float" office:value="0.0416666666666667" calcext:value-type="float">
            <text:p>0,04167</text:p>
          </table:table-cell>
          <table:table-cell table:formula="of:=1-[.C78]" office:value-type="float" office:value="0.958333333333333" calcext:value-type="float">
            <text:p>0,95833</text:p>
          </table:table-cell>
          <table:table-cell table:formula="of:=-([.C78]*LOG([.C78];2)+[.D78]*LOG([.D78];2))" office:value-type="float" office:value="0.249882292833185" calcext:value-type="float">
            <text:p>0,24988</text:p>
          </table:table-cell>
          <table:table-cell table:formula="of:=[.B78]*[.E78]" office:value-type="float" office:value="0.0599717502799644" calcext:value-type="float">
            <text:p>0,059971750279964</text:p>
          </table:table-cell>
          <table:table-cell table:formula="of:=[.B78]*[.C78]" office:value-type="float" office:value="0.01" calcext:value-type="float">
            <text:p>0,01</text:p>
          </table:table-cell>
          <table:table-cell table:formula="of:=[.G78]*[.A78]" office:value-type="float" office:value="0.770000000000001" calcext:value-type="float">
            <text:p>0,77000000000000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100-[.A79]+1)/100" office:value-type="float" office:value="0.23" calcext:value-type="float">
            <text:p>0,23</text:p>
          </table:table-cell>
          <table:table-cell table:formula="of:=1/(100-[.A79]+1)" office:value-type="float" office:value="0.0434782608695652" calcext:value-type="float">
            <text:p>0,04348</text:p>
          </table:table-cell>
          <table:table-cell table:formula="of:=1-[.C79]" office:value-type="float" office:value="0.956521739130435" calcext:value-type="float">
            <text:p>0,95652</text:p>
          </table:table-cell>
          <table:table-cell table:formula="of:=-([.C79]*LOG([.C79];2)+[.D79]*LOG([.D79];2))" office:value-type="float" office:value="0.258018668664815" calcext:value-type="float">
            <text:p>0,25802</text:p>
          </table:table-cell>
          <table:table-cell table:formula="of:=[.B79]*[.E79]" office:value-type="float" office:value="0.0593442937929075" calcext:value-type="float">
            <text:p>0,059344293792908</text:p>
          </table:table-cell>
          <table:table-cell table:formula="of:=[.B79]*[.C79]" office:value-type="float" office:value="0.01" calcext:value-type="float">
            <text:p>0,01</text:p>
          </table:table-cell>
          <table:table-cell table:formula="of:=[.G79]*[.A79]" office:value-type="float" office:value="0.78" calcext:value-type="float">
            <text:p>0,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100-[.A80]+1)/100" office:value-type="float" office:value="0.22" calcext:value-type="float">
            <text:p>0,22</text:p>
          </table:table-cell>
          <table:table-cell table:formula="of:=1/(100-[.A80]+1)" office:value-type="float" office:value="0.0454545454545455" calcext:value-type="float">
            <text:p>0,04545</text:p>
          </table:table-cell>
          <table:table-cell table:formula="of:=1-[.C80]" office:value-type="float" office:value="0.954545454545455" calcext:value-type="float">
            <text:p>0,95455</text:p>
          </table:table-cell>
          <table:table-cell table:formula="of:=-([.C80]*LOG([.C80];2)+[.D80]*LOG([.D80];2))" office:value-type="float" office:value="0.266764987803026" calcext:value-type="float">
            <text:p>0,26676</text:p>
          </table:table-cell>
          <table:table-cell table:formula="of:=[.B80]*[.E80]" office:value-type="float" office:value="0.0586882973166657" calcext:value-type="float">
            <text:p>0,058688297316666</text:p>
          </table:table-cell>
          <table:table-cell table:formula="of:=[.B80]*[.C80]" office:value-type="float" office:value="0.01" calcext:value-type="float">
            <text:p>0,01</text:p>
          </table:table-cell>
          <table:table-cell table:formula="of:=[.G80]*[.A80]" office:value-type="float" office:value="0.790000000000001" calcext:value-type="float">
            <text:p>0,79000000000000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100-[.A81]+1)/100" office:value-type="float" office:value="0.21" calcext:value-type="float">
            <text:p>0,21</text:p>
          </table:table-cell>
          <table:table-cell table:formula="of:=1/(100-[.A81]+1)" office:value-type="float" office:value="0.0476190476190476" calcext:value-type="float">
            <text:p>0,04762</text:p>
          </table:table-cell>
          <table:table-cell table:formula="of:=1-[.C81]" office:value-type="float" office:value="0.952380952380952" calcext:value-type="float">
            <text:p>0,95238</text:p>
          </table:table-cell>
          <table:table-cell table:formula="of:=-([.C81]*LOG([.C81];2)+[.D81]*LOG([.D81];2))" office:value-type="float" office:value="0.276195427647939" calcext:value-type="float">
            <text:p>0,27620</text:p>
          </table:table-cell>
          <table:table-cell table:formula="of:=[.B81]*[.E81]" office:value-type="float" office:value="0.0580010398060672" calcext:value-type="float">
            <text:p>0,058001039806067</text:p>
          </table:table-cell>
          <table:table-cell table:formula="of:=[.B81]*[.C81]" office:value-type="float" office:value="0.01" calcext:value-type="float">
            <text:p>0,01</text:p>
          </table:table-cell>
          <table:table-cell table:formula="of:=[.G81]*[.A81]"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100-[.A82]+1)/100" office:value-type="float" office:value="0.2" calcext:value-type="float">
            <text:p>0,2</text:p>
          </table:table-cell>
          <table:table-cell table:formula="of:=1/(100-[.A82]+1)" office:value-type="float" office:value="0.05" calcext:value-type="float">
            <text:p>0,05000</text:p>
          </table:table-cell>
          <table:table-cell table:formula="of:=1-[.C82]" office:value-type="float" office:value="0.95" calcext:value-type="float">
            <text:p>0,95000</text:p>
          </table:table-cell>
          <table:table-cell table:formula="of:=-([.C82]*LOG([.C82];2)+[.D82]*LOG([.D82];2))" office:value-type="float" office:value="0.286396957115956" calcext:value-type="float">
            <text:p>0,28640</text:p>
          </table:table-cell>
          <table:table-cell table:formula="of:=[.B82]*[.E82]" office:value-type="float" office:value="0.0572793914231912" calcext:value-type="float">
            <text:p>0,057279391423191</text:p>
          </table:table-cell>
          <table:table-cell table:formula="of:=[.B82]*[.C82]" office:value-type="float" office:value="0.01" calcext:value-type="float">
            <text:p>0,01</text:p>
          </table:table-cell>
          <table:table-cell table:formula="of:=[.G82]*[.A82]" office:value-type="float" office:value="0.81" calcext:value-type="float">
            <text:p>0,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100-[.A83]+1)/100" office:value-type="float" office:value="0.19" calcext:value-type="float">
            <text:p>0,19</text:p>
          </table:table-cell>
          <table:table-cell table:formula="of:=1/(100-[.A83]+1)" office:value-type="float" office:value="0.0526315789473684" calcext:value-type="float">
            <text:p>0,05263</text:p>
          </table:table-cell>
          <table:table-cell table:formula="of:=1-[.C83]" office:value-type="float" office:value="0.947368421052632" calcext:value-type="float">
            <text:p>0,94737</text:p>
          </table:table-cell>
          <table:table-cell table:formula="of:=-([.C83]*LOG([.C83];2)+[.D83]*LOG([.D83];2))" office:value-type="float" office:value="0.297472248919289" calcext:value-type="float">
            <text:p>0,29747</text:p>
          </table:table-cell>
          <table:table-cell table:formula="of:=[.B83]*[.E83]" office:value-type="float" office:value="0.0565197272946649" calcext:value-type="float">
            <text:p>0,056519727294665</text:p>
          </table:table-cell>
          <table:table-cell table:formula="of:=[.B83]*[.C83]" office:value-type="float" office:value="0.01" calcext:value-type="float">
            <text:p>0,01</text:p>
          </table:table-cell>
          <table:table-cell table:formula="of:=[.G83]*[.A83]" office:value-type="float" office:value="0.82" calcext:value-type="float">
            <text:p>0,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100-[.A84]+1)/100" office:value-type="float" office:value="0.18" calcext:value-type="float">
            <text:p>0,18</text:p>
          </table:table-cell>
          <table:table-cell table:formula="of:=1/(100-[.A84]+1)" office:value-type="float" office:value="0.0555555555555556" calcext:value-type="float">
            <text:p>0,05556</text:p>
          </table:table-cell>
          <table:table-cell table:formula="of:=1-[.C84]" office:value-type="float" office:value="0.944444444444444" calcext:value-type="float">
            <text:p>0,94444</text:p>
          </table:table-cell>
          <table:table-cell table:formula="of:=-([.C84]*LOG([.C84];2)+[.D84]*LOG([.D84];2))" office:value-type="float" office:value="0.309543429150325" calcext:value-type="float">
            <text:p>0,30954</text:p>
          </table:table-cell>
          <table:table-cell table:formula="of:=[.B84]*[.E84]" office:value-type="float" office:value="0.0557178172470585" calcext:value-type="float">
            <text:p>0,055717817247059</text:p>
          </table:table-cell>
          <table:table-cell table:formula="of:=[.B84]*[.C84]" office:value-type="float" office:value="0.01" calcext:value-type="float">
            <text:p>0,01</text:p>
          </table:table-cell>
          <table:table-cell table:formula="of:=[.G84]*[.A84]" office:value-type="float" office:value="0.830000000000001" calcext:value-type="float">
            <text:p>0,83000000000000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100-[.A85]+1)/100" office:value-type="float" office:value="0.17" calcext:value-type="float">
            <text:p>0,17</text:p>
          </table:table-cell>
          <table:table-cell table:formula="of:=1/(100-[.A85]+1)" office:value-type="float" office:value="0.0588235294117647" calcext:value-type="float">
            <text:p>0,05882</text:p>
          </table:table-cell>
          <table:table-cell table:formula="of:=1-[.C85]" office:value-type="float" office:value="0.941176470588235" calcext:value-type="float">
            <text:p>0,94118</text:p>
          </table:table-cell>
          <table:table-cell table:formula="of:=-([.C85]*LOG([.C85];2)+[.D85]*LOG([.D85];2))" office:value-type="float" office:value="0.322756958897398" calcext:value-type="float">
            <text:p>0,32276</text:p>
          </table:table-cell>
          <table:table-cell table:formula="of:=[.B85]*[.E85]" office:value-type="float" office:value="0.0548686830125577" calcext:value-type="float">
            <text:p>0,054868683012558</text:p>
          </table:table-cell>
          <table:table-cell table:formula="of:=[.B85]*[.C85]" office:value-type="float" office:value="0.01" calcext:value-type="float">
            <text:p>0,01</text:p>
          </table:table-cell>
          <table:table-cell table:formula="of:=[.G85]*[.A85]" office:value-type="float" office:value="0.84" calcext:value-type="float">
            <text:p>0,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100-[.A86]+1)/100" office:value-type="float" office:value="0.16" calcext:value-type="float">
            <text:p>0,16</text:p>
          </table:table-cell>
          <table:table-cell table:formula="of:=1/(100-[.A86]+1)" office:value-type="float" office:value="0.0625" calcext:value-type="float">
            <text:p>0,06250</text:p>
          </table:table-cell>
          <table:table-cell table:formula="of:=1-[.C86]" office:value-type="float" office:value="0.9375" calcext:value-type="float">
            <text:p>0,93750</text:p>
          </table:table-cell>
          <table:table-cell table:formula="of:=-([.C86]*LOG([.C86];2)+[.D86]*LOG([.D86];2))" office:value-type="float" office:value="0.337290066617014" calcext:value-type="float">
            <text:p>0,33729</text:p>
          </table:table-cell>
          <table:table-cell table:formula="of:=[.B86]*[.E86]" office:value-type="float" office:value="0.0539664106587223" calcext:value-type="float">
            <text:p>0,053966410658722</text:p>
          </table:table-cell>
          <table:table-cell table:formula="of:=[.B86]*[.C86]" office:value-type="float" office:value="0.01" calcext:value-type="float">
            <text:p>0,01</text:p>
          </table:table-cell>
          <table:table-cell table:formula="of:=[.G86]*[.A86]"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100-[.A87]+1)/100" office:value-type="float" office:value="0.15" calcext:value-type="float">
            <text:p>0,15</text:p>
          </table:table-cell>
          <table:table-cell table:formula="of:=1/(100-[.A87]+1)" office:value-type="float" office:value="0.0666666666666667" calcext:value-type="float">
            <text:p>0,06667</text:p>
          </table:table-cell>
          <table:table-cell table:formula="of:=1-[.C87]" office:value-type="float" office:value="0.933333333333333" calcext:value-type="float">
            <text:p>0,93333</text:p>
          </table:table-cell>
          <table:table-cell table:formula="of:=-([.C87]*LOG([.C87];2)+[.D87]*LOG([.D87];2))" office:value-type="float" office:value="0.353359335021421" calcext:value-type="float">
            <text:p>0,35336</text:p>
          </table:table-cell>
          <table:table-cell table:formula="of:=[.B87]*[.E87]" office:value-type="float" office:value="0.0530039002532132" calcext:value-type="float">
            <text:p>0,053003900253213</text:p>
          </table:table-cell>
          <table:table-cell table:formula="of:=[.B87]*[.C87]" office:value-type="float" office:value="0.01" calcext:value-type="float">
            <text:p>0,01</text:p>
          </table:table-cell>
          <table:table-cell table:formula="of:=[.G87]*[.A87]" office:value-type="float" office:value="0.86" calcext:value-type="float">
            <text:p>0,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100-[.A88]+1)/100" office:value-type="float" office:value="0.14" calcext:value-type="float">
            <text:p>0,14</text:p>
          </table:table-cell>
          <table:table-cell table:formula="of:=1/(100-[.A88]+1)" office:value-type="float" office:value="0.0714285714285714" calcext:value-type="float">
            <text:p>0,07143</text:p>
          </table:table-cell>
          <table:table-cell table:formula="of:=1-[.C88]" office:value-type="float" office:value="0.928571428571429" calcext:value-type="float">
            <text:p>0,92857</text:p>
          </table:table-cell>
          <table:table-cell table:formula="of:=-([.C88]*LOG([.C88];2)+[.D88]*LOG([.D88];2))" office:value-type="float" office:value="0.371232326640876" calcext:value-type="float">
            <text:p>0,37123</text:p>
          </table:table-cell>
          <table:table-cell table:formula="of:=[.B88]*[.E88]" office:value-type="float" office:value="0.0519725257297227" calcext:value-type="float">
            <text:p>0,051972525729723</text:p>
          </table:table-cell>
          <table:table-cell table:formula="of:=[.B88]*[.C88]" office:value-type="float" office:value="0.01" calcext:value-type="float">
            <text:p>0,01</text:p>
          </table:table-cell>
          <table:table-cell table:formula="of:=[.G88]*[.A88]" office:value-type="float" office:value="0.87" calcext:value-type="float">
            <text:p>0,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100-[.A89]+1)/100" office:value-type="float" office:value="0.13" calcext:value-type="float">
            <text:p>0,13</text:p>
          </table:table-cell>
          <table:table-cell table:formula="of:=1/(100-[.A89]+1)" office:value-type="float" office:value="0.0769230769230769" calcext:value-type="float">
            <text:p>0,07692</text:p>
          </table:table-cell>
          <table:table-cell table:formula="of:=1-[.C89]" office:value-type="float" office:value="0.923076923076923" calcext:value-type="float">
            <text:p>0,92308</text:p>
          </table:table-cell>
          <table:table-cell table:formula="of:=-([.C89]*LOG([.C89];2)+[.D89]*LOG([.D89];2))" office:value-type="float" office:value="0.391243563629256" calcext:value-type="float">
            <text:p>0,39124</text:p>
          </table:table-cell>
          <table:table-cell table:formula="of:=[.B89]*[.E89]" office:value-type="float" office:value="0.0508616632718033" calcext:value-type="float">
            <text:p>0,050861663271803</text:p>
          </table:table-cell>
          <table:table-cell table:formula="of:=[.B89]*[.C89]" office:value-type="float" office:value="0.01" calcext:value-type="float">
            <text:p>0,01</text:p>
          </table:table-cell>
          <table:table-cell table:formula="of:=[.G89]*[.A89]" office:value-type="float" office:value="0.88" calcext:value-type="float">
            <text:p>0,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100-[.A90]+1)/100" office:value-type="float" office:value="0.12" calcext:value-type="float">
            <text:p>0,12</text:p>
          </table:table-cell>
          <table:table-cell table:formula="of:=1/(100-[.A90]+1)" office:value-type="float" office:value="0.0833333333333333" calcext:value-type="float">
            <text:p>0,08333</text:p>
          </table:table-cell>
          <table:table-cell table:formula="of:=1-[.C90]" office:value-type="float" office:value="0.916666666666667" calcext:value-type="float">
            <text:p>0,91667</text:p>
          </table:table-cell>
          <table:table-cell table:formula="of:=-([.C90]*LOG([.C90];2)+[.D90]*LOG([.D90];2))" office:value-type="float" office:value="0.413816850303634" calcext:value-type="float">
            <text:p>0,41382</text:p>
          </table:table-cell>
          <table:table-cell table:formula="of:=[.B90]*[.E90]" office:value-type="float" office:value="0.0496580220364361" calcext:value-type="float">
            <text:p>0,049658022036436</text:p>
          </table:table-cell>
          <table:table-cell table:formula="of:=[.B90]*[.C90]" office:value-type="float" office:value="0.01" calcext:value-type="float">
            <text:p>0,01</text:p>
          </table:table-cell>
          <table:table-cell table:formula="of:=[.G90]*[.A90]" office:value-type="float" office:value="0.89" calcext:value-type="float">
            <text:p>0,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100-[.A91]+1)/100" office:value-type="float" office:value="0.11" calcext:value-type="float">
            <text:p>0,11</text:p>
          </table:table-cell>
          <table:table-cell table:formula="of:=1/(100-[.A91]+1)" office:value-type="float" office:value="0.0909090909090909" calcext:value-type="float">
            <text:p>0,09091</text:p>
          </table:table-cell>
          <table:table-cell table:formula="of:=1-[.C91]" office:value-type="float" office:value="0.909090909090909" calcext:value-type="float">
            <text:p>0,90909</text:p>
          </table:table-cell>
          <table:table-cell table:formula="of:=-([.C91]*LOG([.C91];2)+[.D91]*LOG([.D91];2))" office:value-type="float" office:value="0.439496986921513" calcext:value-type="float">
            <text:p>0,43950</text:p>
          </table:table-cell>
          <table:table-cell table:formula="of:=[.B91]*[.E91]" office:value-type="float" office:value="0.0483446685613664" calcext:value-type="float">
            <text:p>0,048344668561367</text:p>
          </table:table-cell>
          <table:table-cell table:formula="of:=[.B91]*[.C91]" office:value-type="float" office:value="0.01" calcext:value-type="float">
            <text:p>0,01</text:p>
          </table:table-cell>
          <table:table-cell table:formula="of:=[.G91]*[.A91]"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100-[.A92]+1)/100" office:value-type="float" office:value="0.1" calcext:value-type="float">
            <text:p>0,1</text:p>
          </table:table-cell>
          <table:table-cell table:formula="of:=1/(100-[.A92]+1)" office:value-type="float" office:value="0.1" calcext:value-type="float">
            <text:p>0,10000</text:p>
          </table:table-cell>
          <table:table-cell table:formula="of:=1-[.C92]" office:value-type="float" office:value="0.9" calcext:value-type="float">
            <text:p>0,90000</text:p>
          </table:table-cell>
          <table:table-cell table:formula="of:=-([.C92]*LOG([.C92];2)+[.D92]*LOG([.D92];2))" office:value-type="float" office:value="0.468995593589281" calcext:value-type="float">
            <text:p>0,46900</text:p>
          </table:table-cell>
          <table:table-cell table:formula="of:=[.B92]*[.E92]" office:value-type="float" office:value="0.0468995593589281" calcext:value-type="float">
            <text:p>0,046899559358928</text:p>
          </table:table-cell>
          <table:table-cell table:formula="of:=[.B92]*[.C92]" office:value-type="float" office:value="0.01" calcext:value-type="float">
            <text:p>0,01</text:p>
          </table:table-cell>
          <table:table-cell table:formula="of:=[.G92]*[.A92]" office:value-type="float" office:value="0.91" calcext:value-type="float">
            <text:p>0,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100-[.A93]+1)/100" office:value-type="float" office:value="0.09" calcext:value-type="float">
            <text:p>0,09</text:p>
          </table:table-cell>
          <table:table-cell table:formula="of:=1/(100-[.A93]+1)" office:value-type="float" office:value="0.111111111111111" calcext:value-type="float">
            <text:p>0,11111</text:p>
          </table:table-cell>
          <table:table-cell table:formula="of:=1-[.C93]" office:value-type="float" office:value="0.888888888888889" calcext:value-type="float">
            <text:p>0,88889</text:p>
          </table:table-cell>
          <table:table-cell table:formula="of:=-([.C93]*LOG([.C93];2)+[.D93]*LOG([.D93];2))" office:value-type="float" office:value="0.503258334775646" calcext:value-type="float">
            <text:p>0,50326</text:p>
          </table:table-cell>
          <table:table-cell table:formula="of:=[.B93]*[.E93]" office:value-type="float" office:value="0.0452932501298082" calcext:value-type="float">
            <text:p>0,045293250129808</text:p>
          </table:table-cell>
          <table:table-cell table:formula="of:=[.B93]*[.C93]" office:value-type="float" office:value="0.00999999999999999" calcext:value-type="float">
            <text:p>0,01</text:p>
          </table:table-cell>
          <table:table-cell table:formula="of:=[.G93]*[.A93]" office:value-type="float" office:value="0.919999999999999" calcext:value-type="float">
            <text:p>0,91999999999999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100-[.A94]+1)/100" office:value-type="float" office:value="0.08" calcext:value-type="float">
            <text:p>0,08</text:p>
          </table:table-cell>
          <table:table-cell table:formula="of:=1/(100-[.A94]+1)" office:value-type="float" office:value="0.125" calcext:value-type="float">
            <text:p>0,12500</text:p>
          </table:table-cell>
          <table:table-cell table:formula="of:=1-[.C94]" office:value-type="float" office:value="0.875" calcext:value-type="float">
            <text:p>0,87500</text:p>
          </table:table-cell>
          <table:table-cell table:formula="of:=-([.C94]*LOG([.C94];2)+[.D94]*LOG([.D94];2))" office:value-type="float" office:value="0.543564443199596" calcext:value-type="float">
            <text:p>0,54356</text:p>
          </table:table-cell>
          <table:table-cell table:formula="of:=[.B94]*[.E94]" office:value-type="float" office:value="0.0434851554559677" calcext:value-type="float">
            <text:p>0,043485155455968</text:p>
          </table:table-cell>
          <table:table-cell table:formula="of:=[.B94]*[.C94]" office:value-type="float" office:value="0.01" calcext:value-type="float">
            <text:p>0,01</text:p>
          </table:table-cell>
          <table:table-cell table:formula="of:=[.G94]*[.A94]" office:value-type="float" office:value="0.93" calcext:value-type="float">
            <text:p>0,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100-[.A95]+1)/100" office:value-type="float" office:value="0.07" calcext:value-type="float">
            <text:p>0,07</text:p>
          </table:table-cell>
          <table:table-cell table:formula="of:=1/(100-[.A95]+1)" office:value-type="float" office:value="0.142857142857143" calcext:value-type="float">
            <text:p>0,14286</text:p>
          </table:table-cell>
          <table:table-cell table:formula="of:=1-[.C95]" office:value-type="float" office:value="0.857142857142857" calcext:value-type="float">
            <text:p>0,85714</text:p>
          </table:table-cell>
          <table:table-cell table:formula="of:=-([.C95]*LOG([.C95];2)+[.D95]*LOG([.D95];2))" office:value-type="float" office:value="0.591672778582327" calcext:value-type="float">
            <text:p>0,59167</text:p>
          </table:table-cell>
          <table:table-cell table:formula="of:=[.B95]*[.E95]" office:value-type="float" office:value="0.0414170945007629" calcext:value-type="float">
            <text:p>0,041417094500763</text:p>
          </table:table-cell>
          <table:table-cell table:formula="of:=[.B95]*[.C95]" office:value-type="float" office:value="0.01" calcext:value-type="float">
            <text:p>0,01</text:p>
          </table:table-cell>
          <table:table-cell table:formula="of:=[.G95]*[.A95]" office:value-type="float" office:value="0.940000000000001" calcext:value-type="float">
            <text:p>0,94000000000000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100-[.A96]+1)/100" office:value-type="float" office:value="0.06" calcext:value-type="float">
            <text:p>0,06</text:p>
          </table:table-cell>
          <table:table-cell table:formula="of:=1/(100-[.A96]+1)" office:value-type="float" office:value="0.166666666666667" calcext:value-type="float">
            <text:p>0,16667</text:p>
          </table:table-cell>
          <table:table-cell table:formula="of:=1-[.C96]" office:value-type="float" office:value="0.833333333333333" calcext:value-type="float">
            <text:p>0,83333</text:p>
          </table:table-cell>
          <table:table-cell table:formula="of:=-([.C96]*LOG([.C96];2)+[.D96]*LOG([.D96];2))" office:value-type="float" office:value="0.650022421648354" calcext:value-type="float">
            <text:p>0,65002</text:p>
          </table:table-cell>
          <table:table-cell table:formula="of:=[.B96]*[.E96]" office:value-type="float" office:value="0.0390013452989012" calcext:value-type="float">
            <text:p>0,039001345298901</text:p>
          </table:table-cell>
          <table:table-cell table:formula="of:=[.B96]*[.C96]" office:value-type="float" office:value="0.01" calcext:value-type="float">
            <text:p>0,01</text:p>
          </table:table-cell>
          <table:table-cell table:formula="of:=[.G96]*[.A96]" office:value-type="float" office:value="0.950000000000002" calcext:value-type="float">
            <text:p>0,95000000000000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100-[.A97]+1)/100" office:value-type="float" office:value="0.05" calcext:value-type="float">
            <text:p>0,05</text:p>
          </table:table-cell>
          <table:table-cell table:formula="of:=1/(100-[.A97]+1)" office:value-type="float" office:value="0.2" calcext:value-type="float">
            <text:p>0,20000</text:p>
          </table:table-cell>
          <table:table-cell table:formula="of:=1-[.C97]" office:value-type="float" office:value="0.8" calcext:value-type="float">
            <text:p>0,80000</text:p>
          </table:table-cell>
          <table:table-cell table:formula="of:=-([.C97]*LOG([.C97];2)+[.D97]*LOG([.D97];2))" office:value-type="float" office:value="0.721928094887362" calcext:value-type="float">
            <text:p>0,72193</text:p>
          </table:table-cell>
          <table:table-cell table:formula="of:=[.B97]*[.E97]" office:value-type="float" office:value="0.0360964047443681" calcext:value-type="float">
            <text:p>0,036096404744368</text:p>
          </table:table-cell>
          <table:table-cell table:formula="of:=[.B97]*[.C97]" office:value-type="float" office:value="0.01" calcext:value-type="float">
            <text:p>0,01</text:p>
          </table:table-cell>
          <table:table-cell table:formula="of:=[.G97]*[.A97]"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100-[.A98]+1)/100" office:value-type="float" office:value="0.04" calcext:value-type="float">
            <text:p>0,04</text:p>
          </table:table-cell>
          <table:table-cell table:formula="of:=1/(100-[.A98]+1)" office:value-type="float" office:value="0.25" calcext:value-type="float">
            <text:p>0,25000</text:p>
          </table:table-cell>
          <table:table-cell table:formula="of:=1-[.C98]" office:value-type="float" office:value="0.75" calcext:value-type="float">
            <text:p>0,75000</text:p>
          </table:table-cell>
          <table:table-cell table:formula="of:=-([.C98]*LOG([.C98];2)+[.D98]*LOG([.D98];2))" office:value-type="float" office:value="0.811278124459133" calcext:value-type="float">
            <text:p>0,81128</text:p>
          </table:table-cell>
          <table:table-cell table:formula="of:=[.B98]*[.E98]" office:value-type="float" office:value="0.0324511249783653" calcext:value-type="float">
            <text:p>0,032451124978365</text:p>
          </table:table-cell>
          <table:table-cell table:formula="of:=[.B98]*[.C98]" office:value-type="float" office:value="0.01" calcext:value-type="float">
            <text:p>0,01</text:p>
          </table:table-cell>
          <table:table-cell table:formula="of:=[.G98]*[.A98]" office:value-type="float" office:value="0.97" calcext:value-type="float">
            <text:p>0,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100-[.A99]+1)/100" office:value-type="float" office:value="0.03" calcext:value-type="float">
            <text:p>0,03</text:p>
          </table:table-cell>
          <table:table-cell table:formula="of:=1/(100-[.A99]+1)" office:value-type="float" office:value="0.333333333333333" calcext:value-type="float">
            <text:p>0,33333</text:p>
          </table:table-cell>
          <table:table-cell table:formula="of:=1-[.C99]" office:value-type="float" office:value="0.666666666666667" calcext:value-type="float">
            <text:p>0,66667</text:p>
          </table:table-cell>
          <table:table-cell table:formula="of:=-([.C99]*LOG([.C99];2)+[.D99]*LOG([.D99];2))" office:value-type="float" office:value="0.91829583405449" calcext:value-type="float">
            <text:p>0,91830</text:p>
          </table:table-cell>
          <table:table-cell table:formula="of:=[.B99]*[.E99]" office:value-type="float" office:value="0.0275488750216347" calcext:value-type="float">
            <text:p>0,027548875021635</text:p>
          </table:table-cell>
          <table:table-cell table:formula="of:=[.B99]*[.C99]" office:value-type="float" office:value="0.00999999999999999" calcext:value-type="float">
            <text:p>0,01</text:p>
          </table:table-cell>
          <table:table-cell table:formula="of:=[.G99]*[.A99]" office:value-type="float" office:value="0.979999999999999" calcext:value-type="float">
            <text:p>0,97999999999999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100-[.A100]+1)/100" office:value-type="float" office:value="0.02" calcext:value-type="float">
            <text:p>0,02</text:p>
          </table:table-cell>
          <table:table-cell table:formula="of:=1/(100-[.A100]+1)" office:value-type="float" office:value="0.5" calcext:value-type="float">
            <text:p>0,50000</text:p>
          </table:table-cell>
          <table:table-cell table:formula="of:=1-[.C100]" office:value-type="float" office:value="0.5" calcext:value-type="float">
            <text:p>0,50000</text:p>
          </table:table-cell>
          <table:table-cell table:formula="of:=-([.C100]*LOG([.C100];2)+[.D100]*LOG([.D100];2))" office:value-type="float" office:value="1" calcext:value-type="float">
            <text:p>1,00000</text:p>
          </table:table-cell>
          <table:table-cell table:formula="of:=[.B100]*[.E100]" office:value-type="float" office:value="0.02" calcext:value-type="float">
            <text:p>0,02</text:p>
          </table:table-cell>
          <table:table-cell table:formula="of:=[.B100]" office:value-type="float" office:value="0.02" calcext:value-type="float">
            <text:p>0,02</text:p>
          </table:table-cell>
          <table:table-cell table:formula="of:=[.G100]*[.A100]" office:value-type="float" office:value="1.98" calcext:value-type="float">
            <text:p>1,98</text:p>
          </table:table-cell>
        </table:table-row>
        <table:table-row table:style-name="ro1">
          <table:table-cell table:style-name="ce1" office:value-type="string" calcext:value-type="string">
            <text:p>SPOLU</text:p>
          </table:table-cell>
          <table:table-cell/>
          <table:table-cell table:style-name="Default" table:number-columns-repeated="3"/>
          <table:table-cell table:style-name="ce1" table:formula="of:=SUM([.F2:.F100])" office:value-type="float" office:value="6.64385618977472" calcext:value-type="float">
            <text:p>6,64385618977472</text:p>
          </table:table-cell>
          <table:table-cell table:formula="of:=SUM([.G2:.G100])" office:value-type="float" office:value="1" calcext:value-type="float">
            <text:p>1</text:p>
          </table:table-cell>
          <table:table-cell table:formula="of:=SUM([.H2:.H100])" office:value-type="float" office:value="50.49" calcext:value-type="float">
            <text:p>50,49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formula="of:=LOG(100;2)" office:value-type="float" office:value="6.64385618977473" calcext:value-type="float">
            <text:p>6,64385618977473</text:p>
          </table:table-cell>
          <table:table-cell table:number-columns-repeated="2"/>
        </table:table-row>
      </table:table>
      <table:table table:name="Priklad_z_testu" table:style-name="ta1">
        <table:table-column table:style-name="co12" table:default-cell-style-name="Default"/>
        <table:table-column table:style-name="co13" table:default-cell-style-name="Default"/>
        <table:table-column table:style-name="co8" table:default-cell-style-name="ce4"/>
        <table:table-column table:style-name="co14" table:default-cell-style-name="ce4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5" office:value-type="string" calcext:value-type="string">
            <text:p>Ai</text:p>
          </table:table-cell>
          <table:table-cell table:style-name="ce5" office:value-type="string" calcext:value-type="string">
            <text:p>P(Ai)</text:p>
          </table:table-cell>
          <table:table-cell table:style-name="ce5" office:value-type="string" calcext:value-type="string">
            <text:p>I(Ai)</text:p>
          </table:table-cell>
          <table:table-cell table:style-name="ce5" office:value-type="string" calcext:value-type="string">
            <text:p>P(Ai)*I(A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</text:p>
          </table:table-cell>
          <table:table-cell table:style-name="ce6" table:formula="of:=30/100" office:value-type="float" office:value="0.3" calcext:value-type="float">
            <text:p>0,3000</text:p>
          </table:table-cell>
          <table:table-cell table:style-name="ce6" table:formula="of:=-LOG([.B2];2)" office:value-type="float" office:value="1.73696559416621" calcext:value-type="float">
            <text:p>1,7370</text:p>
          </table:table-cell>
          <table:table-cell table:style-name="ce6" table:formula="of:=[.B2]*[.C2]" office:value-type="float" office:value="0.521089678249862" calcext:value-type="float">
            <text:p>0,5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</text:p>
          </table:table-cell>
          <table:table-cell table:style-name="ce6" table:formula="of:=36/100" office:value-type="float" office:value="0.36" calcext:value-type="float">
            <text:p>0,3600</text:p>
          </table:table-cell>
          <table:table-cell table:style-name="ce6" table:formula="of:=-LOG([.B3];2)" office:value-type="float" office:value="1.47393118833241" calcext:value-type="float">
            <text:p>1,4739</text:p>
          </table:table-cell>
          <table:table-cell table:style-name="ce6" table:formula="of:=[.B3]*[.C3]" office:value-type="float" office:value="0.530615227799668" calcext:value-type="float">
            <text:p>0,5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</text:p>
          </table:table-cell>
          <table:table-cell table:style-name="ce6" table:formula="of:=34/100" office:value-type="float" office:value="0.34" calcext:value-type="float">
            <text:p>0,3400</text:p>
          </table:table-cell>
          <table:table-cell table:style-name="ce6" table:formula="of:=-LOG([.B4];2)" office:value-type="float" office:value="1.55639334852439" calcext:value-type="float">
            <text:p>1,5564</text:p>
          </table:table-cell>
          <table:table-cell table:style-name="ce6" table:formula="of:=[.B4]*[.C4]" office:value-type="float" office:value="0.529173738498291" calcext:value-type="float">
            <text:p>0,5292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SUM([.B2:.B4])" office:value-type="float" office:value="1" calcext:value-type="float">
            <text:p>1,0000</text:p>
          </table:table-cell>
          <table:table-cell table:style-name="ce6"/>
          <table:table-cell table:style-name="ce7" table:formula="of:=SUM([.D2:.D4])" office:value-type="float" office:value="1.58087864454782" calcext:value-type="float">
            <text:p>1,5809</text:p>
          </table:table-cell>
          <table:table-cell table:style-name="ce1" office:value-type="string" calcext:value-type="string">
            <text:p>'=H(A)</text:p>
          </table:table-cell>
          <table:table-cell table:formula="of:=SUMPRODUCT([.B2:.B4];-LOG([.B2:.B4];2))" office:value-type="float" office:value="1.58087864454782" calcext:value-type="float">
            <text:p>1,58087864454782</text:p>
          </table:table-cell>
        </table:table-row>
        <table:table-row table:style-name="ro1">
          <table:table-cell/>
          <table:table-cell table:style-name="ce7"/>
          <table:table-cell table:style-name="ce6"/>
          <table:table-cell table:style-name="ce7" table:formula="of:=LOG(3;2)" office:value-type="float" office:value="1.58496250072116" calcext:value-type="float">
            <text:p>1,5850</text:p>
          </table:table-cell>
          <table:table-cell table:style-name="ce1" office:value-type="string" calcext:value-type="string">
            <text:p>'=log(3;2)</text:p>
          </table:table-cell>
          <table:table-cell/>
        </table:table-row>
        <table:table-row table:style-name="ro1">
          <table:table-cell/>
          <table:table-cell table:style-name="ce7"/>
          <table:table-cell table:style-name="ce6"/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Bi</text:p>
          </table:table-cell>
          <table:table-cell table:style-name="ce1" office:value-type="string" calcext:value-type="string">
            <text:p>Pocetnost</text:p>
          </table:table-cell>
          <table:table-cell table:style-name="ce5" office:value-type="string" calcext:value-type="string">
            <text:p>P(Bi)</text:p>
          </table:table-cell>
          <table:table-cell table:style-name="ce5" office:value-type="string" calcext:value-type="string">
            <text:p>I(Bi)</text:p>
          </table:table-cell>
          <table:table-cell table:style-name="ce5" office:value-type="string" calcext:value-type="string">
            <text:p>P(Bi)*I(Bi)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2" calcext:value-type="float">
            <text:p>22</text:p>
          </table:table-cell>
          <table:table-cell table:formula="of:=[.B10]/[.B$16]" office:value-type="float" office:value="0.22" calcext:value-type="float">
            <text:p>0,22000</text:p>
          </table:table-cell>
          <table:table-cell table:formula="of:=-LOG([.C10];2)" office:value-type="float" office:value="2.18442457113743" calcext:value-type="float">
            <text:p>2,18442</text:p>
          </table:table-cell>
          <table:table-cell table:style-name="ce4" table:formula="of:=[.C10]*[.D10]" office:value-type="float" office:value="0.480573405650234" calcext:value-type="float">
            <text:p>0,48057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5" calcext:value-type="float">
            <text:p>15</text:p>
          </table:table-cell>
          <table:table-cell table:formula="of:=[.B11]/[.B$16]" office:value-type="float" office:value="0.15" calcext:value-type="float">
            <text:p>0,15000</text:p>
          </table:table-cell>
          <table:table-cell table:formula="of:=-LOG([.C11];2)" office:value-type="float" office:value="2.73696559416621" calcext:value-type="float">
            <text:p>2,73697</text:p>
          </table:table-cell>
          <table:table-cell table:style-name="ce4" table:formula="of:=[.C11]*[.D11]" office:value-type="float" office:value="0.410544839124931" calcext:value-type="float">
            <text:p>0,41054</text:p>
          </table:table-cell>
          <table:table-cell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0" calcext:value-type="float">
            <text:p>20</text:p>
          </table:table-cell>
          <table:table-cell table:formula="of:=[.B12]/[.B$16]" office:value-type="float" office:value="0.2" calcext:value-type="float">
            <text:p>0,20000</text:p>
          </table:table-cell>
          <table:table-cell table:formula="of:=-LOG([.C12];2)" office:value-type="float" office:value="2.32192809488736" calcext:value-type="float">
            <text:p>2,32193</text:p>
          </table:table-cell>
          <table:table-cell table:style-name="ce4" table:formula="of:=[.C12]*[.D12]" office:value-type="float" office:value="0.464385618977472" calcext:value-type="float">
            <text:p>0,46439</text:p>
          </table:table-cell>
          <table:table-cell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2" calcext:value-type="float">
            <text:p>22</text:p>
          </table:table-cell>
          <table:table-cell table:formula="of:=[.B13]/[.B$16]" office:value-type="float" office:value="0.22" calcext:value-type="float">
            <text:p>0,22000</text:p>
          </table:table-cell>
          <table:table-cell table:formula="of:=-LOG([.C13];2)" office:value-type="float" office:value="2.18442457113743" calcext:value-type="float">
            <text:p>2,18442</text:p>
          </table:table-cell>
          <table:table-cell table:style-name="ce4" table:formula="of:=[.C13]*[.D13]" office:value-type="float" office:value="0.480573405650234" calcext:value-type="float">
            <text:p>0,48057</text:p>
          </table:table-cell>
          <table:table-cell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15" calcext:value-type="float">
            <text:p>15</text:p>
          </table:table-cell>
          <table:table-cell table:formula="of:=[.B14]/[.B$16]" office:value-type="float" office:value="0.15" calcext:value-type="float">
            <text:p>0,15000</text:p>
          </table:table-cell>
          <table:table-cell table:formula="of:=-LOG([.C14];2)" office:value-type="float" office:value="2.73696559416621" calcext:value-type="float">
            <text:p>2,73697</text:p>
          </table:table-cell>
          <table:table-cell table:style-name="ce4" table:formula="of:=[.C14]*[.D14]" office:value-type="float" office:value="0.410544839124931" calcext:value-type="float">
            <text:p>0,41054</text:p>
          </table:table-cell>
          <table:table-cell/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6" calcext:value-type="float">
            <text:p>6</text:p>
          </table:table-cell>
          <table:table-cell table:formula="of:=[.B15]/[.B$16]" office:value-type="float" office:value="0.06" calcext:value-type="float">
            <text:p>0,06000</text:p>
          </table:table-cell>
          <table:table-cell table:formula="of:=-LOG([.C15];2)" office:value-type="float" office:value="4.05889368905357" calcext:value-type="float">
            <text:p>4,05889</text:p>
          </table:table-cell>
          <table:table-cell table:style-name="ce4" table:formula="of:=[.C15]*[.D15]" office:value-type="float" office:value="0.243533621343214" calcext:value-type="float">
            <text:p>0,24353</text:p>
          </table:table-cell>
          <table:table-cell/>
        </table:table-row>
        <table:table-row table:style-name="ro1">
          <table:table-cell/>
          <table:table-cell table:formula="of:=SUM([.B10:.B15])" office:value-type="float" office:value="100" calcext:value-type="float">
            <text:p>100</text:p>
          </table:table-cell>
          <table:table-cell table:formula="of:=SUM([.C10:.C15])" office:value-type="float" office:value="1" calcext:value-type="float">
            <text:p>1,00000</text:p>
          </table:table-cell>
          <table:table-cell/>
          <table:table-cell table:style-name="ce3" table:formula="of:=SUM([.E10:.E15])" office:value-type="float" office:value="2.49015572987102" calcext:value-type="float">
            <text:p>2,49016</text:p>
          </table:table-cell>
          <table:table-cell table:style-name="ce1" office:value-type="string" calcext:value-type="string">
            <text:p>'=H(B)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3" table:formula="of:=LOG(6;2)" office:value-type="float" office:value="2.58496250072116" calcext:value-type="float">
            <text:p>2,58496</text:p>
          </table:table-cell>
          <table:table-cell table:style-name="ce1" office:value-type="string" calcext:value-type="string">
            <text:p>'=log(6;2)</text:p>
          </table:table-cell>
        </table:table-row>
      </table:table>
      <table:table table:name="Entropia_vazenie_meranie" table:style-name="ta1">
        <table:table-column table:style-name="co16" table:default-cell-style-name="Default"/>
        <table:table-column table:style-name="co4" table:number-columns-repeated="5" table:default-cell-style-name="Default"/>
        <table:table-row table:style-name="ro1">
          <table:table-cell office:value-type="string" calcext:value-type="string">
            <text:p>Potrebujem zistit</text:p>
          </table:table-cell>
          <table:table-cell table:formula="of:=LOG(27;2)" office:value-type="float" office:value="4.75488750216347" calcext:value-type="float">
            <text:p>4,75488750216347</text:p>
          </table:table-cell>
          <table:table-cell table:formula="of:=LOG(10;2)" office:value-type="float" office:value="3.32192809488736" calcext:value-type="float">
            <text:p>3,321928094887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 vazenie</text:p>
          </table:table-cell>
          <table:table-cell table:formula="of:=LOG(3;2)" office:value-type="float" office:value="1.58496250072116" calcext:value-type="float">
            <text:p>1,58496250072116</text:p>
          </table:table-cell>
          <table:table-cell table:formula="of:=LOG(500;2)" office:value-type="float" office:value="8.96578428466209" calcext:value-type="float">
            <text:p>8,96578428466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. stredny pocet vazeni</text:p>
          </table:table-cell>
          <table:table-cell table:formula="of:=[.B1]/[.B2]" office:value-type="float" office:value="3" calcext:value-type="float">
            <text:p>3</text:p>
          </table:table-cell>
          <table:table-cell table:formula="of:=[.C1]/[.C2]" office:value-type="float" office:value="0.370511713132585" calcext:value-type="float">
            <text:p>0,37051171313258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otrebujem zistit</text:p>
          </table:table-cell>
          <table:table-cell table:formula="of:=LOG(FACT(11);2)" office:value-type="float" office:value="25.2504927333543" calcext:value-type="float">
            <text:p>25,25049273335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 neviem</text:p>
          </table:table-cell>
          <table:table-cell table:formula="of:=LOG(2*FACT(9);2)" office:value-type="float" office:value="19.4691330198296" calcext:value-type="float">
            <text:p>19,4691330198296</text:p>
          </table:table-cell>
          <table:table-cell table:formula="of:=LOG(FACT(2)*2^2*FACT(7);2)" office:value-type="float" office:value="15.2992080183873" calcext:value-type="float">
            <text:p>15,2992080183873</text:p>
          </table:table-cell>
          <table:table-cell table:formula="of:=LOG(FACT(3)*2^3*FACT(5);2)" office:value-type="float" office:value="12.4918530963297" calcext:value-type="float">
            <text:p>12,4918530963297</text:p>
          </table:table-cell>
          <table:table-cell table:formula="of:=LOG(2^5*FACT(5);2)" office:value-type="float" office:value="11.9068905956085" calcext:value-type="float">
            <text:p>11,9068905956085</text:p>
          </table:table-cell>
          <table:table-cell table:formula="of:=LOG(FACT(4)*FACT(3)*FACT(2)*FACT(2);2)" office:value-type="float" office:value="9.16992500144231" calcext:value-type="float">
            <text:p>9,16992500144231</text:p>
          </table:table-cell>
        </table:table-row>
        <table:table-row table:style-name="ro1">
          <table:table-cell office:value-type="string" calcext:value-type="string">
            <text:p>1 meranie</text:p>
          </table:table-cell>
          <table:table-cell table:formula="of:=[.B5]-[.B6]" office:value-type="float" office:value="5.78135971352466" calcext:value-type="float">
            <text:p>5,78135971352466</text:p>
          </table:table-cell>
          <table:table-cell table:formula="of:=[.B5]-[.C6]" office:value-type="float" office:value="9.95128471496697" calcext:value-type="float">
            <text:p>9,95128471496697</text:p>
          </table:table-cell>
          <table:table-cell table:formula="of:=[.B5]-[.D6]" office:value-type="float" office:value="12.7586396370246" calcext:value-type="float">
            <text:p>12,7586396370246</text:p>
          </table:table-cell>
          <table:table-cell table:formula="of:=[.B5]-[.E6]" office:value-type="float" office:value="13.3436021377457" calcext:value-type="float">
            <text:p>13,3436021377457</text:p>
          </table:table-cell>
          <table:table-cell table:formula="of:=[.B5]-[.F6]" office:value-type="float" office:value="16.0805677319119" calcext:value-type="float">
            <text:p>16,08056773191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6" loext:min-decimal-places="6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 style:data-style-name="N2" text:time-value="16:12:29.315166142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22:11.619160203</meta:creation-date>
    <dc:date>2019-03-05T17:32:05.015008962</dc:date>
    <meta:editing-duration>PT1H37S</meta:editing-duration>
    <meta:editing-cycles>5</meta:editing-cycles>
    <meta:generator>LibreOffice/5.2.7.2$Linux_X86_64 LibreOffice_project/20m0$Build-2</meta:generator>
    <meta:document-statistic meta:table-count="4" meta:cell-count="954" meta:object-count="0"/>
  </office:meta>
</office:document-meta>
</file>