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08"/>
    <style:style style:name="ce3" style:family="table-cell" style:parent-style-name="Default" style:data-style-name="N109"/>
    <style:style style:name="ce4" style:family="table-cell" style:parent-style-name="Default" style:data-style-name="N107"/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_i</text:p>
          </table:table-cell>
          <table:table-cell/>
          <table:table-cell office:value-type="string" calcext:value-type="string">
            <text:p>P(A_i)</text:p>
          </table:table-cell>
          <table:table-cell office:value-type="string" calcext:value-type="string">
            <text:p>I(A_i)</text:p>
          </table:table-cell>
          <table:table-cell office:value-type="string" calcext:value-type="string">
            <text:p>P(U A_i)</text:p>
          </table:table-cell>
          <table:table-cell office:value-type="string" calcext:value-type="string">
            <text:p>I(U A_i)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formula="of:=COMBIN(10;[.A2])" office:value-type="float" office:value="1" calcext:value-type="float">
            <text:p>1</text:p>
          </table:table-cell>
          <table:table-cell table:style-name="ce4" table:formula="of:=[.B2]/[.B$13]" office:value-type="float" office:value="0.0009765625" calcext:value-type="float">
            <text:p>0,000977</text:p>
          </table:table-cell>
          <table:table-cell table:style-name="ce2" table:formula="of:=-LOG([.C2];2)" office:value-type="float" office:value="10" calcext:value-type="float">
            <text:p>10,0000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formula="of:=COMBIN(10;[.A3])" office:value-type="float" office:value="10" calcext:value-type="float">
            <text:p>10</text:p>
          </table:table-cell>
          <table:table-cell table:style-name="ce4" table:formula="of:=[.B3]/[.B$13]" office:value-type="float" office:value="0.009765625" calcext:value-type="float">
            <text:p>0,009766</text:p>
          </table:table-cell>
          <table:table-cell table:style-name="ce2" table:formula="of:=-LOG([.C3];2)" office:value-type="float" office:value="6.67807190511264" calcext:value-type="float">
            <text:p>6,6781</text:p>
          </table:table-cell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formula="of:=COMBIN(10;[.A4])" office:value-type="float" office:value="45" calcext:value-type="float">
            <text:p>45</text:p>
          </table:table-cell>
          <table:table-cell table:style-name="ce4" table:formula="of:=[.B4]/[.B$13]" office:value-type="float" office:value="0.0439453125" calcext:value-type="float">
            <text:p>0,043945</text:p>
          </table:table-cell>
          <table:table-cell table:style-name="ce2" table:formula="of:=-LOG([.C4];2)" office:value-type="float" office:value="4.50814690367033" calcext:value-type="float">
            <text:p>4,5081</text:p>
          </table:table-cell>
          <table:table-cell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formula="of:=COMBIN(10;[.A5])" office:value-type="float" office:value="120" calcext:value-type="float">
            <text:p>120</text:p>
          </table:table-cell>
          <table:table-cell table:style-name="ce4" table:formula="of:=[.B5]/[.B$13]" office:value-type="float" office:value="0.1171875" calcext:value-type="float">
            <text:p>0,117188</text:p>
          </table:table-cell>
          <table:table-cell table:style-name="ce2" table:formula="of:=-LOG([.C5];2)" office:value-type="float" office:value="3.09310940439148" calcext:value-type="float">
            <text:p>3,0931</text:p>
          </table:table-cell>
          <table:table-cell table:number-columns-repeated="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formula="of:=COMBIN(10;[.A6])" office:value-type="float" office:value="210" calcext:value-type="float">
            <text:p>210</text:p>
          </table:table-cell>
          <table:table-cell table:style-name="ce4" table:formula="of:=[.B6]/[.B$13]" office:value-type="float" office:value="0.205078125" calcext:value-type="float">
            <text:p>0,205078</text:p>
          </table:table-cell>
          <table:table-cell table:style-name="ce2" table:formula="of:=-LOG([.C6];2)" office:value-type="float" office:value="2.28575448233388" calcext:value-type="float">
            <text:p>2,2858</text:p>
          </table:table-cell>
          <table:table-cell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formula="of:=COMBIN(10;[.A7])" office:value-type="float" office:value="252" calcext:value-type="float">
            <text:p>252</text:p>
          </table:table-cell>
          <table:table-cell table:style-name="ce4" table:formula="of:=[.B7]/[.B$13]" office:value-type="float" office:value="0.24609375" calcext:value-type="float">
            <text:p>0,246094</text:p>
          </table:table-cell>
          <table:table-cell table:style-name="ce2" table:formula="of:=-LOG([.C7];2)" office:value-type="float" office:value="2.02272007650008" calcext:value-type="float">
            <text:p>2,0227</text:p>
          </table:table-cell>
          <table:table-cell table:formula="of:=SUM([.C2:.C7])" office:value-type="float" office:value="0.623046875" calcext:value-type="float">
            <text:p>0,623046875</text:p>
          </table:table-cell>
          <table:table-cell table:formula="of:=-LOG([.E7];2)" office:value-type="float" office:value="0.682587386235131" calcext:value-type="float">
            <text:p>0,6825873862351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BIN(10;[.A8])" office:value-type="float" office:value="210" calcext:value-type="float">
            <text:p>210</text:p>
          </table:table-cell>
          <table:table-cell table:style-name="ce4" table:formula="of:=[.B8]/[.B$13]" office:value-type="float" office:value="0.205078125" calcext:value-type="float">
            <text:p>0,205078</text:p>
          </table:table-cell>
          <table:table-cell table:style-name="ce2" table:formula="of:=-LOG([.C8];2)" office:value-type="float" office:value="2.28575448233388" calcext:value-type="float">
            <text:p>2,2858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BIN(10;[.A9])" office:value-type="float" office:value="120" calcext:value-type="float">
            <text:p>120</text:p>
          </table:table-cell>
          <table:table-cell table:style-name="ce4" table:formula="of:=[.B9]/[.B$13]" office:value-type="float" office:value="0.1171875" calcext:value-type="float">
            <text:p>0,117188</text:p>
          </table:table-cell>
          <table:table-cell table:style-name="ce2" table:formula="of:=-LOG([.C9];2)" office:value-type="float" office:value="3.09310940439148" calcext:value-type="float">
            <text:p>3,093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BIN(10;[.A10])" office:value-type="float" office:value="45" calcext:value-type="float">
            <text:p>45</text:p>
          </table:table-cell>
          <table:table-cell table:style-name="ce4" table:formula="of:=[.B10]/[.B$13]" office:value-type="float" office:value="0.0439453125" calcext:value-type="float">
            <text:p>0,043945</text:p>
          </table:table-cell>
          <table:table-cell table:style-name="ce2" table:formula="of:=-LOG([.C10];2)" office:value-type="float" office:value="4.50814690367033" calcext:value-type="float">
            <text:p>4,508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BIN(10;[.A11])" office:value-type="float" office:value="10" calcext:value-type="float">
            <text:p>10</text:p>
          </table:table-cell>
          <table:table-cell table:style-name="ce4" table:formula="of:=[.B11]/[.B$13]" office:value-type="float" office:value="0.009765625" calcext:value-type="float">
            <text:p>0,009766</text:p>
          </table:table-cell>
          <table:table-cell table:style-name="ce2" table:formula="of:=-LOG([.C11];2)" office:value-type="float" office:value="6.67807190511264" calcext:value-type="float">
            <text:p>6,678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BIN(10;[.A12])" office:value-type="float" office:value="1" calcext:value-type="float">
            <text:p>1</text:p>
          </table:table-cell>
          <table:table-cell table:style-name="ce4" table:formula="of:=[.B12]/[.B$13]" office:value-type="float" office:value="0.0009765625" calcext:value-type="float">
            <text:p>0,000977</text:p>
          </table:table-cell>
          <table:table-cell table:style-name="ce2" table:formula="of:=-LOG([.C12];2)" office:value-type="float" office:value="10" calcext:value-type="float">
            <text:p>10,0000</text:p>
          </table:table-cell>
          <table:table-cell table:number-columns-repeated="2"/>
        </table:table-row>
        <table:table-row table:style-name="ro1">
          <table:table-cell/>
          <table:table-cell table:formula="of:=SUM([.B2:.B12])" office:value-type="float" office:value="1024" calcext:value-type="float">
            <text:p>1024</text:p>
          </table:table-cell>
          <table:table-cell table:style-name="ce4" table:formula="of:=SUM([.C2:.C12])" office:value-type="float" office:value="1" calcext:value-type="float">
            <text:p>1,00000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I(A_i)</text:p>
          </table:table-cell>
          <table:table-cell office:value-type="string" calcext:value-type="string">
            <text:p>2^-x=P(A_i)</text:p>
          </table:table-cell>
          <table:table-cell office:value-type="string" calcext:value-type="string">
            <text:p>I(U A_i)</text:p>
          </table:table-cell>
          <table:table-cell table:number-columns-repeated="3"/>
        </table:table-row>
        <table:table-row table:style-name="ro1">
          <table:table-cell table:style-name="ce2" office:value-type="float" office:value="10" calcext:value-type="float">
            <text:p>10,0000</text:p>
          </table:table-cell>
          <table:table-cell table:style-name="ce3" table:formula="of:=2^-[.A17]" office:value-type="float" office:value="0.0009765625" calcext:value-type="float">
            <text:p>0,00098</text:p>
          </table:table-cell>
          <table:table-cell table:number-columns-repeated="4"/>
        </table:table-row>
        <table:table-row table:style-name="ro1">
          <table:table-cell table:style-name="ce2" office:value-type="float" office:value="6.67807190511264" calcext:value-type="float">
            <text:p>6,6781</text:p>
          </table:table-cell>
          <table:table-cell table:style-name="ce3" table:formula="of:=2^-[.A18]" office:value-type="float" office:value="0.009765625" calcext:value-type="float">
            <text:p>0,00977</text:p>
          </table:table-cell>
          <table:table-cell table:number-columns-repeated="4"/>
        </table:table-row>
        <table:table-row table:style-name="ro1">
          <table:table-cell table:style-name="ce2" office:value-type="float" office:value="4.50814690367033" calcext:value-type="float">
            <text:p>4,5081</text:p>
          </table:table-cell>
          <table:table-cell table:style-name="ce3" table:formula="of:=2^-[.A19]" office:value-type="float" office:value="0.0439453125" calcext:value-type="float">
            <text:p>0,04395</text:p>
          </table:table-cell>
          <table:table-cell table:number-columns-repeated="4"/>
        </table:table-row>
        <table:table-row table:style-name="ro1">
          <table:table-cell table:style-name="ce2" office:value-type="float" office:value="3.09310940439148" calcext:value-type="float">
            <text:p>3,0931</text:p>
          </table:table-cell>
          <table:table-cell table:style-name="ce3" table:formula="of:=2^-[.A20]" office:value-type="float" office:value="0.1171875" calcext:value-type="float">
            <text:p>0,11719</text:p>
          </table:table-cell>
          <table:table-cell table:number-columns-repeated="4"/>
        </table:table-row>
        <table:table-row table:style-name="ro1">
          <table:table-cell table:style-name="ce2" office:value-type="float" office:value="2.28575448233388" calcext:value-type="float">
            <text:p>2,2858</text:p>
          </table:table-cell>
          <table:table-cell table:style-name="ce3" table:formula="of:=2^-[.A21]" office:value-type="float" office:value="0.205078125" calcext:value-type="float">
            <text:p>0,20508</text:p>
          </table:table-cell>
          <table:table-cell table:number-columns-repeated="4"/>
        </table:table-row>
        <table:table-row table:style-name="ro1">
          <table:table-cell table:style-name="ce2" office:value-type="float" office:value="2.02272007650008" calcext:value-type="float">
            <text:p>2,0227</text:p>
          </table:table-cell>
          <table:table-cell table:style-name="ce3" table:formula="of:=2^-[.A22]" office:value-type="float" office:value="0.24609375" calcext:value-type="float">
            <text:p>0,24609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SUM([.B17:.B22])" office:value-type="float" office:value="0.623046875" calcext:value-type="float">
            <text:p>0,62305</text:p>
          </table:table-cell>
          <table:table-cell table:formula="of:=-LOG([.B23];2)" office:value-type="float" office:value="0.682587386235131" calcext:value-type="float">
            <text:p>0,682587386235131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av</text:p>
          </table:table-cell>
          <table:table-cell office:value-type="string" calcext:value-type="string">
            <text:p>P(.)</text:p>
          </table:table-cell>
          <table:table-cell office:value-type="string" calcext:value-type="string">
            <text:p>I(.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={2,4,6}</text:p>
          </table:table-cell>
          <table:table-cell table:formula="of:=3/6" office:value-type="float" office:value="0.5" calcext:value-type="float">
            <text:p>0,5</text:p>
          </table:table-cell>
          <table:table-cell table:formula="of:=-LOG([.B26];2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={5,6}</text:p>
          </table:table-cell>
          <table:table-cell table:formula="of:=2/6" office:value-type="float" office:value="0.333333333333333" calcext:value-type="float">
            <text:p>0,333333333333333</text:p>
          </table:table-cell>
          <table:table-cell table:formula="of:=-LOG([.B27];2)" office:value-type="float" office:value="1.58496250072116" calcext:value-type="float">
            <text:p>1,58496250072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U B</text:p>
          </table:table-cell>
          <table:table-cell table:formula="of:=4/6" office:value-type="float" office:value="0.666666666666667" calcext:value-type="float">
            <text:p>0,666666666666667</text:p>
          </table:table-cell>
          <table:table-cell table:formula="of:=-LOG([.B28];2)" office:value-type="float" office:value="0.584962500721156" calcext:value-type="float">
            <text:p>0,584962500721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^ B</text:p>
          </table:table-cell>
          <table:table-cell table:formula="of:=1/6" office:value-type="float" office:value="0.166666666666667" calcext:value-type="float">
            <text:p>0,166666666666667</text:p>
          </table:table-cell>
          <table:table-cell table:formula="of:=-LOG([.B29];2)" office:value-type="float" office:value="2.58496250072116" calcext:value-type="float">
            <text:p>2,5849625007211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oznosti</text:p>
          </table:table-cell>
          <table:table-cell office:value-type="string" calcext:value-type="string">
            <text:p>P(A_i)</text:p>
          </table:table-cell>
          <table:table-cell office:value-type="string" calcext:value-type="string">
            <text:p>I(A_i)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/[.A32]" office:value-type="float" office:value="0.01" calcext:value-type="float">
            <text:p>0,01</text:p>
          </table:table-cell>
          <table:table-cell table:formula="of:=-LOG([.B32];2)" office:value-type="float" office:value="6.64385618977472" calcext:value-type="float">
            <text:p>6,6438561897747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o</text:p>
          </table:table-cell>
          <table:table-cell table:formula="of:=1/100" office:value-type="float" office:value="0.01" calcext:value-type="float">
            <text:p>0,01</text:p>
          </table:table-cell>
          <table:table-cell table:formula="of:=-LOG([.B34];2)" office:value-type="float" office:value="6.64385618977472" calcext:value-type="float">
            <text:p>6,64385618977472</text:p>
          </table:table-cell>
          <table:table-cell table:formula="of:=[.B34]*[.C34]" office:value-type="float" office:value="0.0664385618977472" calcext:value-type="float">
            <text:p>0,066438561897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</text:p>
          </table:table-cell>
          <table:table-cell table:formula="of:=99/100" office:value-type="float" office:value="0.99" calcext:value-type="float">
            <text:p>0,99</text:p>
          </table:table-cell>
          <table:table-cell table:formula="of:=-LOG([.B35];2)" office:value-type="float" office:value="0.0144995696951151" calcext:value-type="float">
            <text:p>0,014499569695115</text:p>
          </table:table-cell>
          <table:table-cell table:formula="of:=[.B35]*[.C35]" office:value-type="float" office:value="0.0143545739981639" calcext:value-type="float">
            <text:p>0,014354573998164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SUM([.D34:.D35])" office:value-type="float" office:value="0.0807931358959112" calcext:value-type="float">
            <text:p>0,08079313589591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25:39.933564153</meta:creation-date>
    <dc:date>2019-02-26T17:02:47.451482197</dc:date>
    <meta:editing-duration>PT1H56M26S</meta:editing-duration>
    <meta:editing-cycles>1</meta:editing-cycles>
    <meta:document-statistic meta:table-count="1" meta:cell-count="100" meta:object-count="0"/>
    <meta:generator>LibreOffice/5.2.7.2$Linux_X86_64 LibreOffice_project/20m0$Build-2</meta:generator>
  </office:meta>
</office:document-meta>
</file>