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66" fo:wrap-option="wrap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#99ff66"/>
    </style:style>
    <style:style style:name="ce4" style:family="table-cell" style:parent-style-name="Default">
      <style:table-cell-properties fo:background-color="#66ffff"/>
    </style:style>
    <style:style style:name="ce5" style:family="table-cell" style:parent-style-name="Default">
      <style:table-cell-properties fo:background-color="#ffcc00"/>
    </style:style>
    <style:style style:name="ce6" style:family="table-cell" style:parent-style-name="Default">
      <style:table-cell-properties fo:background-color="#ccff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ff00"/>
    </style:style>
  </office:automatic-styles>
  <office:body>
    <office:spreadsheet>
      <table:calculation-settings table:automatic-find-labels="false"/>
      <table:table table:name="Hárok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b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/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x4</text:p>
          </table:table-cell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/>
          <table:table-cell table:number-matrix-columns-spanned="4" table:number-matrix-rows-spanned="1" table:formula="of:=MOD(MMULT([.A6:.C6];[.$B$1:.$E$3])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matrix-columns-spanned="4" table:number-matrix-rows-spanned="1" table:formula="of:=MOD(MMULT([.A7:.C7];[.$B$1:.$E$3]);2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matrix-columns-spanned="4" table:number-matrix-rows-spanned="1" table:formula="of:=MOD(MMULT([.A8:.C8];[.$B$1:.$E$3]);2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matrix-columns-spanned="4" table:number-matrix-rows-spanned="1" table:formula="of:=MOD(MMULT([.A9:.C9];[.$B$1:.$E$3]);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matrix-columns-spanned="4" table:number-matrix-rows-spanned="1" table:formula="of:=MOD(MMULT([.A10:.C10];[.$B$1:.$E$3])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matrix-columns-spanned="4" table:number-matrix-rows-spanned="1" table:formula="of:=MOD(MMULT([.A11:.C11];[.$B$1:.$E$3]);2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matrix-columns-spanned="4" table:number-matrix-rows-spanned="1" table:formula="of:=MOD(MMULT([.A12:.C12];[.$B$1:.$E$3]);2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table:number-matrix-columns-spanned="4" table:number-matrix-rows-spanned="1" table:formula="of:=MOD(MMULT([.A13:.C13];[.$B$1:.$E$3]);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formula="of:=MOD(SUM([.A16:.C16]);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MOD(SUM([.A17:.C17]);2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OD(SUM([.A18:.C18]);2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MOD(SUM([.A19:.C19]);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OD(SUM([.A20:.C20]);2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OD(SUM([.A21:.C21]);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MOD(SUM([.A22:.C22]);2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formula="of:=MOD(SUM([.A23:.C23]);2)" office:value-type="float" office:value="1" calcext:value-type="float">
            <text:p>1</text:p>
          </table:table-cell>
          <table:table-cell table:number-columns-repeated="4"/>
        </table:table-row>
      </table:table>
      <table:table table:name="Hárok2" table:style-name="ta1">
        <table:table-column table:style-name="co2" table:number-columns-repeated="1024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Generujúca matica</text:p>
          </table:table-cell>
          <table:table-cell table:number-columns-repeated="1012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3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matrix-columns-spanned="4" table:number-matrix-rows-spanned="6" table:formula="of:=TRANSPOSE([.E1:.J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/>
          <table:table-cell table:style-name="ce5" table:number-matrix-columns-spanned="1" table:number-matrix-rows-spanned="6" table:formula="of:=MOD(MMULT([.A6:.J11];[.L6:.L15]);2)"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Syndróm slova</text:p>
          </table:table-cell>
          <table:table-cell table:number-columns-repeated="100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Kontrolná matica</text:p>
          </table:table-cell>
          <table:table-cell table:number-columns-repeated="10"/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4"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Prijaté slovo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/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x4</text:p>
          </table:table-cell>
          <table:table-cell office:value-type="string" calcext:value-type="string">
            <text:p>x5</text:p>
          </table:table-cell>
          <table:table-cell office:value-type="string" calcext:value-type="string">
            <text:p>x6</text:p>
          </table:table-cell>
          <table:table-cell office:value-type="string" calcext:value-type="string">
            <text:p>x7</text:p>
          </table:table-cell>
          <table:table-cell office:value-type="string" calcext:value-type="string">
            <text:p>x8</text:p>
          </table:table-cell>
          <table:table-cell office:value-type="string" calcext:value-type="string">
            <text:p>x9</text:p>
          </table:table-cell>
          <table:table-cell office:value-type="string" calcext:value-type="string">
            <text:p>x10</text:p>
          </table:table-cell>
          <table:table-cell/>
          <table:table-cell office:value-type="string" calcext:value-type="string">
            <text:p>d(w,0)</text:p>
          </table:table-cell>
          <table:table-cell table:number-columns-repeated="1007"/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  <table:table-cell/>
          <table:table-cell table:number-matrix-columns-spanned="10" table:number-matrix-rows-spanned="16" table:formula="of:=MOD(MMULT([.A19:.D34];[.A1:.J4])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20:.O20])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21:.O21])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F22:.O22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23:.O23])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F24:.O24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F25:.O25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26:.O26])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F27:.O27])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28:.O28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29:.O29]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F30:.O30])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31:.O31])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F32:.O32])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F33:.O33])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34:.O34])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6" table:formula="of:=MIN([.Q20:.Q34])" office:value-type="float" office:value="4" calcext:value-type="float">
            <text:p>4</text:p>
          </table:table-cell>
          <table:table-cell table:style-name="ce7" office:value-type="string" calcext:value-type="string">
            <text:p>Minimálna vzdialenosť kódu</text:p>
          </table:table-cell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01.439402024</meta:creation-date>
    <dc:date>2019-04-23T15:12:20.522303246</dc:date>
    <meta:editing-duration>PT7M8S</meta:editing-duration>
    <meta:editing-cycles>1</meta:editing-cycles>
    <meta:document-statistic meta:table-count="2" meta:cell-count="490" meta:object-count="0"/>
    <meta:generator>LibreOffice/5.2.7.2$Linux_X86_64 LibreOffice_project/20m0$Build-2</meta:generator>
  </office:meta>
</office:document-meta>
</file>