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weight="bold" style:font-weight-asian="bold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/>
      <table:table table:name="Priklad_z_test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1" office:value-type="string" calcext:value-type="string">
            <text:p>Ai</text:p>
          </table:table-cell>
          <table:table-cell table:style-name="ce1" office:value-type="string" calcext:value-type="string">
            <text:p>P(Ai)</text:p>
          </table:table-cell>
          <table:table-cell table:style-name="ce1" office:value-type="string" calcext:value-type="string">
            <text:p>I(Ai)</text:p>
          </table:table-cell>
          <table:table-cell table:style-name="ce1" office:value-type="string" calcext:value-type="string">
            <text:p>P(Ai)*I(Ai)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1</text:p>
          </table:table-cell>
          <table:table-cell table:style-name="ce3" table:formula="of:=30/100" office:value-type="float" office:value="0.3" calcext:value-type="float">
            <text:p>0,3000</text:p>
          </table:table-cell>
          <table:table-cell table:style-name="ce3" table:formula="of:=-LOG([.B2];2)" office:value-type="float" office:value="1.73696559416621" calcext:value-type="float">
            <text:p>1,7370</text:p>
          </table:table-cell>
          <table:table-cell table:style-name="ce3" table:formula="of:=[.B2]*[.C2]" office:value-type="float" office:value="0.521089678249862" calcext:value-type="float">
            <text:p>0,521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2</text:p>
          </table:table-cell>
          <table:table-cell table:style-name="ce3" table:formula="of:=36/100" office:value-type="float" office:value="0.36" calcext:value-type="float">
            <text:p>0,3600</text:p>
          </table:table-cell>
          <table:table-cell table:style-name="ce3" table:formula="of:=-LOG([.B3];2)" office:value-type="float" office:value="1.47393118833241" calcext:value-type="float">
            <text:p>1,4739</text:p>
          </table:table-cell>
          <table:table-cell table:style-name="ce3" table:formula="of:=[.B3]*[.C3]" office:value-type="float" office:value="0.530615227799668" calcext:value-type="float">
            <text:p>0,530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3</text:p>
          </table:table-cell>
          <table:table-cell table:style-name="ce3" table:formula="of:=34/100" office:value-type="float" office:value="0.34" calcext:value-type="float">
            <text:p>0,3400</text:p>
          </table:table-cell>
          <table:table-cell table:style-name="ce3" table:formula="of:=-LOG([.B4];2)" office:value-type="float" office:value="1.55639334852439" calcext:value-type="float">
            <text:p>1,5564</text:p>
          </table:table-cell>
          <table:table-cell table:style-name="ce3" table:formula="of:=[.B4]*[.C4]" office:value-type="float" office:value="0.529173738498291" calcext:value-type="float">
            <text:p>0,5292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4" table:formula="of:=SUM([.B2:.B4])" office:value-type="float" office:value="1" calcext:value-type="float">
            <text:p>1,0000</text:p>
          </table:table-cell>
          <table:table-cell table:style-name="ce3"/>
          <table:table-cell table:style-name="ce4" table:formula="of:=SUM([.D2:.D4])" office:value-type="float" office:value="1.58087864454782" calcext:value-type="float">
            <text:p>1,5809</text:p>
          </table:table-cell>
          <table:table-cell table:style-name="ce2" office:value-type="string" calcext:value-type="string">
            <text:p>'=H(A)</text:p>
          </table:table-cell>
          <table:table-cell table:formula="of:=SUMPRODUCT([.B2:.B4];-LOG([.B2:.B4];2))" office:value-type="float" office:value="1.58087864454782" calcext:value-type="float">
            <text:p>1,58087864454782</text:p>
          </table:table-cell>
        </table:table-row>
        <table:table-row table:style-name="ro1">
          <table:table-cell/>
          <table:table-cell table:style-name="ce4"/>
          <table:table-cell table:style-name="ce3"/>
          <table:table-cell table:style-name="ce4" table:formula="of:=LOG(3;2)" office:value-type="float" office:value="1.58496250072116" calcext:value-type="float">
            <text:p>1,5850</text:p>
          </table:table-cell>
          <table:table-cell table:style-name="ce2" office:value-type="string" calcext:value-type="string">
            <text:p>'=log(3;2)</text:p>
          </table:table-cell>
          <table:table-cell/>
        </table:table-row>
        <table:table-row table:style-name="ro1">
          <table:table-cell/>
          <table:table-cell table:style-name="ce4"/>
          <table:table-cell table:style-name="ce3"/>
          <table:table-cell table:style-name="ce4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Pocetnost</text:p>
          </table:table-cell>
          <table:table-cell table:style-name="ce1" office:value-type="string" calcext:value-type="string">
            <text:p>P(Bi)</text:p>
          </table:table-cell>
          <table:table-cell table:style-name="ce1" office:value-type="string" calcext:value-type="string">
            <text:p>I(Bi)</text:p>
          </table:table-cell>
          <table:table-cell table:style-name="ce1" office:value-type="string" calcext:value-type="string">
            <text:p>P(Bi)*I(Bi)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2" calcext:value-type="float">
            <text:p>22</text:p>
          </table:table-cell>
          <table:table-cell table:formula="of:=[.B10]/[.B$16]" office:value-type="float" office:value="0.22" calcext:value-type="float">
            <text:p>0,22000</text:p>
          </table:table-cell>
          <table:table-cell table:formula="of:=-LOG([.C10];2)" office:value-type="float" office:value="2.18442457113743" calcext:value-type="float">
            <text:p>2,18442</text:p>
          </table:table-cell>
          <table:table-cell table:formula="of:=[.C10]*[.D10]" office:value-type="float" office:value="0.480573405650234" calcext:value-type="float">
            <text:p>0,48057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5" calcext:value-type="float">
            <text:p>15</text:p>
          </table:table-cell>
          <table:table-cell table:formula="of:=[.B11]/[.B$16]" office:value-type="float" office:value="0.15" calcext:value-type="float">
            <text:p>0,15000</text:p>
          </table:table-cell>
          <table:table-cell table:formula="of:=-LOG([.C11];2)" office:value-type="float" office:value="2.73696559416621" calcext:value-type="float">
            <text:p>2,73697</text:p>
          </table:table-cell>
          <table:table-cell table:formula="of:=[.C11]*[.D11]" office:value-type="float" office:value="0.410544839124931" calcext:value-type="float">
            <text:p>0,41054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0" calcext:value-type="float">
            <text:p>20</text:p>
          </table:table-cell>
          <table:table-cell table:formula="of:=[.B12]/[.B$16]" office:value-type="float" office:value="0.2" calcext:value-type="float">
            <text:p>0,20000</text:p>
          </table:table-cell>
          <table:table-cell table:formula="of:=-LOG([.C12];2)" office:value-type="float" office:value="2.32192809488736" calcext:value-type="float">
            <text:p>2,32193</text:p>
          </table:table-cell>
          <table:table-cell table:formula="of:=[.C12]*[.D12]" office:value-type="float" office:value="0.464385618977472" calcext:value-type="float">
            <text:p>0,46439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2" calcext:value-type="float">
            <text:p>22</text:p>
          </table:table-cell>
          <table:table-cell table:formula="of:=[.B13]/[.B$16]" office:value-type="float" office:value="0.22" calcext:value-type="float">
            <text:p>0,22000</text:p>
          </table:table-cell>
          <table:table-cell table:formula="of:=-LOG([.C13];2)" office:value-type="float" office:value="2.18442457113743" calcext:value-type="float">
            <text:p>2,18442</text:p>
          </table:table-cell>
          <table:table-cell table:formula="of:=[.C13]*[.D13]" office:value-type="float" office:value="0.480573405650234" calcext:value-type="float">
            <text:p>0,48057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15" calcext:value-type="float">
            <text:p>15</text:p>
          </table:table-cell>
          <table:table-cell table:formula="of:=[.B14]/[.B$16]" office:value-type="float" office:value="0.15" calcext:value-type="float">
            <text:p>0,15000</text:p>
          </table:table-cell>
          <table:table-cell table:formula="of:=-LOG([.C14];2)" office:value-type="float" office:value="2.73696559416621" calcext:value-type="float">
            <text:p>2,73697</text:p>
          </table:table-cell>
          <table:table-cell table:formula="of:=[.C14]*[.D14]" office:value-type="float" office:value="0.410544839124931" calcext:value-type="float">
            <text:p>0,41054</text:p>
          </table:table-cell>
          <table:table-cell/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6" calcext:value-type="float">
            <text:p>6</text:p>
          </table:table-cell>
          <table:table-cell table:formula="of:=[.B15]/[.B$16]" office:value-type="float" office:value="0.06" calcext:value-type="float">
            <text:p>0,06000</text:p>
          </table:table-cell>
          <table:table-cell table:formula="of:=-LOG([.C15];2)" office:value-type="float" office:value="4.05889368905357" calcext:value-type="float">
            <text:p>4,05889</text:p>
          </table:table-cell>
          <table:table-cell table:formula="of:=[.C15]*[.D15]" office:value-type="float" office:value="0.243533621343214" calcext:value-type="float">
            <text:p>0,24353</text:p>
          </table:table-cell>
          <table:table-cell/>
        </table:table-row>
        <table:table-row table:style-name="ro1">
          <table:table-cell/>
          <table:table-cell table:formula="of:=SUM([.B10:.B15])" office:value-type="float" office:value="100" calcext:value-type="float">
            <text:p>100</text:p>
          </table:table-cell>
          <table:table-cell table:formula="of:=SUM([.C10:.C15])" office:value-type="float" office:value="1" calcext:value-type="float">
            <text:p>1,00000</text:p>
          </table:table-cell>
          <table:table-cell/>
          <table:table-cell table:style-name="ce6" table:formula="of:=SUM([.E10:.E15])" office:value-type="float" office:value="2.49015572987102" calcext:value-type="float">
            <text:p>2,49016</text:p>
          </table:table-cell>
          <table:table-cell table:style-name="ce2" office:value-type="string" calcext:value-type="string">
            <text:p>'=H(B)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6" table:formula="of:=LOG(6;2)" office:value-type="float" office:value="2.58496250072116" calcext:value-type="float">
            <text:p>2,58496</text:p>
          </table:table-cell>
          <table:table-cell table:style-name="ce2" office:value-type="string" calcext:value-type="string">
            <text:p>'=log(6;2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Pocetnost</text:p>
          </table:table-cell>
          <table:table-cell table:style-name="ce1" office:value-type="string" calcext:value-type="string">
            <text:p>P(Bi|A1)</text:p>
          </table:table-cell>
          <table:table-cell table:style-name="ce1" office:value-type="string" calcext:value-type="string">
            <text:p>I(Bi|A1)</text:p>
          </table:table-cell>
          <table:table-cell table:style-name="ce1" office:value-type="string" calcext:value-type="string">
            <text:p>P(.)*I(.)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0" calcext:value-type="float">
            <text:p>10</text:p>
          </table:table-cell>
          <table:table-cell table:formula="of:=[.B20]/[.B$26]" office:value-type="float" office:value="0.333333333333333" calcext:value-type="float">
            <text:p>0,33333</text:p>
          </table:table-cell>
          <table:table-cell table:formula="of:=-LOG([.C20];2)" office:value-type="float" office:value="1.58496250072116" calcext:value-type="float">
            <text:p>1,58496</text:p>
          </table:table-cell>
          <table:table-cell table:formula="of:=[.C20]*[.D20]" office:value-type="float" office:value="0.528320833573719" calcext:value-type="float">
            <text:p>0,52832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4" calcext:value-type="float">
            <text:p>4</text:p>
          </table:table-cell>
          <table:table-cell table:formula="of:=[.B21]/[.B$26]" office:value-type="float" office:value="0.133333333333333" calcext:value-type="float">
            <text:p>0,13333</text:p>
          </table:table-cell>
          <table:table-cell table:formula="of:=-LOG([.C21];2)" office:value-type="float" office:value="2.90689059560852" calcext:value-type="float">
            <text:p>2,90689</text:p>
          </table:table-cell>
          <table:table-cell table:formula="of:=[.C21]*[.D21]" office:value-type="float" office:value="0.387585412747802" calcext:value-type="float">
            <text:p>0,38759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6" calcext:value-type="float">
            <text:p>6</text:p>
          </table:table-cell>
          <table:table-cell table:formula="of:=[.B22]/[.B$26]" office:value-type="float" office:value="0.2" calcext:value-type="float">
            <text:p>0,20000</text:p>
          </table:table-cell>
          <table:table-cell table:formula="of:=-LOG([.C22];2)" office:value-type="float" office:value="2.32192809488736" calcext:value-type="float">
            <text:p>2,32193</text:p>
          </table:table-cell>
          <table:table-cell table:formula="of:=[.C22]*[.D22]" office:value-type="float" office:value="0.464385618977472" calcext:value-type="float">
            <text:p>0,46439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6" calcext:value-type="float">
            <text:p>6</text:p>
          </table:table-cell>
          <table:table-cell table:formula="of:=[.B23]/[.B$26]" office:value-type="float" office:value="0.2" calcext:value-type="float">
            <text:p>0,20000</text:p>
          </table:table-cell>
          <table:table-cell table:formula="of:=-LOG([.C23];2)" office:value-type="float" office:value="2.32192809488736" calcext:value-type="float">
            <text:p>2,32193</text:p>
          </table:table-cell>
          <table:table-cell table:formula="of:=[.C23]*[.D23]" office:value-type="float" office:value="0.464385618977472" calcext:value-type="float">
            <text:p>0,46439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0" calcext:value-type="float">
            <text:p>0</text:p>
          </table:table-cell>
          <table:table-cell table:formula="of:=[.B24]/[.B$26]" office:value-type="float" office:value="0" calcext:value-type="float">
            <text:p>0,00000</text:p>
          </table:table-cell>
          <table:table-cell table:formula="of:=-LOG([.C24];2)" office:value-type="string" office:string-value="" calcext:value-type="error">
            <text:p>Chyba: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4" calcext:value-type="float">
            <text:p>4</text:p>
          </table:table-cell>
          <table:table-cell table:formula="of:=[.B25]/[.B$26]" office:value-type="float" office:value="0.133333333333333" calcext:value-type="float">
            <text:p>0,13333</text:p>
          </table:table-cell>
          <table:table-cell table:formula="of:=-LOG([.C25];2)" office:value-type="float" office:value="2.90689059560852" calcext:value-type="float">
            <text:p>2,90689</text:p>
          </table:table-cell>
          <table:table-cell table:formula="of:=[.C25]*[.D25]" office:value-type="float" office:value="0.387585412747802" calcext:value-type="float">
            <text:p>0,38759</text:p>
          </table:table-cell>
          <table:table-cell/>
        </table:table-row>
        <table:table-row table:style-name="ro1">
          <table:table-cell/>
          <table:table-cell table:formula="of:=SUM([.B20:.B25])" office:value-type="float" office:value="30" calcext:value-type="float">
            <text:p>30</text:p>
          </table:table-cell>
          <table:table-cell table:formula="of:=SUM([.C20:.C25])" office:value-type="float" office:value="1" calcext:value-type="float">
            <text:p>1,00000</text:p>
          </table:table-cell>
          <table:table-cell/>
          <table:table-cell table:style-name="ce6" table:formula="of:=SUM([.E20:.E25])" office:value-type="float" office:value="2.23226289702427" calcext:value-type="float">
            <text:p>2,23226</text:p>
          </table:table-cell>
          <table:table-cell table:style-name="ce2" office:value-type="string" calcext:value-type="string">
            <text:p>'=H(B|A1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Pocetnost</text:p>
          </table:table-cell>
          <table:table-cell table:style-name="ce1" office:value-type="string" calcext:value-type="string">
            <text:p>P(Bi|A2)</text:p>
          </table:table-cell>
          <table:table-cell table:style-name="ce1" office:value-type="string" calcext:value-type="string">
            <text:p>I(Bi|A2)</text:p>
          </table:table-cell>
          <table:table-cell table:style-name="ce1" office:value-type="string" calcext:value-type="string">
            <text:p>P(.)*I(.)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5" calcext:value-type="float">
            <text:p>5</text:p>
          </table:table-cell>
          <table:table-cell table:formula="of:=[.B29]/[.B$35]" office:value-type="float" office:value="0.138888888888889" calcext:value-type="float">
            <text:p>0,13889</text:p>
          </table:table-cell>
          <table:table-cell table:formula="of:=-LOG([.C29];2)" office:value-type="float" office:value="2.84799690655495" calcext:value-type="float">
            <text:p>2,84800</text:p>
          </table:table-cell>
          <table:table-cell table:formula="of:=[.C29]*[.D29]" office:value-type="float" office:value="0.39555512591041" calcext:value-type="float">
            <text:p>0,39556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5" calcext:value-type="float">
            <text:p>5</text:p>
          </table:table-cell>
          <table:table-cell table:formula="of:=[.B30]/[.B$35]" office:value-type="float" office:value="0.138888888888889" calcext:value-type="float">
            <text:p>0,13889</text:p>
          </table:table-cell>
          <table:table-cell table:formula="of:=-LOG([.C30];2)" office:value-type="float" office:value="2.84799690655495" calcext:value-type="float">
            <text:p>2,84800</text:p>
          </table:table-cell>
          <table:table-cell table:formula="of:=[.C30]*[.D30]" office:value-type="float" office:value="0.39555512591041" calcext:value-type="float">
            <text:p>0,39556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8" calcext:value-type="float">
            <text:p>8</text:p>
          </table:table-cell>
          <table:table-cell table:formula="of:=[.B31]/[.B$35]" office:value-type="float" office:value="0.222222222222222" calcext:value-type="float">
            <text:p>0,22222</text:p>
          </table:table-cell>
          <table:table-cell table:formula="of:=-LOG([.C31];2)" office:value-type="float" office:value="2.16992500144231" calcext:value-type="float">
            <text:p>2,16993</text:p>
          </table:table-cell>
          <table:table-cell table:formula="of:=[.C31]*[.D31]" office:value-type="float" office:value="0.482205555876069" calcext:value-type="float">
            <text:p>0,48221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9" calcext:value-type="float">
            <text:p>9</text:p>
          </table:table-cell>
          <table:table-cell table:formula="of:=[.B32]/[.B$35]" office:value-type="float" office:value="0.25" calcext:value-type="float">
            <text:p>0,25000</text:p>
          </table:table-cell>
          <table:table-cell table:formula="of:=-LOG([.C32];2)" office:value-type="float" office:value="2" calcext:value-type="float">
            <text:p>2,00000</text:p>
          </table:table-cell>
          <table:table-cell table:formula="of:=[.C32]*[.D32]" office:value-type="float" office:value="0.5" calcext:value-type="float">
            <text:p>0,50000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9" calcext:value-type="float">
            <text:p>9</text:p>
          </table:table-cell>
          <table:table-cell table:formula="of:=[.B33]/[.B$35]" office:value-type="float" office:value="0.25" calcext:value-type="float">
            <text:p>0,25000</text:p>
          </table:table-cell>
          <table:table-cell table:formula="of:=-LOG([.C33];2)" office:value-type="float" office:value="2" calcext:value-type="float">
            <text:p>2,00000</text:p>
          </table:table-cell>
          <table:table-cell table:formula="of:=[.C33]*[.D33]" office:value-type="float" office:value="0.5" calcext:value-type="float">
            <text:p>0,50000</text:p>
          </table:table-cell>
          <table:table-cell/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0" calcext:value-type="float">
            <text:p>0</text:p>
          </table:table-cell>
          <table:table-cell table:formula="of:=[.B34]/[.B$35]" office:value-type="float" office:value="0" calcext:value-type="float">
            <text:p>0,00000</text:p>
          </table:table-cell>
          <table:table-cell table:formula="of:=-LOG([.C34];2)" office:value-type="string" office:string-value="" calcext:value-type="error">
            <text:p>Chyba:502</text:p>
          </table:table-cell>
          <table:table-cell table:number-columns-repeated="2"/>
        </table:table-row>
        <table:table-row table:style-name="ro1">
          <table:table-cell/>
          <table:table-cell table:formula="of:=SUM([.B29:.B34])" office:value-type="float" office:value="36" calcext:value-type="float">
            <text:p>36</text:p>
          </table:table-cell>
          <table:table-cell table:formula="of:=SUM([.C29:.C34])" office:value-type="float" office:value="1" calcext:value-type="float">
            <text:p>1,00000</text:p>
          </table:table-cell>
          <table:table-cell/>
          <table:table-cell table:style-name="ce6" table:formula="of:=SUM([.E29:.E34])" office:value-type="float" office:value="2.27331580769689" calcext:value-type="float">
            <text:p>2,27332</text:p>
          </table:table-cell>
          <table:table-cell table:style-name="ce2" office:value-type="string" calcext:value-type="string">
            <text:p>'=H(B|A2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Pocetnost</text:p>
          </table:table-cell>
          <table:table-cell table:style-name="ce1" office:value-type="string" calcext:value-type="string">
            <text:p>P(Bi|A3)</text:p>
          </table:table-cell>
          <table:table-cell table:style-name="ce1" office:value-type="string" calcext:value-type="string">
            <text:p>I(Bi|A3)</text:p>
          </table:table-cell>
          <table:table-cell table:style-name="ce1" office:value-type="string" calcext:value-type="string">
            <text:p>P(.)*I(.)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7" calcext:value-type="float">
            <text:p>7</text:p>
          </table:table-cell>
          <table:table-cell table:formula="of:=[.B38]/[.B$44]" office:value-type="float" office:value="0.205882352941176" calcext:value-type="float">
            <text:p>0,20588</text:p>
          </table:table-cell>
          <table:table-cell table:formula="of:=-LOG([.C38];2)" office:value-type="float" office:value="2.28010791919274" calcext:value-type="float">
            <text:p>2,28011</text:p>
          </table:table-cell>
          <table:table-cell table:formula="of:=[.C38]*[.D38]" office:value-type="float" office:value="0.46943398336321" calcext:value-type="float">
            <text:p>0,46943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6" calcext:value-type="float">
            <text:p>6</text:p>
          </table:table-cell>
          <table:table-cell table:formula="of:=[.B39]/[.B$44]" office:value-type="float" office:value="0.176470588235294" calcext:value-type="float">
            <text:p>0,17647</text:p>
          </table:table-cell>
          <table:table-cell table:formula="of:=-LOG([.C39];2)" office:value-type="float" office:value="2.50250034052918" calcext:value-type="float">
            <text:p>2,50250</text:p>
          </table:table-cell>
          <table:table-cell table:formula="of:=[.C39]*[.D39]" office:value-type="float" office:value="0.441617707152209" calcext:value-type="float">
            <text:p>0,44162</text:p>
          </table:table-cell>
          <table:table-cell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6" calcext:value-type="float">
            <text:p>6</text:p>
          </table:table-cell>
          <table:table-cell table:formula="of:=[.B40]/[.B$44]" office:value-type="float" office:value="0.176470588235294" calcext:value-type="float">
            <text:p>0,17647</text:p>
          </table:table-cell>
          <table:table-cell table:formula="of:=-LOG([.C40];2)" office:value-type="float" office:value="2.50250034052918" calcext:value-type="float">
            <text:p>2,50250</text:p>
          </table:table-cell>
          <table:table-cell table:formula="of:=[.C40]*[.D40]" office:value-type="float" office:value="0.441617707152209" calcext:value-type="float">
            <text:p>0,44162</text:p>
          </table:table-cell>
          <table:table-cell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7" calcext:value-type="float">
            <text:p>7</text:p>
          </table:table-cell>
          <table:table-cell table:formula="of:=[.B41]/[.B$44]" office:value-type="float" office:value="0.205882352941176" calcext:value-type="float">
            <text:p>0,20588</text:p>
          </table:table-cell>
          <table:table-cell table:formula="of:=-LOG([.C41];2)" office:value-type="float" office:value="2.28010791919274" calcext:value-type="float">
            <text:p>2,28011</text:p>
          </table:table-cell>
          <table:table-cell table:formula="of:=[.C41]*[.D41]" office:value-type="float" office:value="0.46943398336321" calcext:value-type="float">
            <text:p>0,46943</text:p>
          </table:table-cell>
          <table:table-cell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6" calcext:value-type="float">
            <text:p>6</text:p>
          </table:table-cell>
          <table:table-cell table:formula="of:=[.B42]/[.B$44]" office:value-type="float" office:value="0.176470588235294" calcext:value-type="float">
            <text:p>0,17647</text:p>
          </table:table-cell>
          <table:table-cell table:formula="of:=-LOG([.C42];2)" office:value-type="float" office:value="2.50250034052918" calcext:value-type="float">
            <text:p>2,50250</text:p>
          </table:table-cell>
          <table:table-cell table:formula="of:=[.C42]*[.D42]" office:value-type="float" office:value="0.441617707152209" calcext:value-type="float">
            <text:p>0,44162</text:p>
          </table:table-cell>
          <table:table-cell/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2" calcext:value-type="float">
            <text:p>2</text:p>
          </table:table-cell>
          <table:table-cell table:formula="of:=[.B43]/[.B$44]" office:value-type="float" office:value="0.0588235294117647" calcext:value-type="float">
            <text:p>0,05882</text:p>
          </table:table-cell>
          <table:table-cell table:formula="of:=-LOG([.C43];2)" office:value-type="float" office:value="4.08746284125034" calcext:value-type="float">
            <text:p>4,08746</text:p>
          </table:table-cell>
          <table:table-cell table:formula="of:=[.C43]*[.D43]" office:value-type="float" office:value="0.240438990661785" calcext:value-type="float">
            <text:p>0,24044</text:p>
          </table:table-cell>
          <table:table-cell/>
        </table:table-row>
        <table:table-row table:style-name="ro1">
          <table:table-cell/>
          <table:table-cell table:formula="of:=SUM([.B38:.B43])" office:value-type="float" office:value="34" calcext:value-type="float">
            <text:p>34</text:p>
          </table:table-cell>
          <table:table-cell table:formula="of:=SUM([.C38:.C43])" office:value-type="float" office:value="1" calcext:value-type="float">
            <text:p>1,00000</text:p>
          </table:table-cell>
          <table:table-cell/>
          <table:table-cell table:style-name="ce6" table:formula="of:=SUM([.E38:.E43])" office:value-type="float" office:value="2.50416007884483" calcext:value-type="float">
            <text:p>2,50416</text:p>
          </table:table-cell>
          <table:table-cell table:style-name="ce2" office:value-type="string" calcext:value-type="string">
            <text:p>'=H(B|A3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H(B)</text:p>
          </table:table-cell>
          <table:table-cell table:formula="of:=[.E16]" office:value-type="float" office:value="2.49015572987102" calcext:value-type="float">
            <text:p>2,49016</text:p>
          </table:table-cell>
          <table:table-cell table:style-name="ce1" office:value-type="string" calcext:value-type="string">
            <text:p>P(Ai)</text:p>
          </table:table-cell>
          <table:table-cell table:style-name="ce1" office:value-type="string" calcext:value-type="string">
            <text:p>P(Ai)*H(B|Ai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B|A1)</text:p>
          </table:table-cell>
          <table:table-cell table:formula="of:=[.E26]" office:value-type="float" office:value="2.23226289702427" calcext:value-type="float">
            <text:p>2,23226</text:p>
          </table:table-cell>
          <table:table-cell table:style-name="ce3" table:formula="of:=[.B2]" office:value-type="float" office:value="0.3" calcext:value-type="float">
            <text:p>0,3000</text:p>
          </table:table-cell>
          <table:table-cell table:style-name="ce3" table:formula="of:=[.D47]*[.C47]" office:value-type="float" office:value="0.669678869107281" calcext:value-type="float">
            <text:p>0,66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B|A2)</text:p>
          </table:table-cell>
          <table:table-cell table:formula="of:=[.E35]" office:value-type="float" office:value="2.27331580769689" calcext:value-type="float">
            <text:p>2,27332</text:p>
          </table:table-cell>
          <table:table-cell table:style-name="ce3" table:formula="of:=[.B3]" office:value-type="float" office:value="0.36" calcext:value-type="float">
            <text:p>0,3600</text:p>
          </table:table-cell>
          <table:table-cell table:style-name="ce3" table:formula="of:=[.D48]*[.C48]" office:value-type="float" office:value="0.81839369077088" calcext:value-type="float">
            <text:p>0,81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B|A3)</text:p>
          </table:table-cell>
          <table:table-cell table:formula="of:=[.E44]" office:value-type="float" office:value="2.50416007884483" calcext:value-type="float">
            <text:p>2,50416</text:p>
          </table:table-cell>
          <table:table-cell table:style-name="ce3" table:formula="of:=[.B4]" office:value-type="float" office:value="0.34" calcext:value-type="float">
            <text:p>0,3400</text:p>
          </table:table-cell>
          <table:table-cell table:style-name="ce3" table:formula="of:=[.D49]*[.C49]" office:value-type="float" office:value="0.851414426807243" calcext:value-type="float">
            <text:p>0,8514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3" table:formula="of:=SUM([.D47:.D49])" office:value-type="float" office:value="1" calcext:value-type="float">
            <text:p>1,0000</text:p>
          </table:table-cell>
          <table:table-cell table:style-name="ce4" table:formula="of:=SUM([.E47:.E49])" office:value-type="float" office:value="2.3394869866854" calcext:value-type="float">
            <text:p>2,3395</text:p>
          </table:table-cell>
          <table:table-cell table:style-name="ce2" office:value-type="string" calcext:value-type="string">
            <text:p>'=H(B|A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" table:formula="of:=[.C46]-[.E50]" office:value-type="float" office:value="0.150668743185613" calcext:value-type="float">
            <text:p>0,1507</text:p>
          </table:table-cell>
          <table:table-cell table:style-name="ce2" office:value-type="string" calcext:value-type="string">
            <text:p>'=H(B)-H(B|A)=I(A,B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H(A)</text:p>
          </table:table-cell>
          <table:table-cell table:style-name="ce3" table:formula="of:=[.D5]" office:value-type="float" office:value="1.58087864454782" calcext:value-type="float">
            <text:p>1,5809</text:p>
          </table:table-cell>
          <table:table-cell table:style-name="ce1" office:value-type="string" calcext:value-type="string">
            <text:p>P(Bj)</text:p>
          </table:table-cell>
          <table:table-cell table:style-name="ce1" office:value-type="string" calcext:value-type="string">
            <text:p>P(Bj)*H(A|Bj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A|B1)</text:p>
          </table:table-cell>
          <table:table-cell table:style-name="ce3" office:value-type="float" office:value="1.52850407874122" calcext:value-type="float">
            <text:p>1,5285</text:p>
          </table:table-cell>
          <table:table-cell table:style-name="ce3" table:formula="of:=22/100" office:value-type="float" office:value="0.22" calcext:value-type="float">
            <text:p>0,2200</text:p>
          </table:table-cell>
          <table:table-cell table:style-name="ce3" table:formula="of:=[.D55]*[.C55]" office:value-type="float" office:value="0.336270897323069" calcext:value-type="float">
            <text:p>0,33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A|B2)</text:p>
          </table:table-cell>
          <table:table-cell table:style-name="ce3" office:value-type="float" office:value="1.5655962303576" calcext:value-type="float">
            <text:p>1,5656</text:p>
          </table:table-cell>
          <table:table-cell table:style-name="ce3" table:formula="of:=15/100" office:value-type="float" office:value="0.15" calcext:value-type="float">
            <text:p>0,1500</text:p>
          </table:table-cell>
          <table:table-cell table:style-name="ce3" table:formula="of:=[.D56]*[.C56]" office:value-type="float" office:value="0.23483943455364" calcext:value-type="float">
            <text:p>0,23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A|B3)</text:p>
          </table:table-cell>
          <table:table-cell table:style-name="ce3" office:value-type="float" office:value="1.57095059445467" calcext:value-type="float">
            <text:p>1,5710</text:p>
          </table:table-cell>
          <table:table-cell table:style-name="ce3" table:formula="of:=20/100" office:value-type="float" office:value="0.2" calcext:value-type="float">
            <text:p>0,2000</text:p>
          </table:table-cell>
          <table:table-cell table:style-name="ce3" table:formula="of:=[.D57]*[.C57]" office:value-type="float" office:value="0.314190118890934" calcext:value-type="float">
            <text:p>0,31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A|B4)</text:p>
          </table:table-cell>
          <table:table-cell table:style-name="ce3" office:value-type="float" office:value="1.56440505174134" calcext:value-type="float">
            <text:p>1,5644</text:p>
          </table:table-cell>
          <table:table-cell table:style-name="ce3" table:formula="of:=22/100" office:value-type="float" office:value="0.22" calcext:value-type="float">
            <text:p>0,2200</text:p>
          </table:table-cell>
          <table:table-cell table:style-name="ce3" table:formula="of:=[.D58]*[.C58]" office:value-type="float" office:value="0.344169111383096" calcext:value-type="float">
            <text:p>0,34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A|B5)</text:p>
          </table:table-cell>
          <table:table-cell table:style-name="ce3" office:value-type="float" office:value="0.970950594454668" calcext:value-type="float">
            <text:p>0,9710</text:p>
          </table:table-cell>
          <table:table-cell table:style-name="ce3" table:formula="of:=15/100" office:value-type="float" office:value="0.15" calcext:value-type="float">
            <text:p>0,1500</text:p>
          </table:table-cell>
          <table:table-cell table:style-name="ce3" table:formula="of:=[.D59]*[.C59]" office:value-type="float" office:value="0.1456425891682" calcext:value-type="float">
            <text:p>0,14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(A|B6)</text:p>
          </table:table-cell>
          <table:table-cell table:style-name="ce3" office:value-type="float" office:value="0.91829583405449" calcext:value-type="float">
            <text:p>0,9183</text:p>
          </table:table-cell>
          <table:table-cell table:style-name="ce3" table:formula="of:=6/100" office:value-type="float" office:value="0.06" calcext:value-type="float">
            <text:p>0,0600</text:p>
          </table:table-cell>
          <table:table-cell table:style-name="ce3" table:formula="of:=[.D60]*[.C60]" office:value-type="float" office:value="0.0550977500432694" calcext:value-type="float">
            <text:p>0,0551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 table:style-name="ce3" table:formula="of:=SUM([.D55:.D60])" office:value-type="float" office:value="1" calcext:value-type="float">
            <text:p>1,0000</text:p>
          </table:table-cell>
          <table:table-cell table:style-name="ce4" table:formula="of:=SUM([.E55:.E60])" office:value-type="float" office:value="1.43020990136221" calcext:value-type="float">
            <text:p>1,4302</text:p>
          </table:table-cell>
          <table:table-cell table:style-name="ce2" office:value-type="string" calcext:value-type="string">
            <text:p>'=H(A|B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" table:formula="of:=[.C54]-[.E61]" office:value-type="float" office:value="0.150668743185613" calcext:value-type="float">
            <text:p>0,1507</text:p>
          </table:table-cell>
          <table:table-cell table:style-name="ce2" office:value-type="string" calcext:value-type="string">
            <text:p>'=H(A)-H(A|B)=I(A,B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H(A)+H(B|A)</text:p>
          </table:table-cell>
          <table:table-cell table:formula="of:=[.C54]+[.E50]" office:value-type="float" office:value="3.92036563123322" calcext:value-type="float">
            <text:p>3,92037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H(B)+H(A|B)</text:p>
          </table:table-cell>
          <table:table-cell table:formula="of:=[.C46]+[.E61]" office:value-type="float" office:value="3.92036563123322" calcext:value-type="float">
            <text:p>3,92037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 calcext:value-type="string">
            <text:p>H(A^B)</text:p>
          </table:table-cell>
          <table:table-cell office:value-type="float" office:value="3.92036563123322" calcext:value-type="float">
            <text:p>3,92037</text:p>
          </table:table-cell>
          <table:table-cell table:style-name="Default" table:number-columns-repeated="2"/>
          <table:table-cell/>
        </table:table-row>
      </table:table>
      <table:table table:name="Hárok2" table:style-name="ta1">
        <table:table-column table:style-name="co8" table:default-cell-style-name="Default"/>
        <table:table-column table:style-name="co7" table:default-cell-style-name="ce3"/>
        <table:table-column table:style-name="co7" table:number-columns-repeated="7" table:default-cell-style-name="Default"/>
        <table:table-row table:style-name="ro1">
          <table:table-cell table:style-name="ce7"/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B2</text:p>
          </table:table-cell>
          <table:table-cell table:style-name="ce8" office:value-type="string" calcext:value-type="string">
            <text:p>B3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B5</text:p>
          </table:table-cell>
          <table:table-cell table:style-name="ce8" office:value-type="string" calcext:value-type="string">
            <text:p>B6</text:p>
          </table:table-cell>
          <table:table-cell table:style-name="ce8" office:value-type="string" calcext:value-type="string">
            <text:p>Spolu</text:p>
          </table:table-cell>
          <table:table-cell/>
        </table:table-row>
        <table:table-row table:style-name="ro1">
          <table:table-cell table:style-name="ce8" office:value-type="string" calcext:value-type="string">
            <text:p>A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8" office:value-type="string" calcext:value-type="string">
            <text:p>A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8" office:value-type="string" calcext:value-type="string">
            <text:p>Spolu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formula="of:=[.B2]/[.B$5]" office:value-type="float" office:value="0.454545454545455" calcext:value-type="float">
            <text:p>0,454545454545455</text:p>
          </table:table-cell>
          <table:table-cell table:formula="of:=[.C2]/[.C$5]" office:value-type="float" office:value="0.266666666666667" calcext:value-type="float">
            <text:p>0,266666666666667</text:p>
          </table:table-cell>
          <table:table-cell table:formula="of:=[.D2]/[.D$5]" office:value-type="float" office:value="0.3" calcext:value-type="float">
            <text:p>0,3</text:p>
          </table:table-cell>
          <table:table-cell table:formula="of:=[.E2]/[.E$5]" office:value-type="float" office:value="0.272727272727273" calcext:value-type="float">
            <text:p>0,272727272727273</text:p>
          </table:table-cell>
          <table:table-cell/>
          <table:table-cell table:formula="of:=[.G2]/[.G$5]" office:value-type="float" office:value="0.666666666666667" calcext:value-type="float">
            <text:p>0,666666666666667</text:p>
          </table:table-cell>
          <table:table-cell table:number-columns-repeated="2"/>
        </table:table-row>
        <table:table-row table:style-name="ro1">
          <table:table-cell/>
          <table:table-cell table:style-name="Default" table:formula="of:=[.B3]/[.B$5]" office:value-type="float" office:value="0.227272727272727" calcext:value-type="float">
            <text:p>0,227272727272727</text:p>
          </table:table-cell>
          <table:table-cell table:formula="of:=[.C3]/[.C$5]" office:value-type="float" office:value="0.333333333333333" calcext:value-type="float">
            <text:p>0,333333333333333</text:p>
          </table:table-cell>
          <table:table-cell table:formula="of:=[.D3]/[.D$5]" office:value-type="float" office:value="0.4" calcext:value-type="float">
            <text:p>0,4</text:p>
          </table:table-cell>
          <table:table-cell table:formula="of:=[.E3]/[.E$5]" office:value-type="float" office:value="0.409090909090909" calcext:value-type="float">
            <text:p>0,409090909090909</text:p>
          </table:table-cell>
          <table:table-cell table:formula="of:=[.F3]/[.F$5]" office:value-type="float" office:value="0.6" calcext:value-type="float">
            <text:p>0,6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[.B4]/[.B$5]" office:value-type="float" office:value="0.318181818181818" calcext:value-type="float">
            <text:p>0,318181818181818</text:p>
          </table:table-cell>
          <table:table-cell table:formula="of:=[.C4]/[.C$5]" office:value-type="float" office:value="0.4" calcext:value-type="float">
            <text:p>0,4</text:p>
          </table:table-cell>
          <table:table-cell table:formula="of:=[.D4]/[.D$5]" office:value-type="float" office:value="0.3" calcext:value-type="float">
            <text:p>0,3</text:p>
          </table:table-cell>
          <table:table-cell table:formula="of:=[.E4]/[.E$5]" office:value-type="float" office:value="0.318181818181818" calcext:value-type="float">
            <text:p>0,318181818181818</text:p>
          </table:table-cell>
          <table:table-cell table:formula="of:=[.F4]/[.F$5]" office:value-type="float" office:value="0.4" calcext:value-type="float">
            <text:p>0,4</text:p>
          </table:table-cell>
          <table:table-cell table:formula="of:=[.G4]/[.G$5]" office:value-type="float" office:value="0.333333333333333" calcext:value-type="float">
            <text:p>0,333333333333333</text:p>
          </table:table-cell>
          <table:table-cell table:number-columns-repeated="2"/>
        </table:table-row>
        <table:table-row table:style-name="ro1">
          <table:table-cell/>
          <table:table-cell table:style-name="Default" table:formula="of:=SUM([.B7:.B9])" office:value-type="float" office:value="1" calcext:value-type="float">
            <text:p>1</text:p>
          </table:table-cell>
          <table:table-cell table:formula="of:=SUM([.C7:.C9])" office:value-type="float" office:value="1" calcext:value-type="float">
            <text:p>1</text:p>
          </table:table-cell>
          <table:table-cell table:formula="of:=SUM([.D7:.D9])" office:value-type="float" office:value="1" calcext:value-type="float">
            <text:p>1</text:p>
          </table:table-cell>
          <table:table-cell table:formula="of:=SUM([.E7:.E9])" office:value-type="float" office:value="1" calcext:value-type="float">
            <text:p>1</text:p>
          </table:table-cell>
          <table:table-cell table:formula="of:=SUM([.F7:.F9])" office:value-type="float" office:value="1" calcext:value-type="float">
            <text:p>1</text:p>
          </table:table-cell>
          <table:table-cell table:formula="of:=SUM([.G7:.G9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formula="of:=-SUMPRODUCT([.B7:.B9];LOG([.B7:.B9];2))" office:value-type="float" office:value="1.52850407874122" calcext:value-type="float">
            <text:p>1,52850407874122</text:p>
          </table:table-cell>
          <table:table-cell table:formula="of:=-SUMPRODUCT([.C7:.C9];LOG([.C7:.C9];2))" office:value-type="float" office:value="1.5655962303576" calcext:value-type="float">
            <text:p>1,5655962303576</text:p>
          </table:table-cell>
          <table:table-cell table:formula="of:=-SUMPRODUCT([.D7:.D9];LOG([.D7:.D9];2))" office:value-type="float" office:value="1.57095059445467" calcext:value-type="float">
            <text:p>1,57095059445467</text:p>
          </table:table-cell>
          <table:table-cell table:formula="of:=-SUMPRODUCT([.E7:.E9];LOG([.E7:.E9];2))" office:value-type="float" office:value="1.56440505174134" calcext:value-type="float">
            <text:p>1,56440505174134</text:p>
          </table:table-cell>
          <table:table-cell table:formula="of:=-SUMPRODUCT([.F8:.F9];LOG([.F8:.F9];2))" office:value-type="float" office:value="0.970950594454668" calcext:value-type="float">
            <text:p>0,970950594454668</text:p>
          </table:table-cell>
          <table:table-cell table:formula="of:=-([.G7]*LOG([.G7];2)+[.G9]*LOG([.G9];2))" office:value-type="float" office:value="0.91829583405449" calcext:value-type="float">
            <text:p>0,9182958340544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Pij</text:p>
          </table:table-cell>
          <table:table-cell table:formula="of:=[.B2]/[.$H$5]" office:value-type="float" office:value="0.1" calcext:value-type="float">
            <text:p>0,1000</text:p>
          </table:table-cell>
          <table:table-cell table:style-name="ce3" table:formula="of:=[.C2]/[.$H$5]" office:value-type="float" office:value="0.04" calcext:value-type="float">
            <text:p>0,0400</text:p>
          </table:table-cell>
          <table:table-cell table:style-name="ce3" table:formula="of:=[.D2]/[.$H$5]" office:value-type="float" office:value="0.06" calcext:value-type="float">
            <text:p>0,0600</text:p>
          </table:table-cell>
          <table:table-cell table:style-name="ce3" table:formula="of:=[.E2]/[.$H$5]" office:value-type="float" office:value="0.06" calcext:value-type="float">
            <text:p>0,0600</text:p>
          </table:table-cell>
          <table:table-cell table:style-name="ce3" table:formula="of:=[.F2]/[.$H$5]" office:value-type="float" office:value="0" calcext:value-type="float">
            <text:p>0,0000</text:p>
          </table:table-cell>
          <table:table-cell table:style-name="ce3" table:formula="of:=[.G2]/[.$H$5]" office:value-type="float" office:value="0.04" calcext:value-type="float">
            <text:p>0,0400</text:p>
          </table:table-cell>
          <table:table-cell table:style-name="ce3"/>
          <table:table-cell/>
        </table:table-row>
        <table:table-row table:style-name="ro1">
          <table:table-cell/>
          <table:table-cell table:formula="of:=[.B3]/[.$H$5]" office:value-type="float" office:value="0.05" calcext:value-type="float">
            <text:p>0,0500</text:p>
          </table:table-cell>
          <table:table-cell table:style-name="ce3" table:formula="of:=[.C3]/[.$H$5]" office:value-type="float" office:value="0.05" calcext:value-type="float">
            <text:p>0,0500</text:p>
          </table:table-cell>
          <table:table-cell table:style-name="ce3" table:formula="of:=[.D3]/[.$H$5]" office:value-type="float" office:value="0.08" calcext:value-type="float">
            <text:p>0,0800</text:p>
          </table:table-cell>
          <table:table-cell table:style-name="ce3" table:formula="of:=[.E3]/[.$H$5]" office:value-type="float" office:value="0.09" calcext:value-type="float">
            <text:p>0,0900</text:p>
          </table:table-cell>
          <table:table-cell table:style-name="ce3" table:formula="of:=[.F3]/[.$H$5]" office:value-type="float" office:value="0.09" calcext:value-type="float">
            <text:p>0,0900</text:p>
          </table:table-cell>
          <table:table-cell table:style-name="ce3" table:formula="of:=[.G3]/[.$H$5]" office:value-type="float" office:value="0" calcext:value-type="float">
            <text:p>0,0000</text:p>
          </table:table-cell>
          <table:table-cell table:style-name="ce3"/>
          <table:table-cell/>
        </table:table-row>
        <table:table-row table:style-name="ro1">
          <table:table-cell/>
          <table:table-cell table:formula="of:=[.B4]/[.$H$5]" office:value-type="float" office:value="0.07" calcext:value-type="float">
            <text:p>0,0700</text:p>
          </table:table-cell>
          <table:table-cell table:style-name="ce3" table:formula="of:=[.C4]/[.$H$5]" office:value-type="float" office:value="0.06" calcext:value-type="float">
            <text:p>0,0600</text:p>
          </table:table-cell>
          <table:table-cell table:style-name="ce3" table:formula="of:=[.D4]/[.$H$5]" office:value-type="float" office:value="0.06" calcext:value-type="float">
            <text:p>0,0600</text:p>
          </table:table-cell>
          <table:table-cell table:style-name="ce3" table:formula="of:=[.E4]/[.$H$5]" office:value-type="float" office:value="0.07" calcext:value-type="float">
            <text:p>0,0700</text:p>
          </table:table-cell>
          <table:table-cell table:style-name="ce3" table:formula="of:=[.F4]/[.$H$5]" office:value-type="float" office:value="0.06" calcext:value-type="float">
            <text:p>0,0600</text:p>
          </table:table-cell>
          <table:table-cell table:style-name="ce3" table:formula="of:=[.G4]/[.$H$5]" office:value-type="float" office:value="0.02" calcext:value-type="float">
            <text:p>0,0200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3" table:number-columns-repeated="5"/>
          <table:table-cell table:style-name="ce3" table:formula="of:=SUM([.B14:.G16])" office:value-type="float" office:value="1" calcext:value-type="float">
            <text:p>1,0000</text:p>
          </table:table-cell>
          <table:table-cell/>
        </table:table-row>
        <table:table-row table:style-name="ro2">
          <table:table-cell office:value-type="string" calcext:value-type="string">
            <text:p>-log<text:span text:style-name="T1">(</text:span>Pij;2<text:span text:style-name="T1">)</text:span></text:p>
          </table:table-cell>
          <table:table-cell table:formula="of:=-LOG([.B14];2)" office:value-type="float" office:value="3.32192809488736" calcext:value-type="float">
            <text:p>3,3219</text:p>
          </table:table-cell>
          <table:table-cell table:style-name="ce3" table:formula="of:=-LOG([.C14];2)" office:value-type="float" office:value="4.64385618977472" calcext:value-type="float">
            <text:p>4,6439</text:p>
          </table:table-cell>
          <table:table-cell table:style-name="ce3" table:formula="of:=-LOG([.D14];2)" office:value-type="float" office:value="4.05889368905357" calcext:value-type="float">
            <text:p>4,0589</text:p>
          </table:table-cell>
          <table:table-cell table:style-name="ce3" table:formula="of:=-LOG([.E14];2)" office:value-type="float" office:value="4.05889368905357" calcext:value-type="float">
            <text:p>4,0589</text:p>
          </table:table-cell>
          <table:table-cell table:style-name="ce3" table:formula="of:=-LOG([.F14];2)" office:value-type="string" office:string-value="" calcext:value-type="error">
            <text:p>Chyba:502</text:p>
          </table:table-cell>
          <table:table-cell table:style-name="ce3" table:formula="of:=-LOG([.G14];2)" office:value-type="float" office:value="4.64385618977472" calcext:value-type="float">
            <text:p>4,6439</text:p>
          </table:table-cell>
          <table:table-cell table:number-columns-repeated="2"/>
        </table:table-row>
        <table:table-row table:style-name="ro1">
          <table:table-cell/>
          <table:table-cell table:formula="of:=-LOG([.B15];2)" office:value-type="float" office:value="4.32192809488736" calcext:value-type="float">
            <text:p>4,3219</text:p>
          </table:table-cell>
          <table:table-cell table:style-name="ce3" table:formula="of:=-LOG([.C15];2)" office:value-type="float" office:value="4.32192809488736" calcext:value-type="float">
            <text:p>4,3219</text:p>
          </table:table-cell>
          <table:table-cell table:style-name="ce3" table:formula="of:=-LOG([.D15];2)" office:value-type="float" office:value="3.64385618977473" calcext:value-type="float">
            <text:p>3,6439</text:p>
          </table:table-cell>
          <table:table-cell table:style-name="ce3" table:formula="of:=-LOG([.E15];2)" office:value-type="float" office:value="3.47393118833241" calcext:value-type="float">
            <text:p>3,4739</text:p>
          </table:table-cell>
          <table:table-cell table:style-name="ce3" table:formula="of:=-LOG([.F15];2)" office:value-type="float" office:value="3.47393118833241" calcext:value-type="float">
            <text:p>3,4739</text:p>
          </table:table-cell>
          <table:table-cell table:style-name="ce3" table:formula="of:=-LOG([.G15];2)" office:value-type="string" office:string-value="" calcext:value-type="error">
            <text:p>Chyba:502</text:p>
          </table:table-cell>
          <table:table-cell table:number-columns-repeated="2"/>
        </table:table-row>
        <table:table-row table:style-name="ro1">
          <table:table-cell/>
          <table:table-cell table:formula="of:=-LOG([.B16];2)" office:value-type="float" office:value="3.83650126771712" calcext:value-type="float">
            <text:p>3,8365</text:p>
          </table:table-cell>
          <table:table-cell table:style-name="ce3" table:formula="of:=-LOG([.C16];2)" office:value-type="float" office:value="4.05889368905357" calcext:value-type="float">
            <text:p>4,0589</text:p>
          </table:table-cell>
          <table:table-cell table:style-name="ce3" table:formula="of:=-LOG([.D16];2)" office:value-type="float" office:value="4.05889368905357" calcext:value-type="float">
            <text:p>4,0589</text:p>
          </table:table-cell>
          <table:table-cell table:style-name="ce3" table:formula="of:=-LOG([.E16];2)" office:value-type="float" office:value="3.83650126771712" calcext:value-type="float">
            <text:p>3,8365</text:p>
          </table:table-cell>
          <table:table-cell table:style-name="ce3" table:formula="of:=-LOG([.F16];2)" office:value-type="float" office:value="4.05889368905357" calcext:value-type="float">
            <text:p>4,0589</text:p>
          </table:table-cell>
          <table:table-cell table:style-name="ce3" table:formula="of:=-LOG([.G16];2)" office:value-type="float" office:value="5.64385618977472" calcext:value-type="float">
            <text:p>5,643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P(.)*I(.)</text:p>
          </table:table-cell>
          <table:table-cell table:formula="of:=[.B14]*[.B18]" office:value-type="float" office:value="0.332192809488736" calcext:value-type="float">
            <text:p>0,3322</text:p>
          </table:table-cell>
          <table:table-cell table:style-name="ce3" table:formula="of:=[.C14]*[.C18]" office:value-type="float" office:value="0.185754247590989" calcext:value-type="float">
            <text:p>0,1858</text:p>
          </table:table-cell>
          <table:table-cell table:style-name="ce3" table:formula="of:=[.D14]*[.D18]" office:value-type="float" office:value="0.243533621343214" calcext:value-type="float">
            <text:p>0,2435</text:p>
          </table:table-cell>
          <table:table-cell table:style-name="ce3" table:formula="of:=[.E14]*[.E18]" office:value-type="float" office:value="0.243533621343214" calcext:value-type="float">
            <text:p>0,2435</text:p>
          </table:table-cell>
          <table:table-cell table:style-name="ce3"/>
          <table:table-cell table:style-name="ce3" table:formula="of:=[.G14]*[.G18]" office:value-type="float" office:value="0.185754247590989" calcext:value-type="float">
            <text:p>0,1858</text:p>
          </table:table-cell>
          <table:table-cell table:number-columns-repeated="2"/>
        </table:table-row>
        <table:table-row table:style-name="ro1">
          <table:table-cell/>
          <table:table-cell table:formula="of:=[.B15]*[.B19]" office:value-type="float" office:value="0.216096404744368" calcext:value-type="float">
            <text:p>0,2161</text:p>
          </table:table-cell>
          <table:table-cell table:style-name="ce3" table:formula="of:=[.C15]*[.C19]" office:value-type="float" office:value="0.216096404744368" calcext:value-type="float">
            <text:p>0,2161</text:p>
          </table:table-cell>
          <table:table-cell table:style-name="ce3" table:formula="of:=[.D15]*[.D19]" office:value-type="float" office:value="0.291508495181978" calcext:value-type="float">
            <text:p>0,2915</text:p>
          </table:table-cell>
          <table:table-cell table:style-name="ce3" table:formula="of:=[.E15]*[.E19]" office:value-type="float" office:value="0.312653806949917" calcext:value-type="float">
            <text:p>0,3127</text:p>
          </table:table-cell>
          <table:table-cell table:style-name="ce3" table:formula="of:=[.F15]*[.F19]" office:value-type="float" office:value="0.312653806949917" calcext:value-type="float">
            <text:p>0,3127</text:p>
          </table:table-cell>
          <table:table-cell table:style-name="ce3"/>
          <table:table-cell table:number-columns-repeated="2"/>
        </table:table-row>
        <table:table-row table:style-name="ro1">
          <table:table-cell/>
          <table:table-cell table:formula="of:=[.B16]*[.B20]" office:value-type="float" office:value="0.268555088740198" calcext:value-type="float">
            <text:p>0,2686</text:p>
          </table:table-cell>
          <table:table-cell table:style-name="ce3" table:formula="of:=[.C16]*[.C20]" office:value-type="float" office:value="0.243533621343214" calcext:value-type="float">
            <text:p>0,2435</text:p>
          </table:table-cell>
          <table:table-cell table:style-name="ce3" table:formula="of:=[.D16]*[.D20]" office:value-type="float" office:value="0.243533621343214" calcext:value-type="float">
            <text:p>0,2435</text:p>
          </table:table-cell>
          <table:table-cell table:style-name="ce3" table:formula="of:=[.E16]*[.E20]" office:value-type="float" office:value="0.268555088740198" calcext:value-type="float">
            <text:p>0,2686</text:p>
          </table:table-cell>
          <table:table-cell table:style-name="ce3" table:formula="of:=[.F16]*[.F20]" office:value-type="float" office:value="0.243533621343214" calcext:value-type="float">
            <text:p>0,2435</text:p>
          </table:table-cell>
          <table:table-cell table:style-name="ce3" table:formula="of:=[.G16]*[.G20]" office:value-type="float" office:value="0.112877123795494" calcext:value-type="float">
            <text:p>0,112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  <table:table-cell table:style-name="ce4" table:formula="of:=SUM([.B22:.G24])" office:value-type="float" office:value="3.92036563123322" calcext:value-type="float">
            <text:p>3,9204</text:p>
          </table:table-cell>
          <table:table-cell table:style-name="ce2" office:value-type="string" calcext:value-type="string">
            <text:p>'=H(A^B)</text:p>
          </table:table-cell>
        </table:table-row>
        <table:table-row table:style-name="ro1">
          <table:table-cell office:value-type="string" calcext:value-type="string">
            <text:p>H(A)</text:p>
          </table:table-cell>
          <table:table-cell office:value-type="float" office:value="1.58087864454782" calcext:value-type="float">
            <text:p>1,58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(B)</text:p>
          </table:table-cell>
          <table:table-cell office:value-type="float" office:value="2.49015572987102" calcext:value-type="float">
            <text:p>2,49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(A)+H(B)</text:p>
          </table:table-cell>
          <table:table-cell table:formula="of:=[.B26]+[.B27]" office:value-type="float" office:value="4.07103437441884" calcext:value-type="float">
            <text:p>4,07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(A^B)</text:p>
          </table:table-cell>
          <table:table-cell office:value-type="float" office:value="3.92036563123322" calcext:value-type="float">
            <text:p>3,92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(A)+H(B)-H(A^B)</text:p>
          </table:table-cell>
          <table:table-cell table:formula="of:=[.B28]-[.B29]" office:value-type="float" office:value="0.150668743185613" calcext:value-type="float">
            <text:p>0,1507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6" loext:min-decimal-places="6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.00.0000</text:date>, <text:time style:data-style-name="N2" text:time-value="09:15:20.290750092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22:11.619160203</meta:creation-date>
    <dc:date>2019-03-11T12:56:49.558224065</dc:date>
    <meta:editing-duration>PT1H15M8S</meta:editing-duration>
    <meta:editing-cycles>7</meta:editing-cycles>
    <meta:generator>LibreOffice/5.2.7.2$Linux_X86_64 LibreOffice_project/20m0$Build-2</meta:generator>
    <meta:document-statistic meta:table-count="2" meta:cell-count="373" meta:object-count="0"/>
  </office:meta>
</office:document-meta>
</file>