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.39mm"/>
    </style:style>
    <style:style style:name="co2" style:family="table-column">
      <style:table-column-properties fo:break-before="auto" style:column-width="8.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Hárok1" table:style-name="ta1">
        <table:table-column table:style-name="co1" table:number-columns-repeated="1024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 office:value-type="float" office:value="0" calcext:value-type="float">
            <text:p>0</text:p>
          </table:table-cell>
          <table:table-cell/>
          <table:table-cell table:number-matrix-columns-spanned="9" table:number-matrix-rows-spanned="16" table:formula="of:=MOD(MMULT([.A6:.D21];[.A1:.I4]);2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</table:table>
      <table:table table:name="Hárok2" table:style-name="ta1">
        <table:table-column table:style-name="co2" table:number-columns-repeated="1024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matrix-columns-spanned="1" table:number-matrix-rows-spanned="5" table:formula="of:=MOD(MMULT([.A1:.I5];[.K1:.K9]);2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formula="of:=SUM([.A12:.I12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SUM([.A13:.I13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A14:.I14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A15:.I15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SUM([.A16:.I16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formula="of:=SUM([.A17:.I17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table:formula="of:=SUM([.A18:.I18]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A19:.I19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A20:.I20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A21:.I21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A22:.I22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A23:.I23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A24:.I24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A25:.I25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A26:.I26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formula="of:=MIN([.K12:.K26])" office:value-type="float" office:value="3" calcext:value-type="float">
            <text:p>3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9">00.00.0000</text:date>, <text:time style:data-style-name="N2" text:time-value="10:13:13.793276267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9T09:59:42.707679526</meta:creation-date>
    <meta:editing-duration>PT3M54S</meta:editing-duration>
    <meta:editing-cycles>4</meta:editing-cycles>
    <meta:generator>LibreOffice/5.2.7.2$Linux_X86_64 LibreOffice_project/20m0$Build-2</meta:generator>
    <dc:date>2018-04-19T10:14:00.492690996</dc:date>
    <meta:document-statistic meta:table-count="2" meta:cell-count="463" meta:object-count="0"/>
  </office:meta>
</office:document-meta>
</file>