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5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2:.D2])" office:value-type="float" office:value="1" calcext:value-type="float">
            <text:p>1</text:p>
          </table:table-cell>
        </table:table-row>
        <table:table-row table:style-name="ro1">
          <table:table-cell table:formula="of:=[.A2]*0.9+[.B2]*0.4" office:value-type="float" office:value="0.9" calcext:value-type="float">
            <text:p>0,9</text:p>
          </table:table-cell>
          <table:table-cell table:formula="of:=[.A2]*0.1+[.B2]*0.5+[.C2]*0.3" office:value-type="float" office:value="0.1" calcext:value-type="float">
            <text:p>0,1</text:p>
          </table:table-cell>
          <table:table-cell table:formula="of:=[.B2]*0.1+[.C2]*0.6+[.D2]*0.6" office:value-type="float" office:value="0" calcext:value-type="float">
            <text:p>0</text:p>
          </table:table-cell>
          <table:table-cell table:formula="of:=[.C2]*0.1+[.D2]*0.4" office:value-type="float" office:value="0" calcext:value-type="float">
            <text:p>0</text:p>
          </table:table-cell>
          <table:table-cell table:formula="of:=SUM([.A3:.D3])" office:value-type="float" office:value="1" calcext:value-type="float">
            <text:p>1</text:p>
          </table:table-cell>
        </table:table-row>
        <table:table-row table:style-name="ro1">
          <table:table-cell table:formula="of:=[.A3]*0.9+[.B3]*0.4" office:value-type="float" office:value="0.85" calcext:value-type="float">
            <text:p>0,85</text:p>
          </table:table-cell>
          <table:table-cell table:formula="of:=[.A3]*0.1+[.B3]*0.5+[.C3]*0.3" office:value-type="float" office:value="0.14" calcext:value-type="float">
            <text:p>0,14</text:p>
          </table:table-cell>
          <table:table-cell table:formula="of:=[.B3]*0.1+[.C3]*0.6+[.D3]*0.6" office:value-type="float" office:value="0.01" calcext:value-type="float">
            <text:p>0,01</text:p>
          </table:table-cell>
          <table:table-cell table:formula="of:=[.C3]*0.1+[.D3]*0.4" office:value-type="float" office:value="0" calcext:value-type="float">
            <text:p>0</text:p>
          </table:table-cell>
          <table:table-cell table:formula="of:=SUM([.A4:.D4])" office:value-type="float" office:value="1" calcext:value-type="float">
            <text:p>1</text:p>
          </table:table-cell>
        </table:table-row>
        <table:table-row table:style-name="ro1">
          <table:table-cell table:formula="of:=[.A4]*0.9+[.B4]*0.4" office:value-type="float" office:value="0.821" calcext:value-type="float">
            <text:p>0,821</text:p>
          </table:table-cell>
          <table:table-cell table:formula="of:=[.A4]*0.1+[.B4]*0.5+[.C4]*0.3" office:value-type="float" office:value="0.158" calcext:value-type="float">
            <text:p>0,158</text:p>
          </table:table-cell>
          <table:table-cell table:formula="of:=[.B4]*0.1+[.C4]*0.6+[.D4]*0.6" office:value-type="float" office:value="0.02" calcext:value-type="float">
            <text:p>0,02</text:p>
          </table:table-cell>
          <table:table-cell table:formula="of:=[.C4]*0.1+[.D4]*0.4" office:value-type="float" office:value="0.001" calcext:value-type="float">
            <text:p>0,001</text:p>
          </table:table-cell>
          <table:table-cell table:formula="of:=SUM([.A5:.D5])" office:value-type="float" office:value="1" calcext:value-type="float">
            <text:p>1</text:p>
          </table:table-cell>
        </table:table-row>
        <table:table-row table:style-name="ro1">
          <table:table-cell table:formula="of:=[.A5]*0.9+[.B5]*0.4" office:value-type="float" office:value="0.8021" calcext:value-type="float">
            <text:p>0,8021</text:p>
          </table:table-cell>
          <table:table-cell table:formula="of:=[.A5]*0.1+[.B5]*0.5+[.C5]*0.3" office:value-type="float" office:value="0.1671" calcext:value-type="float">
            <text:p>0,1671</text:p>
          </table:table-cell>
          <table:table-cell table:formula="of:=[.B5]*0.1+[.C5]*0.6+[.D5]*0.6" office:value-type="float" office:value="0.0284" calcext:value-type="float">
            <text:p>0,0284</text:p>
          </table:table-cell>
          <table:table-cell table:formula="of:=[.C5]*0.1+[.D5]*0.4" office:value-type="float" office:value="0.0024" calcext:value-type="float">
            <text:p>0,0024</text:p>
          </table:table-cell>
          <table:table-cell table:formula="of:=SUM([.A6:.D6])" office:value-type="float" office:value="1" calcext:value-type="float">
            <text:p>1</text:p>
          </table:table-cell>
        </table:table-row>
        <table:table-row table:style-name="ro1">
          <table:table-cell table:formula="of:=[.A6]*0.9+[.B6]*0.4" office:value-type="float" office:value="0.78873" calcext:value-type="float">
            <text:p>0,78873</text:p>
          </table:table-cell>
          <table:table-cell table:formula="of:=[.A6]*0.1+[.B6]*0.5+[.C6]*0.3" office:value-type="float" office:value="0.17228" calcext:value-type="float">
            <text:p>0,17228</text:p>
          </table:table-cell>
          <table:table-cell table:formula="of:=[.B6]*0.1+[.C6]*0.6+[.D6]*0.6" office:value-type="float" office:value="0.03519" calcext:value-type="float">
            <text:p>0,03519</text:p>
          </table:table-cell>
          <table:table-cell table:formula="of:=[.C6]*0.1+[.D6]*0.4" office:value-type="float" office:value="0.0038" calcext:value-type="float">
            <text:p>0,0038</text:p>
          </table:table-cell>
          <table:table-cell table:formula="of:=SUM([.A7:.D7])" office:value-type="float" office:value="1" calcext:value-type="float">
            <text:p>1</text:p>
          </table:table-cell>
        </table:table-row>
        <table:table-row table:style-name="ro1">
          <table:table-cell table:formula="of:=[.A7]*0.9+[.B7]*0.4" office:value-type="float" office:value="0.778769" calcext:value-type="float">
            <text:p>0,778769</text:p>
          </table:table-cell>
          <table:table-cell table:formula="of:=[.A7]*0.1+[.B7]*0.5+[.C7]*0.3" office:value-type="float" office:value="0.17557" calcext:value-type="float">
            <text:p>0,17557</text:p>
          </table:table-cell>
          <table:table-cell table:formula="of:=[.B7]*0.1+[.C7]*0.6+[.D7]*0.6" office:value-type="float" office:value="0.040622" calcext:value-type="float">
            <text:p>0,040622</text:p>
          </table:table-cell>
          <table:table-cell table:formula="of:=[.C7]*0.1+[.D7]*0.4" office:value-type="float" office:value="0.005039" calcext:value-type="float">
            <text:p>0,005039</text:p>
          </table:table-cell>
          <table:table-cell table:formula="of:=SUM([.A8:.D8])" office:value-type="float" office:value="1" calcext:value-type="float">
            <text:p>1</text:p>
          </table:table-cell>
        </table:table-row>
        <table:table-row table:style-name="ro1">
          <table:table-cell table:formula="of:=[.A8]*0.9+[.B8]*0.4" office:value-type="float" office:value="0.7711201" calcext:value-type="float">
            <text:p>0,7711201</text:p>
          </table:table-cell>
          <table:table-cell table:formula="of:=[.A8]*0.1+[.B8]*0.5+[.C8]*0.3" office:value-type="float" office:value="0.1778485" calcext:value-type="float">
            <text:p>0,1778485</text:p>
          </table:table-cell>
          <table:table-cell table:formula="of:=[.B8]*0.1+[.C8]*0.6+[.D8]*0.6" office:value-type="float" office:value="0.0449536" calcext:value-type="float">
            <text:p>0,0449536</text:p>
          </table:table-cell>
          <table:table-cell table:formula="of:=[.C8]*0.1+[.D8]*0.4" office:value-type="float" office:value="0.0060778" calcext:value-type="float">
            <text:p>0,0060778</text:p>
          </table:table-cell>
          <table:table-cell table:formula="of:=SUM([.A9:.D9])" office:value-type="float" office:value="1" calcext:value-type="float">
            <text:p>1</text:p>
          </table:table-cell>
        </table:table-row>
        <table:table-row table:style-name="ro1">
          <table:table-cell table:formula="of:=[.A9]*0.9+[.B9]*0.4" office:value-type="float" office:value="0.76514749" calcext:value-type="float">
            <text:p>0,76514749</text:p>
          </table:table-cell>
          <table:table-cell table:formula="of:=[.A9]*0.1+[.B9]*0.5+[.C9]*0.3" office:value-type="float" office:value="0.17952234" calcext:value-type="float">
            <text:p>0,17952234</text:p>
          </table:table-cell>
          <table:table-cell table:formula="of:=[.B9]*0.1+[.C9]*0.6+[.D9]*0.6" office:value-type="float" office:value="0.04840369" calcext:value-type="float">
            <text:p>0,04840369</text:p>
          </table:table-cell>
          <table:table-cell table:formula="of:=[.C9]*0.1+[.D9]*0.4" office:value-type="float" office:value="0.00692648" calcext:value-type="float">
            <text:p>0,00692648</text:p>
          </table:table-cell>
          <table:table-cell table:formula="of:=SUM([.A10:.D10])" office:value-type="float" office:value="1" calcext:value-type="float">
            <text:p>1</text:p>
          </table:table-cell>
        </table:table-row>
        <table:table-row table:style-name="ro1">
          <table:table-cell table:formula="of:=[.A10]*0.9+[.B10]*0.4" office:value-type="float" office:value="0.760441677" calcext:value-type="float">
            <text:p>0,760441677</text:p>
          </table:table-cell>
          <table:table-cell table:formula="of:=[.A10]*0.1+[.B10]*0.5+[.C10]*0.3" office:value-type="float" office:value="0.180797026" calcext:value-type="float">
            <text:p>0,180797026</text:p>
          </table:table-cell>
          <table:table-cell table:formula="of:=[.B10]*0.1+[.C10]*0.6+[.D10]*0.6" office:value-type="float" office:value="0.051150336" calcext:value-type="float">
            <text:p>0,051150336</text:p>
          </table:table-cell>
          <table:table-cell table:formula="of:=[.C10]*0.1+[.D10]*0.4" office:value-type="float" office:value="0.007610961" calcext:value-type="float">
            <text:p>0,007610961</text:p>
          </table:table-cell>
          <table:table-cell table:formula="of:=SUM([.A11:.D11])" office:value-type="float" office:value="1" calcext:value-type="float">
            <text:p>1</text:p>
          </table:table-cell>
        </table:table-row>
        <table:table-row table:style-name="ro1">
          <table:table-cell table:formula="of:=[.A11]*0.9+[.B11]*0.4" office:value-type="float" office:value="0.7567163197" calcext:value-type="float">
            <text:p>0,7567163197</text:p>
          </table:table-cell>
          <table:table-cell table:formula="of:=[.A11]*0.1+[.B11]*0.5+[.C11]*0.3" office:value-type="float" office:value="0.1817877815" calcext:value-type="float">
            <text:p>0,1817877815</text:p>
          </table:table-cell>
          <table:table-cell table:formula="of:=[.B11]*0.1+[.C11]*0.6+[.D11]*0.6" office:value-type="float" office:value="0.0533364808" calcext:value-type="float">
            <text:p>0,0533364808</text:p>
          </table:table-cell>
          <table:table-cell table:formula="of:=[.C11]*0.1+[.D11]*0.4" office:value-type="float" office:value="0.008159418" calcext:value-type="float">
            <text:p>0,008159418</text:p>
          </table:table-cell>
          <table:table-cell table:formula="of:=SUM([.A12:.D12])" office:value-type="float" office:value="1" calcext:value-type="float">
            <text:p>1</text:p>
          </table:table-cell>
        </table:table-row>
        <table:table-row table:style-name="ro1">
          <table:table-cell table:formula="of:=[.A12]*0.9+[.B12]*0.4" office:value-type="float" office:value="0.75375980033" calcext:value-type="float">
            <text:p>0,75375980033</text:p>
          </table:table-cell>
          <table:table-cell table:formula="of:=[.A12]*0.1+[.B12]*0.5+[.C12]*0.3" office:value-type="float" office:value="0.18256646696" calcext:value-type="float">
            <text:p>0,18256646696</text:p>
          </table:table-cell>
          <table:table-cell table:formula="of:=[.B12]*0.1+[.C12]*0.6+[.D12]*0.6" office:value-type="float" office:value="0.05507631743" calcext:value-type="float">
            <text:p>0,05507631743</text:p>
          </table:table-cell>
          <table:table-cell table:formula="of:=[.C12]*0.1+[.D12]*0.4" office:value-type="float" office:value="0.00859741528000001" calcext:value-type="float">
            <text:p>0,00859741528</text:p>
          </table:table-cell>
          <table:table-cell table:formula="of:=SUM([.A13:.D13])" office:value-type="float" office:value="1" calcext:value-type="float">
            <text:p>1</text:p>
          </table:table-cell>
        </table:table-row>
        <table:table-row table:style-name="ro1">
          <table:table-cell table:formula="of:=[.A13]*0.9+[.B13]*0.4" office:value-type="float" office:value="0.751410407081" calcext:value-type="float">
            <text:p>0,751410407081</text:p>
          </table:table-cell>
          <table:table-cell table:formula="of:=[.A13]*0.1+[.B13]*0.5+[.C13]*0.3" office:value-type="float" office:value="0.183182108742" calcext:value-type="float">
            <text:p>0,183182108742</text:p>
          </table:table-cell>
          <table:table-cell table:formula="of:=[.B13]*0.1+[.C13]*0.6+[.D13]*0.6" office:value-type="float" office:value="0.056460886322" calcext:value-type="float">
            <text:p>0,056460886322</text:p>
          </table:table-cell>
          <table:table-cell table:formula="of:=[.C13]*0.1+[.D13]*0.4" office:value-type="float" office:value="0.00894659785500001" calcext:value-type="float">
            <text:p>0,008946597855</text:p>
          </table:table-cell>
          <table:table-cell table:formula="of:=SUM([.A14:.D14])" office:value-type="float" office:value="1" calcext:value-type="float">
            <text:p>1</text:p>
          </table:table-cell>
        </table:table-row>
        <table:table-row table:style-name="ro1">
          <table:table-cell table:formula="of:=[.A14]*0.9+[.B14]*0.4" office:value-type="float" office:value="0.749542209869701" calcext:value-type="float">
            <text:p>0,749542209869701</text:p>
          </table:table-cell>
          <table:table-cell table:formula="of:=[.A14]*0.1+[.B14]*0.5+[.C14]*0.3" office:value-type="float" office:value="0.1836703609757" calcext:value-type="float">
            <text:p>0,1836703609757</text:p>
          </table:table-cell>
          <table:table-cell table:formula="of:=[.B14]*0.1+[.C14]*0.6+[.D14]*0.6" office:value-type="float" office:value="0.0575627013804001" calcext:value-type="float">
            <text:p>0,0575627013804</text:p>
          </table:table-cell>
          <table:table-cell table:formula="of:=[.C14]*0.1+[.D14]*0.4" office:value-type="float" office:value="0.00922472777420001" calcext:value-type="float">
            <text:p>0,0092247277742</text:p>
          </table:table-cell>
          <table:table-cell table:formula="of:=SUM([.A15:.D15])" office:value-type="float" office:value="1" calcext:value-type="float">
            <text:p>1</text:p>
          </table:table-cell>
        </table:table-row>
        <table:table-row table:style-name="ro1">
          <table:table-cell table:formula="of:=[.A15]*0.9+[.B15]*0.4" office:value-type="float" office:value="0.748056133273011" calcext:value-type="float">
            <text:p>0,748056133273011</text:p>
          </table:table-cell>
          <table:table-cell table:formula="of:=[.A15]*0.1+[.B15]*0.5+[.C15]*0.3" office:value-type="float" office:value="0.18405821188894" calcext:value-type="float">
            <text:p>0,18405821188894</text:p>
          </table:table-cell>
          <table:table-cell table:formula="of:=[.B15]*0.1+[.C15]*0.6+[.D15]*0.6" office:value-type="float" office:value="0.0584394935903301" calcext:value-type="float">
            <text:p>0,05843949359033</text:p>
          </table:table-cell>
          <table:table-cell table:formula="of:=[.C15]*0.1+[.D15]*0.4" office:value-type="float" office:value="0.00944616124772001" calcext:value-type="float">
            <text:p>0,00944616124772</text:p>
          </table:table-cell>
          <table:table-cell table:formula="of:=SUM([.A16:.D16])" office:value-type="float" office:value="1" calcext:value-type="float">
            <text:p>1</text:p>
          </table:table-cell>
        </table:table-row>
        <table:table-row table:style-name="ro1">
          <table:table-cell table:formula="of:=[.A16]*0.9+[.B16]*0.4" office:value-type="float" office:value="0.746873804701286" calcext:value-type="float">
            <text:p>0,746873804701286</text:p>
          </table:table-cell>
          <table:table-cell table:formula="of:=[.A16]*0.1+[.B16]*0.5+[.C16]*0.3" office:value-type="float" office:value="0.18436656734887" calcext:value-type="float">
            <text:p>0,18436656734887</text:p>
          </table:table-cell>
          <table:table-cell table:formula="of:=[.B16]*0.1+[.C16]*0.6+[.D16]*0.6" office:value-type="float" office:value="0.0591372140917241" calcext:value-type="float">
            <text:p>0,059137214091724</text:p>
          </table:table-cell>
          <table:table-cell table:formula="of:=[.C16]*0.1+[.D16]*0.4" office:value-type="float" office:value="0.00962241385812101" calcext:value-type="float">
            <text:p>0,009622413858121</text:p>
          </table:table-cell>
          <table:table-cell table:formula="of:=SUM([.A17:.D17])" office:value-type="float" office:value="1" calcext:value-type="float">
            <text:p>1</text:p>
          </table:table-cell>
        </table:table-row>
        <table:table-row table:style-name="ro1">
          <table:table-cell table:formula="of:=[.A17]*0.9+[.B17]*0.4" office:value-type="float" office:value="0.745933051170705" calcext:value-type="float">
            <text:p>0,745933051170705</text:p>
          </table:table-cell>
          <table:table-cell table:formula="of:=[.A17]*0.1+[.B17]*0.5+[.C17]*0.3" office:value-type="float" office:value="0.184611828372081" calcext:value-type="float">
            <text:p>0,184611828372081</text:p>
          </table:table-cell>
          <table:table-cell table:formula="of:=[.B17]*0.1+[.C17]*0.6+[.D17]*0.6" office:value-type="float" office:value="0.0596924335047941" calcext:value-type="float">
            <text:p>0,059692433504794</text:p>
          </table:table-cell>
          <table:table-cell table:formula="of:=[.C17]*0.1+[.D17]*0.4" office:value-type="float" office:value="0.00976268695242081" calcext:value-type="float">
            <text:p>0,009762686952421</text:p>
          </table:table-cell>
          <table:table-cell table:formula="of:=SUM([.A18:.D18])" office:value-type="float" office:value="1" calcext:value-type="float">
            <text:p>1</text:p>
          </table:table-cell>
        </table:table-row>
        <table:table-row table:style-name="ro1">
          <table:table-cell table:formula="of:=[.A18]*0.9+[.B18]*0.4" office:value-type="float" office:value="0.745184477402467" calcext:value-type="float">
            <text:p>0,745184477402467</text:p>
          </table:table-cell>
          <table:table-cell table:formula="of:=[.A18]*0.1+[.B18]*0.5+[.C18]*0.3" office:value-type="float" office:value="0.184806949354549" calcext:value-type="float">
            <text:p>0,184806949354549</text:p>
          </table:table-cell>
          <table:table-cell table:formula="of:=[.B18]*0.1+[.C18]*0.6+[.D18]*0.6" office:value-type="float" office:value="0.060134255111537" calcext:value-type="float">
            <text:p>0,060134255111537</text:p>
          </table:table-cell>
          <table:table-cell table:formula="of:=[.C18]*0.1+[.D18]*0.4" office:value-type="float" office:value="0.00987431813144773" calcext:value-type="float">
            <text:p>0,009874318131448</text:p>
          </table:table-cell>
          <table:table-cell table:formula="of:=SUM([.A19:.D19])" office:value-type="float" office:value="1" calcext:value-type="float">
            <text:p>1</text:p>
          </table:table-cell>
        </table:table-row>
        <table:table-row table:style-name="ro1">
          <table:table-cell table:formula="of:=[.A19]*0.9+[.B19]*0.4" office:value-type="float" office:value="0.74458880940404" calcext:value-type="float">
            <text:p>0,74458880940404</text:p>
          </table:table-cell>
          <table:table-cell table:formula="of:=[.A19]*0.1+[.B19]*0.5+[.C19]*0.3" office:value-type="float" office:value="0.184962198950982" calcext:value-type="float">
            <text:p>0,184962198950982</text:p>
          </table:table-cell>
          <table:table-cell table:formula="of:=[.B19]*0.1+[.C19]*0.6+[.D19]*0.6" office:value-type="float" office:value="0.0604858388812458" calcext:value-type="float">
            <text:p>0,060485838881246</text:p>
          </table:table-cell>
          <table:table-cell table:formula="of:=[.C19]*0.1+[.D19]*0.4" office:value-type="float" office:value="0.0099631527637328" calcext:value-type="float">
            <text:p>0,009963152763733</text:p>
          </table:table-cell>
          <table:table-cell table:formula="of:=SUM([.A20:.D20])" office:value-type="float" office:value="1" calcext:value-type="float">
            <text:p>1</text:p>
          </table:table-cell>
        </table:table-row>
        <table:table-row table:style-name="ro1">
          <table:table-cell table:formula="of:=[.A20]*0.9+[.B20]*0.4" office:value-type="float" office:value="0.744114808044029" calcext:value-type="float">
            <text:p>0,744114808044029</text:p>
          </table:table-cell>
          <table:table-cell table:formula="of:=[.A20]*0.1+[.B20]*0.5+[.C20]*0.3" office:value-type="float" office:value="0.185085732080269" calcext:value-type="float">
            <text:p>0,185085732080269</text:p>
          </table:table-cell>
          <table:table-cell table:formula="of:=[.B20]*0.1+[.C20]*0.6+[.D20]*0.6" office:value-type="float" office:value="0.0607656148820854" calcext:value-type="float">
            <text:p>0,060765614882085</text:p>
          </table:table-cell>
          <table:table-cell table:formula="of:=[.C20]*0.1+[.D20]*0.4" office:value-type="float" office:value="0.0100338449936177" calcext:value-type="float">
            <text:p>0,010033844993618</text:p>
          </table:table-cell>
          <table:table-cell table:formula="of:=SUM([.A21:.D21])" office:value-type="float" office:value="1" calcext:value-type="float">
            <text:p>1</text:p>
          </table:table-cell>
        </table:table-row>
        <table:table-row table:style-name="ro1">
          <table:table-cell table:formula="of:=[.A21]*0.9+[.B21]*0.4" office:value-type="float" office:value="0.743737620071733" calcext:value-type="float">
            <text:p>0,743737620071733</text:p>
          </table:table-cell>
          <table:table-cell table:formula="of:=[.A21]*0.1+[.B21]*0.5+[.C21]*0.3" office:value-type="float" office:value="0.185184031309163" calcext:value-type="float">
            <text:p>0,185184031309163</text:p>
          </table:table-cell>
          <table:table-cell table:formula="of:=[.B21]*0.1+[.C21]*0.6+[.D21]*0.6" office:value-type="float" office:value="0.0609882491334487" calcext:value-type="float">
            <text:p>0,060988249133449</text:p>
          </table:table-cell>
          <table:table-cell table:formula="of:=[.C21]*0.1+[.D21]*0.4" office:value-type="float" office:value="0.0100900994856556" calcext:value-type="float">
            <text:p>0,010090099485656</text:p>
          </table:table-cell>
          <table:table-cell table:formula="of:=SUM([.A22:.D22])" office:value-type="float" office:value="1" calcext:value-type="float">
            <text:p>1</text:p>
          </table:table-cell>
        </table:table-row>
        <table:table-row table:style-name="ro1">
          <table:table-cell table:formula="of:=[.A22]*0.9+[.B22]*0.4" office:value-type="float" office:value="0.743437470588225" calcext:value-type="float">
            <text:p>0,743437470588225</text:p>
          </table:table-cell>
          <table:table-cell table:formula="of:=[.A22]*0.1+[.B22]*0.5+[.C22]*0.3" office:value-type="float" office:value="0.185262252401789" calcext:value-type="float">
            <text:p>0,185262252401789</text:p>
          </table:table-cell>
          <table:table-cell table:formula="of:=[.B22]*0.1+[.C22]*0.6+[.D22]*0.6" office:value-type="float" office:value="0.0611654123023789" calcext:value-type="float">
            <text:p>0,061165412302379</text:p>
          </table:table-cell>
          <table:table-cell table:formula="of:=[.C22]*0.1+[.D22]*0.4" office:value-type="float" office:value="0.0101348647076071" calcext:value-type="float">
            <text:p>0,010134864707607</text:p>
          </table:table-cell>
          <table:table-cell table:formula="of:=SUM([.A23:.D23])" office:value-type="float" office:value="1" calcext:value-type="float">
            <text:p>1</text:p>
          </table:table-cell>
        </table:table-row>
        <table:table-row table:style-name="ro1">
          <table:table-cell table:formula="of:=[.A23]*0.9+[.B23]*0.4" office:value-type="float" office:value="0.743198624490119" calcext:value-type="float">
            <text:p>0,743198624490119</text:p>
          </table:table-cell>
          <table:table-cell table:formula="of:=[.A23]*0.1+[.B23]*0.5+[.C23]*0.3" office:value-type="float" office:value="0.185324496950431" calcext:value-type="float">
            <text:p>0,185324496950431</text:p>
          </table:table-cell>
          <table:table-cell table:formula="of:=[.B23]*0.1+[.C23]*0.6+[.D23]*0.6" office:value-type="float" office:value="0.0613063914461706" calcext:value-type="float">
            <text:p>0,061306391446171</text:p>
          </table:table-cell>
          <table:table-cell table:formula="of:=[.C23]*0.1+[.D23]*0.4" office:value-type="float" office:value="0.0101704871132807" calcext:value-type="float">
            <text:p>0,010170487113281</text:p>
          </table:table-cell>
          <table:table-cell table:formula="of:=SUM([.A24:.D24])" office:value-type="float" office:value="1" calcext:value-type="float">
            <text:p>1</text:p>
          </table:table-cell>
        </table:table-row>
        <table:table-row table:style-name="ro1">
          <table:table-cell table:formula="of:=[.A24]*0.9+[.B24]*0.4" office:value-type="float" office:value="0.743008560821279" calcext:value-type="float">
            <text:p>0,743008560821279</text:p>
          </table:table-cell>
          <table:table-cell table:formula="of:=[.A24]*0.1+[.B24]*0.5+[.C24]*0.3" office:value-type="float" office:value="0.185374028358079" calcext:value-type="float">
            <text:p>0,185374028358079</text:p>
          </table:table-cell>
          <table:table-cell table:formula="of:=[.B24]*0.1+[.C24]*0.6+[.D24]*0.6" office:value-type="float" office:value="0.0614185768307139" calcext:value-type="float">
            <text:p>0,061418576830714</text:p>
          </table:table-cell>
          <table:table-cell table:formula="of:=[.C24]*0.1+[.D24]*0.4" office:value-type="float" office:value="0.0101988339899294" calcext:value-type="float">
            <text:p>0,010198833989929</text:p>
          </table:table-cell>
          <table:table-cell table:formula="of:=SUM([.A25:.D25])" office:value-type="float" office:value="1" calcext:value-type="float">
            <text:p>1</text:p>
          </table:table-cell>
        </table:table-row>
        <table:table-row table:style-name="ro1">
          <table:table-cell table:formula="of:=[.A25]*0.9+[.B25]*0.4" office:value-type="float" office:value="0.742857316082383" calcext:value-type="float">
            <text:p>0,742857316082383</text:p>
          </table:table-cell>
          <table:table-cell table:formula="of:=[.A25]*0.1+[.B25]*0.5+[.C25]*0.3" office:value-type="float" office:value="0.185413443310381" calcext:value-type="float">
            <text:p>0,185413443310381</text:p>
          </table:table-cell>
          <table:table-cell table:formula="of:=[.B25]*0.1+[.C25]*0.6+[.D25]*0.6" office:value-type="float" office:value="0.0615078493281938" calcext:value-type="float">
            <text:p>0,061507849328194</text:p>
          </table:table-cell>
          <table:table-cell table:formula="of:=[.C25]*0.1+[.D25]*0.4" office:value-type="float" office:value="0.0102213912790431" calcext:value-type="float">
            <text:p>0,010221391279043</text:p>
          </table:table-cell>
          <table:table-cell table:formula="of:=SUM([.A26:.D26])" office:value-type="float" office:value="1" calcext:value-type="float">
            <text:p>1</text:p>
          </table:table-cell>
        </table:table-row>
        <table:table-row table:style-name="ro1">
          <table:table-cell table:formula="of:=[.A26]*0.9+[.B26]*0.4" office:value-type="float" office:value="0.742736961798297" calcext:value-type="float">
            <text:p>0,742736961798297</text:p>
          </table:table-cell>
          <table:table-cell table:formula="of:=[.A26]*0.1+[.B26]*0.5+[.C26]*0.3" office:value-type="float" office:value="0.185444808061887" calcext:value-type="float">
            <text:p>0,185444808061887</text:p>
          </table:table-cell>
          <table:table-cell table:formula="of:=[.B26]*0.1+[.C26]*0.6+[.D26]*0.6" office:value-type="float" office:value="0.0615788886953803" calcext:value-type="float">
            <text:p>0,06157888869538</text:p>
          </table:table-cell>
          <table:table-cell table:formula="of:=[.C26]*0.1+[.D26]*0.4" office:value-type="float" office:value="0.0102393414444366" calcext:value-type="float">
            <text:p>0,010239341444437</text:p>
          </table:table-cell>
          <table:table-cell table:formula="of:=SUM([.A27:.D27])" office:value-type="float" office:value="1" calcext:value-type="float">
            <text:p>1</text:p>
          </table:table-cell>
        </table:table-row>
        <table:table-row table:style-name="ro1">
          <table:table-cell table:formula="of:=[.A27]*0.9+[.B27]*0.4" office:value-type="float" office:value="0.742641188843222" calcext:value-type="float">
            <text:p>0,742641188843222</text:p>
          </table:table-cell>
          <table:table-cell table:formula="of:=[.A27]*0.1+[.B27]*0.5+[.C27]*0.3" office:value-type="float" office:value="0.185469766819387" calcext:value-type="float">
            <text:p>0,185469766819387</text:p>
          </table:table-cell>
          <table:table-cell table:formula="of:=[.B27]*0.1+[.C27]*0.6+[.D27]*0.6" office:value-type="float" office:value="0.0616354188900789" calcext:value-type="float">
            <text:p>0,061635418890079</text:p>
          </table:table-cell>
          <table:table-cell table:formula="of:=[.C27]*0.1+[.D27]*0.4" office:value-type="float" office:value="0.0102536254473127" calcext:value-type="float">
            <text:p>0,010253625447313</text:p>
          </table:table-cell>
          <table:table-cell table:formula="of:=SUM([.A28:.D28])" office:value-type="float" office:value="1" calcext:value-type="float">
            <text:p>1</text:p>
          </table:table-cell>
        </table:table-row>
        <table:table-row table:style-name="ro1">
          <table:table-cell table:formula="of:=[.A28]*0.9+[.B28]*0.4" office:value-type="float" office:value="0.742564976686655" calcext:value-type="float">
            <text:p>0,742564976686655</text:p>
          </table:table-cell>
          <table:table-cell table:formula="of:=[.A28]*0.1+[.B28]*0.5+[.C28]*0.3" office:value-type="float" office:value="0.18548962796104" calcext:value-type="float">
            <text:p>0,18548962796104</text:p>
          </table:table-cell>
          <table:table-cell table:formula="of:=[.B28]*0.1+[.C28]*0.6+[.D28]*0.6" office:value-type="float" office:value="0.0616804032843737" calcext:value-type="float">
            <text:p>0,061680403284374</text:p>
          </table:table-cell>
          <table:table-cell table:formula="of:=[.C28]*0.1+[.D28]*0.4" office:value-type="float" office:value="0.010264992067933" calcext:value-type="float">
            <text:p>0,010264992067933</text:p>
          </table:table-cell>
          <table:table-cell table:formula="of:=SUM([.A29:.D29])" office:value-type="float" office:value="1" calcext:value-type="float">
            <text:p>1</text:p>
          </table:table-cell>
        </table:table-row>
        <table:table-row table:style-name="ro1">
          <table:table-cell table:formula="of:=[.A29]*0.9+[.B29]*0.4" office:value-type="float" office:value="0.742504330202405" calcext:value-type="float">
            <text:p>0,742504330202405</text:p>
          </table:table-cell>
          <table:table-cell table:formula="of:=[.A29]*0.1+[.B29]*0.5+[.C29]*0.3" office:value-type="float" office:value="0.185505432634497" calcext:value-type="float">
            <text:p>0,185505432634497</text:p>
          </table:table-cell>
          <table:table-cell table:formula="of:=[.B29]*0.1+[.C29]*0.6+[.D29]*0.6" office:value-type="float" office:value="0.0617162000074879" calcext:value-type="float">
            <text:p>0,061716200007488</text:p>
          </table:table-cell>
          <table:table-cell table:formula="of:=[.C29]*0.1+[.D29]*0.4" office:value-type="float" office:value="0.0102740371556106" calcext:value-type="float">
            <text:p>0,010274037155611</text:p>
          </table:table-cell>
          <table:table-cell table:formula="of:=SUM([.A30:.D30])" office:value-type="float" office:value="1" calcext:value-type="float">
            <text:p>1</text:p>
          </table:table-cell>
        </table:table-row>
        <table:table-row table:style-name="ro1">
          <table:table-cell table:formula="of:=[.A30]*0.9+[.B30]*0.4" office:value-type="float" office:value="0.742456070235964" calcext:value-type="float">
            <text:p>0,742456070235964</text:p>
          </table:table-cell>
          <table:table-cell table:formula="of:=[.A30]*0.1+[.B30]*0.5+[.C30]*0.3" office:value-type="float" office:value="0.185518009339736" calcext:value-type="float">
            <text:p>0,185518009339736</text:p>
          </table:table-cell>
          <table:table-cell table:formula="of:=[.B30]*0.1+[.C30]*0.6+[.D30]*0.6" office:value-type="float" office:value="0.0617446855613088" calcext:value-type="float">
            <text:p>0,061744685561309</text:p>
          </table:table-cell>
          <table:table-cell table:formula="of:=[.C30]*0.1+[.D30]*0.4" office:value-type="float" office:value="0.010281234862993" calcext:value-type="float">
            <text:p>0,010281234862993</text:p>
          </table:table-cell>
          <table:table-cell table:formula="of:=SUM([.A31:.D31])" office:value-type="float" office:value="1" calcext:value-type="float">
            <text:p>1</text:p>
          </table:table-cell>
        </table:table-row>
        <table:table-row table:style-name="ro1">
          <table:table-cell table:formula="of:=[.A31]*0.9+[.B31]*0.4" office:value-type="float" office:value="0.742417666948261" calcext:value-type="float">
            <text:p>0,742417666948261</text:p>
          </table:table-cell>
          <table:table-cell table:formula="of:=[.A31]*0.1+[.B31]*0.5+[.C31]*0.3" office:value-type="float" office:value="0.185528017361857" calcext:value-type="float">
            <text:p>0,185528017361857</text:p>
          </table:table-cell>
          <table:table-cell table:formula="of:=[.B31]*0.1+[.C31]*0.6+[.D31]*0.6" office:value-type="float" office:value="0.0617673531885547" calcext:value-type="float">
            <text:p>0,061767353188555</text:p>
          </table:table-cell>
          <table:table-cell table:formula="of:=[.C31]*0.1+[.D31]*0.4" office:value-type="float" office:value="0.0102869625013281" calcext:value-type="float">
            <text:p>0,010286962501328</text:p>
          </table:table-cell>
          <table:table-cell table:formula="of:=SUM([.A32:.D32])" office:value-type="float" office:value="1" calcext:value-type="float">
            <text:p>1</text:p>
          </table:table-cell>
        </table:table-row>
        <table:table-row table:style-name="ro1">
          <table:table-cell table:formula="of:=[.A32]*0.9+[.B32]*0.4" office:value-type="float" office:value="0.742387107198178" calcext:value-type="float">
            <text:p>0,742387107198178</text:p>
          </table:table-cell>
          <table:table-cell table:formula="of:=[.A32]*0.1+[.B32]*0.5+[.C32]*0.3" office:value-type="float" office:value="0.185535981332321" calcext:value-type="float">
            <text:p>0,185535981332321</text:p>
          </table:table-cell>
          <table:table-cell table:formula="of:=[.B32]*0.1+[.C32]*0.6+[.D32]*0.6" office:value-type="float" office:value="0.0617853911501154" calcext:value-type="float">
            <text:p>0,061785391150115</text:p>
          </table:table-cell>
          <table:table-cell table:formula="of:=[.C32]*0.1+[.D32]*0.4" office:value-type="float" office:value="0.0102915203193867" calcext:value-type="float">
            <text:p>0,010291520319387</text:p>
          </table:table-cell>
          <table:table-cell table:formula="of:=SUM([.A33:.D33])" office:value-type="float" office:value="1" calcext:value-type="float">
            <text:p>1</text:p>
          </table:table-cell>
        </table:table-row>
        <table:table-row table:style-name="ro1">
          <table:table-cell table:formula="of:=[.A33]*0.9+[.B33]*0.4" office:value-type="float" office:value="0.742362789011289" calcext:value-type="float">
            <text:p>0,742362789011289</text:p>
          </table:table-cell>
          <table:table-cell table:formula="of:=[.A33]*0.1+[.B33]*0.5+[.C33]*0.3" office:value-type="float" office:value="0.185542318731013" calcext:value-type="float">
            <text:p>0,185542318731013</text:p>
          </table:table-cell>
          <table:table-cell table:formula="of:=[.B33]*0.1+[.C33]*0.6+[.D33]*0.6" office:value-type="float" office:value="0.0617997450149333" calcext:value-type="float">
            <text:p>0,061799745014933</text:p>
          </table:table-cell>
          <table:table-cell table:formula="of:=[.C33]*0.1+[.D33]*0.4" office:value-type="float" office:value="0.0102951472427662" calcext:value-type="float">
            <text:p>0,010295147242766</text:p>
          </table:table-cell>
          <table:table-cell table:formula="of:=SUM([.A34:.D34])" office:value-type="float" office:value="1" calcext:value-type="float">
            <text:p>1</text:p>
          </table:table-cell>
        </table:table-row>
        <table:table-row table:style-name="ro1">
          <table:table-cell table:formula="of:=[.A34]*0.9+[.B34]*0.4" office:value-type="float" office:value="0.742343437602565" calcext:value-type="float">
            <text:p>0,742343437602565</text:p>
          </table:table-cell>
          <table:table-cell table:formula="of:=[.A34]*0.1+[.B34]*0.5+[.C34]*0.3" office:value-type="float" office:value="0.185547361771115" calcext:value-type="float">
            <text:p>0,185547361771115</text:p>
          </table:table-cell>
          <table:table-cell table:formula="of:=[.B34]*0.1+[.C34]*0.6+[.D34]*0.6" office:value-type="float" office:value="0.061811167227721" calcext:value-type="float">
            <text:p>0,061811167227721</text:p>
          </table:table-cell>
          <table:table-cell table:formula="of:=[.C34]*0.1+[.D34]*0.4" office:value-type="float" office:value="0.0102980333985998" calcext:value-type="float">
            <text:p>0,0102980333986</text:p>
          </table:table-cell>
          <table:table-cell table:formula="of:=SUM([.A35:.D35])" office:value-type="float" office:value="1" calcext:value-type="float">
            <text:p>1</text:p>
          </table:table-cell>
        </table:table-row>
        <table:table-row table:style-name="ro1">
          <table:table-cell table:formula="of:=[.A35]*0.9+[.B35]*0.4" office:value-type="float" office:value="0.742328038550755" calcext:value-type="float">
            <text:p>0,742328038550755</text:p>
          </table:table-cell>
          <table:table-cell table:formula="of:=[.A35]*0.1+[.B35]*0.5+[.C35]*0.3" office:value-type="float" office:value="0.18555137481413" calcext:value-type="float">
            <text:p>0,18555137481413</text:p>
          </table:table-cell>
          <table:table-cell table:formula="of:=[.B35]*0.1+[.C35]*0.6+[.D35]*0.6" office:value-type="float" office:value="0.0618202565529041" calcext:value-type="float">
            <text:p>0,061820256552904</text:p>
          </table:table-cell>
          <table:table-cell table:formula="of:=[.C35]*0.1+[.D35]*0.4" office:value-type="float" office:value="0.010300330082212" calcext:value-type="float">
            <text:p>0,010300330082212</text:p>
          </table:table-cell>
          <table:table-cell table:formula="of:=SUM([.A36:.D36])" office:value-type="float" office:value="1" calcext:value-type="float">
            <text:p>1</text:p>
          </table:table-cell>
        </table:table-row>
        <table:table-row table:style-name="ro1">
          <table:table-cell table:formula="of:=[.A36]*0.9+[.B36]*0.4" office:value-type="float" office:value="0.742315784621331" calcext:value-type="float">
            <text:p>0,742315784621331</text:p>
          </table:table-cell>
          <table:table-cell table:formula="of:=[.A36]*0.1+[.B36]*0.5+[.C36]*0.3" office:value-type="float" office:value="0.185554568228012" calcext:value-type="float">
            <text:p>0,185554568228012</text:p>
          </table:table-cell>
          <table:table-cell table:formula="of:=[.B36]*0.1+[.C36]*0.6+[.D36]*0.6" office:value-type="float" office:value="0.0618274894624827" calcext:value-type="float">
            <text:p>0,061827489462483</text:p>
          </table:table-cell>
          <table:table-cell table:formula="of:=[.C36]*0.1+[.D36]*0.4" office:value-type="float" office:value="0.0103021576881752" calcext:value-type="float">
            <text:p>0,010302157688175</text:p>
          </table:table-cell>
          <table:table-cell table:formula="of:=SUM([.A37:.D37])" office:value-type="float" office:value="1" calcext:value-type="float">
            <text:p>1</text:p>
          </table:table-cell>
        </table:table-row>
        <table:table-row table:style-name="ro1">
          <table:table-cell table:formula="of:=[.A37]*0.9+[.B37]*0.4" office:value-type="float" office:value="0.742306033450403" calcext:value-type="float">
            <text:p>0,742306033450403</text:p>
          </table:table-cell>
          <table:table-cell table:formula="of:=[.A37]*0.1+[.B37]*0.5+[.C37]*0.3" office:value-type="float" office:value="0.185557109414884" calcext:value-type="float">
            <text:p>0,185557109414884</text:p>
          </table:table-cell>
          <table:table-cell table:formula="of:=[.B37]*0.1+[.C37]*0.6+[.D37]*0.6" office:value-type="float" office:value="0.0618332451131959" calcext:value-type="float">
            <text:p>0,061833245113196</text:p>
          </table:table-cell>
          <table:table-cell table:formula="of:=[.C37]*0.1+[.D37]*0.4" office:value-type="float" office:value="0.0103036120215184" calcext:value-type="float">
            <text:p>0,010303612021518</text:p>
          </table:table-cell>
          <table:table-cell table:formula="of:=SUM([.A38:.D38])" office:value-type="float" office:value="1" calcext:value-type="float">
            <text:p>1</text:p>
          </table:table-cell>
        </table:table-row>
        <table:table-row table:style-name="ro1">
          <table:table-cell table:formula="of:=[.A38]*0.9+[.B38]*0.4" office:value-type="float" office:value="0.742298273871316" calcext:value-type="float">
            <text:p>0,742298273871316</text:p>
          </table:table-cell>
          <table:table-cell table:formula="of:=[.A38]*0.1+[.B38]*0.5+[.C38]*0.3" office:value-type="float" office:value="0.185559131586441" calcext:value-type="float">
            <text:p>0,185559131586441</text:p>
          </table:table-cell>
          <table:table-cell table:formula="of:=[.B38]*0.1+[.C38]*0.6+[.D38]*0.6" office:value-type="float" office:value="0.061837825222317" calcext:value-type="float">
            <text:p>0,061837825222317</text:p>
          </table:table-cell>
          <table:table-cell table:formula="of:=[.C38]*0.1+[.D38]*0.4" office:value-type="float" office:value="0.0103047693199269" calcext:value-type="float">
            <text:p>0,010304769319927</text:p>
          </table:table-cell>
          <table:table-cell table:formula="of:=SUM([.A39:.D39])" office:value-type="float" office:value="1" calcext:value-type="float">
            <text:p>1</text:p>
          </table:table-cell>
        </table:table-row>
        <table:table-row table:style-name="ro1">
          <table:table-cell table:formula="of:=[.A39]*0.9+[.B39]*0.4" office:value-type="float" office:value="0.742292099118761" calcext:value-type="float">
            <text:p>0,742292099118761</text:p>
          </table:table-cell>
          <table:table-cell table:formula="of:=[.A39]*0.1+[.B39]*0.5+[.C39]*0.3" office:value-type="float" office:value="0.185560740747047" calcext:value-type="float">
            <text:p>0,185560740747047</text:p>
          </table:table-cell>
          <table:table-cell table:formula="of:=[.B39]*0.1+[.C39]*0.6+[.D39]*0.6" office:value-type="float" office:value="0.0618414698839905" calcext:value-type="float">
            <text:p>0,061841469883991</text:p>
          </table:table-cell>
          <table:table-cell table:formula="of:=[.C39]*0.1+[.D39]*0.4" office:value-type="float" office:value="0.0103056902502025" calcext:value-type="float">
            <text:p>0,010305690250203</text:p>
          </table:table-cell>
          <table:table-cell table:formula="of:=SUM([.A40:.D40])" office:value-type="float" office:value="1" calcext:value-type="float">
            <text:p>1</text:p>
          </table:table-cell>
        </table:table-row>
        <table:table-row table:style-name="ro1">
          <table:table-cell table:formula="of:=[.A40]*0.9+[.B40]*0.4" office:value-type="float" office:value="0.742287185505704" calcext:value-type="float">
            <text:p>0,742287185505704</text:p>
          </table:table-cell>
          <table:table-cell table:formula="of:=[.A40]*0.1+[.B40]*0.5+[.C40]*0.3" office:value-type="float" office:value="0.185562021250597" calcext:value-type="float">
            <text:p>0,185562021250597</text:p>
          </table:table-cell>
          <table:table-cell table:formula="of:=[.B40]*0.1+[.C40]*0.6+[.D40]*0.6" office:value-type="float" office:value="0.0618443701552205" calcext:value-type="float">
            <text:p>0,061844370155221</text:p>
          </table:table-cell>
          <table:table-cell table:formula="of:=[.C40]*0.1+[.D40]*0.4" office:value-type="float" office:value="0.01030642308848" calcext:value-type="float">
            <text:p>0,01030642308848</text:p>
          </table:table-cell>
          <table:table-cell table:formula="of:=SUM([.A41:.D41])" office:value-type="float" office:value="1" calcext:value-type="float">
            <text:p>1</text:p>
          </table:table-cell>
        </table:table-row>
        <table:table-row table:style-name="ro1">
          <table:table-cell table:formula="of:=[.A41]*0.9+[.B41]*0.4" office:value-type="float" office:value="0.742283275455372" calcext:value-type="float">
            <text:p>0,742283275455372</text:p>
          </table:table-cell>
          <table:table-cell table:formula="of:=[.A41]*0.1+[.B41]*0.5+[.C41]*0.3" office:value-type="float" office:value="0.185563040222435" calcext:value-type="float">
            <text:p>0,185563040222435</text:p>
          </table:table-cell>
          <table:table-cell table:formula="of:=[.B41]*0.1+[.C41]*0.6+[.D41]*0.6" office:value-type="float" office:value="0.06184667807128" calcext:value-type="float">
            <text:p>0,06184667807128</text:p>
          </table:table-cell>
          <table:table-cell table:formula="of:=[.C41]*0.1+[.D41]*0.4" office:value-type="float" office:value="0.0103070062509141" calcext:value-type="float">
            <text:p>0,010307006250914</text:p>
          </table:table-cell>
          <table:table-cell table:formula="of:=SUM([.A42:.D42])" office:value-type="float" office:value="1" calcext:value-type="float">
            <text:p>1</text:p>
          </table:table-cell>
        </table:table-row>
        <table:table-row table:style-name="ro1">
          <table:table-cell table:formula="of:=[.A42]*0.9+[.B42]*0.4" office:value-type="float" office:value="0.742280163998809" calcext:value-type="float">
            <text:p>0,742280163998809</text:p>
          </table:table-cell>
          <table:table-cell table:formula="of:=[.A42]*0.1+[.B42]*0.5+[.C42]*0.3" office:value-type="float" office:value="0.185563851078139" calcext:value-type="float">
            <text:p>0,185563851078139</text:p>
          </table:table-cell>
          <table:table-cell table:formula="of:=[.B42]*0.1+[.C42]*0.6+[.D42]*0.6" office:value-type="float" office:value="0.06184851461556" calcext:value-type="float">
            <text:p>0,06184851461556</text:p>
          </table:table-cell>
          <table:table-cell table:formula="of:=[.C42]*0.1+[.D42]*0.4" office:value-type="float" office:value="0.0103074703074936" calcext:value-type="float">
            <text:p>0,010307470307494</text:p>
          </table:table-cell>
          <table:table-cell table:formula="of:=SUM([.A43:.D43])" office:value-type="float" office:value="1" calcext:value-type="float">
            <text:p>1</text:p>
          </table:table-cell>
        </table:table-row>
        <table:table-row table:style-name="ro1">
          <table:table-cell table:formula="of:=[.A43]*0.9+[.B43]*0.4" office:value-type="float" office:value="0.742277688030184" calcext:value-type="float">
            <text:p>0,742277688030184</text:p>
          </table:table-cell>
          <table:table-cell table:formula="of:=[.A43]*0.1+[.B43]*0.5+[.C43]*0.3" office:value-type="float" office:value="0.185564496323618" calcext:value-type="float">
            <text:p>0,185564496323618</text:p>
          </table:table-cell>
          <table:table-cell table:formula="of:=[.B43]*0.1+[.C43]*0.6+[.D43]*0.6" office:value-type="float" office:value="0.061849976061646" calcext:value-type="float">
            <text:p>0,061849976061646</text:p>
          </table:table-cell>
          <table:table-cell table:formula="of:=[.C43]*0.1+[.D43]*0.4" office:value-type="float" office:value="0.0103078395845534" calcext:value-type="float">
            <text:p>0,010307839584554</text:p>
          </table:table-cell>
          <table:table-cell table:formula="of:=SUM([.A44:.D44])" office:value-type="float" office:value="1" calcext:value-type="float">
            <text:p>1</text:p>
          </table:table-cell>
        </table:table-row>
        <table:table-row table:style-name="ro1">
          <table:table-cell table:formula="of:=[.A44]*0.9+[.B44]*0.4" office:value-type="float" office:value="0.742275717756613" calcext:value-type="float">
            <text:p>0,742275717756613</text:p>
          </table:table-cell>
          <table:table-cell table:formula="of:=[.A44]*0.1+[.B44]*0.5+[.C44]*0.3" office:value-type="float" office:value="0.185565009783321" calcext:value-type="float">
            <text:p>0,185565009783321</text:p>
          </table:table-cell>
          <table:table-cell table:formula="of:=[.B44]*0.1+[.C44]*0.6+[.D44]*0.6" office:value-type="float" office:value="0.0618511390200815" calcext:value-type="float">
            <text:p>0,061851139020082</text:p>
          </table:table-cell>
          <table:table-cell table:formula="of:=[.C44]*0.1+[.D44]*0.4" office:value-type="float" office:value="0.010308133439986" calcext:value-type="float">
            <text:p>0,010308133439986</text:p>
          </table:table-cell>
          <table:table-cell table:formula="of:=SUM([.A45:.D45])" office:value-type="float" office:value="1" calcext:value-type="float">
            <text:p>1</text:p>
          </table:table-cell>
        </table:table-row>
        <table:table-row table:style-name="ro1">
          <table:table-cell table:formula="of:=[.A45]*0.9+[.B45]*0.4" office:value-type="float" office:value="0.74227414989428" calcext:value-type="float">
            <text:p>0,74227414989428</text:p>
          </table:table-cell>
          <table:table-cell table:formula="of:=[.A45]*0.1+[.B45]*0.5+[.C45]*0.3" office:value-type="float" office:value="0.185565418373346" calcext:value-type="float">
            <text:p>0,185565418373346</text:p>
          </table:table-cell>
          <table:table-cell table:formula="of:=[.B45]*0.1+[.C45]*0.6+[.D45]*0.6" office:value-type="float" office:value="0.0618520644543726" calcext:value-type="float">
            <text:p>0,061852064454373</text:p>
          </table:table-cell>
          <table:table-cell table:formula="of:=[.C45]*0.1+[.D45]*0.4" office:value-type="float" office:value="0.0103083672780025" calcext:value-type="float">
            <text:p>0,010308367278003</text:p>
          </table:table-cell>
          <table:table-cell table:formula="of:=SUM([.A46:.D46])" office:value-type="float" office:value="1" calcext:value-type="float">
            <text:p>1</text:p>
          </table:table-cell>
        </table:table-row>
        <table:table-row table:style-name="ro1">
          <table:table-cell table:formula="of:=[.A46]*0.9+[.B46]*0.4" office:value-type="float" office:value="0.742272902254191" calcext:value-type="float">
            <text:p>0,742272902254191</text:p>
          </table:table-cell>
          <table:table-cell table:formula="of:=[.A46]*0.1+[.B46]*0.5+[.C46]*0.3" office:value-type="float" office:value="0.185565743512413" calcext:value-type="float">
            <text:p>0,185565743512413</text:p>
          </table:table-cell>
          <table:table-cell table:formula="of:=[.B46]*0.1+[.C46]*0.6+[.D46]*0.6" office:value-type="float" office:value="0.0618528008767598" calcext:value-type="float">
            <text:p>0,06185280087676</text:p>
          </table:table-cell>
          <table:table-cell table:formula="of:=[.C46]*0.1+[.D46]*0.4" office:value-type="float" office:value="0.0103085533566383" calcext:value-type="float">
            <text:p>0,010308553356638</text:p>
          </table:table-cell>
          <table:table-cell table:formula="of:=SUM([.A47:.D47])" office:value-type="float" office:value="1" calcext:value-type="float">
            <text:p>1</text:p>
          </table:table-cell>
        </table:table-row>
        <table:table-row table:style-name="ro1">
          <table:table-cell table:formula="of:=[.A47]*0.9+[.B47]*0.4" office:value-type="float" office:value="0.742271909433737" calcext:value-type="float">
            <text:p>0,742271909433737</text:p>
          </table:table-cell>
          <table:table-cell table:formula="of:=[.A47]*0.1+[.B47]*0.5+[.C47]*0.3" office:value-type="float" office:value="0.185566002244653" calcext:value-type="float">
            <text:p>0,185566002244653</text:p>
          </table:table-cell>
          <table:table-cell table:formula="of:=[.B47]*0.1+[.C47]*0.6+[.D47]*0.6" office:value-type="float" office:value="0.0618533868912801" calcext:value-type="float">
            <text:p>0,06185338689128</text:p>
          </table:table-cell>
          <table:table-cell table:formula="of:=[.C47]*0.1+[.D47]*0.4" office:value-type="float" office:value="0.0103087014303313" calcext:value-type="float">
            <text:p>0,010308701430331</text:p>
          </table:table-cell>
          <table:table-cell table:formula="of:=SUM([.A48:.D48])" office:value-type="float" office:value="1" calcext:value-type="float">
            <text:p>1</text:p>
          </table:table-cell>
        </table:table-row>
        <table:table-row table:style-name="ro1">
          <table:table-cell table:formula="of:=[.A48]*0.9+[.B48]*0.4" office:value-type="float" office:value="0.742271119388224" calcext:value-type="float">
            <text:p>0,742271119388224</text:p>
          </table:table-cell>
          <table:table-cell table:formula="of:=[.A48]*0.1+[.B48]*0.5+[.C48]*0.3" office:value-type="float" office:value="0.185566208133084" calcext:value-type="float">
            <text:p>0,185566208133084</text:p>
          </table:table-cell>
          <table:table-cell table:formula="of:=[.B48]*0.1+[.C48]*0.6+[.D48]*0.6" office:value-type="float" office:value="0.0618538532174322" calcext:value-type="float">
            <text:p>0,061853853217432</text:p>
          </table:table-cell>
          <table:table-cell table:formula="of:=[.C48]*0.1+[.D48]*0.4" office:value-type="float" office:value="0.0103088192612605" calcext:value-type="float">
            <text:p>0,010308819261261</text:p>
          </table:table-cell>
          <table:table-cell table:formula="of:=SUM([.A49:.D49])" office:value-type="float" office:value="1" calcext:value-type="float">
            <text:p>1</text:p>
          </table:table-cell>
        </table:table-row>
        <table:table-row table:style-name="ro1">
          <table:table-cell table:formula="of:=[.A49]*0.9+[.B49]*0.4" office:value-type="float" office:value="0.742270490702636" calcext:value-type="float">
            <text:p>0,742270490702636</text:p>
          </table:table-cell>
          <table:table-cell table:formula="of:=[.A49]*0.1+[.B49]*0.5+[.C49]*0.3" office:value-type="float" office:value="0.185566371970594" calcext:value-type="float">
            <text:p>0,185566371970594</text:p>
          </table:table-cell>
          <table:table-cell table:formula="of:=[.B49]*0.1+[.C49]*0.6+[.D49]*0.6" office:value-type="float" office:value="0.0618542243005241" calcext:value-type="float">
            <text:p>0,061854224300524</text:p>
          </table:table-cell>
          <table:table-cell table:formula="of:=[.C49]*0.1+[.D49]*0.4" office:value-type="float" office:value="0.0103089130262474" calcext:value-type="float">
            <text:p>0,010308913026248</text:p>
          </table:table-cell>
          <table:table-cell table:formula="of:=SUM([.A50:.D50])" office:value-type="float" office:value="1" calcext:value-type="float">
            <text:p>1</text:p>
          </table:table-cell>
        </table:table-row>
        <table:table-row table:style-name="ro1">
          <table:table-cell table:formula="of:=[.A50]*0.9+[.B50]*0.4" office:value-type="float" office:value="0.74226999042061" calcext:value-type="float">
            <text:p>0,74226999042061</text:p>
          </table:table-cell>
          <table:table-cell table:formula="of:=[.A50]*0.1+[.B50]*0.5+[.C50]*0.3" office:value-type="float" office:value="0.185566502345718" calcext:value-type="float">
            <text:p>0,185566502345718</text:p>
          </table:table-cell>
          <table:table-cell table:formula="of:=[.B50]*0.1+[.C50]*0.6+[.D50]*0.6" office:value-type="float" office:value="0.0618545195931224" calcext:value-type="float">
            <text:p>0,061854519593122</text:p>
          </table:table-cell>
          <table:table-cell table:formula="of:=[.C50]*0.1+[.D50]*0.4" office:value-type="float" office:value="0.0103089876405514" calcext:value-type="float">
            <text:p>0,010308987640551</text:p>
          </table:table-cell>
          <table:table-cell table:formula="of:=SUM([.A51:.D51])" office:value-type="float" office:value="1" calcext:value-type="float">
            <text:p>1</text:p>
          </table:table-cell>
        </table:table-row>
        <table:table-row table:style-name="ro1">
          <table:table-cell table:formula="of:=[.A51]*0.9+[.B51]*0.4" office:value-type="float" office:value="0.742269592316836" calcext:value-type="float">
            <text:p>0,742269592316836</text:p>
          </table:table-cell>
          <table:table-cell table:formula="of:=[.A51]*0.1+[.B51]*0.5+[.C51]*0.3" office:value-type="float" office:value="0.185566606092857" calcext:value-type="float">
            <text:p>0,185566606092857</text:p>
          </table:table-cell>
          <table:table-cell table:formula="of:=[.B51]*0.1+[.C51]*0.6+[.D51]*0.6" office:value-type="float" office:value="0.061854754574776" calcext:value-type="float">
            <text:p>0,061854754574776</text:p>
          </table:table-cell>
          <table:table-cell table:formula="of:=[.C51]*0.1+[.D51]*0.4" office:value-type="float" office:value="0.0103090470155328" calcext:value-type="float">
            <text:p>0,010309047015533</text:p>
          </table:table-cell>
          <table:table-cell table:formula="of:=SUM([.A52:.D52])" office:value-type="float" office:value="1" calcext:value-type="float">
            <text:p>1</text:p>
          </table:table-cell>
        </table:table-row>
        <table:table-row table:style-name="ro1">
          <table:table-cell table:formula="of:=[.A52]*0.9+[.B52]*0.4" office:value-type="float" office:value="0.742269275522295" calcext:value-type="float">
            <text:p>0,742269275522295</text:p>
          </table:table-cell>
          <table:table-cell table:formula="of:=[.A52]*0.1+[.B52]*0.5+[.C52]*0.3" office:value-type="float" office:value="0.185566688650545" calcext:value-type="float">
            <text:p>0,185566688650545</text:p>
          </table:table-cell>
          <table:table-cell table:formula="of:=[.B52]*0.1+[.C52]*0.6+[.D52]*0.6" office:value-type="float" office:value="0.061854941563471" calcext:value-type="float">
            <text:p>0,061854941563471</text:p>
          </table:table-cell>
          <table:table-cell table:formula="of:=[.C52]*0.1+[.D52]*0.4" office:value-type="float" office:value="0.0103090942636907" calcext:value-type="float">
            <text:p>0,010309094263691</text:p>
          </table:table-cell>
          <table:table-cell table:formula="of:=SUM([.A53:.D53])" office:value-type="float" office:value="1" calcext:value-type="float">
            <text:p>1</text:p>
          </table:table-cell>
        </table:table-row>
        <table:table-row table:style-name="ro1">
          <table:table-cell table:formula="of:=[.A53]*0.9+[.B53]*0.4" office:value-type="float" office:value="0.742269023430284" calcext:value-type="float">
            <text:p>0,742269023430284</text:p>
          </table:table-cell>
          <table:table-cell table:formula="of:=[.A53]*0.1+[.B53]*0.5+[.C53]*0.3" office:value-type="float" office:value="0.185566754346543" calcext:value-type="float">
            <text:p>0,185566754346543</text:p>
          </table:table-cell>
          <table:table-cell table:formula="of:=[.B53]*0.1+[.C53]*0.6+[.D53]*0.6" office:value-type="float" office:value="0.0618550903613515" calcext:value-type="float">
            <text:p>0,061855090361352</text:p>
          </table:table-cell>
          <table:table-cell table:formula="of:=[.C53]*0.1+[.D53]*0.4" office:value-type="float" office:value="0.0103091318618234" calcext:value-type="float">
            <text:p>0,010309131861823</text:p>
          </table:table-cell>
          <table:table-cell table:formula="of:=SUM([.A54:.D54])" office:value-type="float" office:value="1" calcext:value-type="float">
            <text:p>1</text:p>
          </table:table-cell>
        </table:table-row>
        <table:table-row table:style-name="ro1">
          <table:table-cell table:formula="of:=[.A54]*0.9+[.B54]*0.4" office:value-type="float" office:value="0.742268822825873" calcext:value-type="float">
            <text:p>0,742268822825873</text:p>
          </table:table-cell>
          <table:table-cell table:formula="of:=[.A54]*0.1+[.B54]*0.5+[.C54]*0.3" office:value-type="float" office:value="0.185566806624705" calcext:value-type="float">
            <text:p>0,185566806624705</text:p>
          </table:table-cell>
          <table:table-cell table:formula="of:=[.B54]*0.1+[.C54]*0.6+[.D54]*0.6" office:value-type="float" office:value="0.0618552087685592" calcext:value-type="float">
            <text:p>0,061855208768559</text:p>
          </table:table-cell>
          <table:table-cell table:formula="of:=[.C54]*0.1+[.D54]*0.4" office:value-type="float" office:value="0.0103091617808645" calcext:value-type="float">
            <text:p>0,010309161780865</text:p>
          </table:table-cell>
          <table:table-cell table:formula="of:=SUM([.A55:.D55])" office:value-type="float" office:value="1" calcext:value-type="float">
            <text:p>1</text:p>
          </table:table-cell>
        </table:table-row>
        <table:table-row table:style-name="ro1">
          <table:table-cell table:formula="of:=[.A55]*0.9+[.B55]*0.4" office:value-type="float" office:value="0.742268663193167" calcext:value-type="float">
            <text:p>0,742268663193167</text:p>
          </table:table-cell>
          <table:table-cell table:formula="of:=[.A55]*0.1+[.B55]*0.5+[.C55]*0.3" office:value-type="float" office:value="0.185566848225508" calcext:value-type="float">
            <text:p>0,185566848225508</text:p>
          </table:table-cell>
          <table:table-cell table:formula="of:=[.B55]*0.1+[.C55]*0.6+[.D55]*0.6" office:value-type="float" office:value="0.0618553029921248" calcext:value-type="float">
            <text:p>0,061855302992125</text:p>
          </table:table-cell>
          <table:table-cell table:formula="of:=[.C55]*0.1+[.D55]*0.4" office:value-type="float" office:value="0.0103091855892017" calcext:value-type="float">
            <text:p>0,010309185589202</text:p>
          </table:table-cell>
          <table:table-cell table:formula="of:=SUM([.A56:.D56])" office:value-type="float" office:value="1" calcext:value-type="float">
            <text:p>1</text:p>
          </table:table-cell>
        </table:table-row>
        <table:table-row table:style-name="ro1">
          <table:table-cell table:formula="of:=[.A56]*0.9+[.B56]*0.4" office:value-type="float" office:value="0.742268536164054" calcext:value-type="float">
            <text:p>0,742268536164054</text:p>
          </table:table-cell>
          <table:table-cell table:formula="of:=[.A56]*0.1+[.B56]*0.5+[.C56]*0.3" office:value-type="float" office:value="0.185566881329708" calcext:value-type="float">
            <text:p>0,185566881329708</text:p>
          </table:table-cell>
          <table:table-cell table:formula="of:=[.B56]*0.1+[.C56]*0.6+[.D56]*0.6" office:value-type="float" office:value="0.0618553779713467" calcext:value-type="float">
            <text:p>0,061855377971347</text:p>
          </table:table-cell>
          <table:table-cell table:formula="of:=[.C56]*0.1+[.D56]*0.4" office:value-type="float" office:value="0.0103092045348932" calcext:value-type="float">
            <text:p>0,010309204534893</text:p>
          </table:table-cell>
          <table:table-cell table:formula="of:=SUM([.A57:.D57])" office:value-type="float" office:value="1" calcext:value-type="float">
            <text:p>1</text:p>
          </table:table-cell>
        </table:table-row>
        <table:table-row table:style-name="ro1">
          <table:table-cell table:formula="of:=[.A57]*0.9+[.B57]*0.4" office:value-type="float" office:value="0.742268435079532" calcext:value-type="float">
            <text:p>0,742268435079532</text:p>
          </table:table-cell>
          <table:table-cell table:formula="of:=[.A57]*0.1+[.B57]*0.5+[.C57]*0.3" office:value-type="float" office:value="0.185566907672663" calcext:value-type="float">
            <text:p>0,185566907672663</text:p>
          </table:table-cell>
          <table:table-cell table:formula="of:=[.B57]*0.1+[.C57]*0.6+[.D57]*0.6" office:value-type="float" office:value="0.0618554376367147" calcext:value-type="float">
            <text:p>0,061855437636715</text:p>
          </table:table-cell>
          <table:table-cell table:formula="of:=[.C57]*0.1+[.D57]*0.4" office:value-type="float" office:value="0.0103092196110919" calcext:value-type="float">
            <text:p>0,010309219611092</text:p>
          </table:table-cell>
          <table:table-cell table:formula="of:=SUM([.A58:.D58])" office:value-type="float" office:value="1" calcext:value-type="float">
            <text:p>1</text:p>
          </table:table-cell>
        </table:table-row>
        <table:table-row table:style-name="ro1">
          <table:table-cell table:formula="of:=[.A58]*0.9+[.B58]*0.4" office:value-type="float" office:value="0.742268354640644" calcext:value-type="float">
            <text:p>0,742268354640644</text:p>
          </table:table-cell>
          <table:table-cell table:formula="of:=[.A58]*0.1+[.B58]*0.5+[.C58]*0.3" office:value-type="float" office:value="0.185566928635299" calcext:value-type="float">
            <text:p>0,185566928635299</text:p>
          </table:table-cell>
          <table:table-cell table:formula="of:=[.B58]*0.1+[.C58]*0.6+[.D58]*0.6" office:value-type="float" office:value="0.0618554851159503" calcext:value-type="float">
            <text:p>0,06185548511595</text:p>
          </table:table-cell>
          <table:table-cell table:formula="of:=[.C58]*0.1+[.D58]*0.4" office:value-type="float" office:value="0.0103092316081083" calcext:value-type="float">
            <text:p>0,010309231608108</text:p>
          </table:table-cell>
          <table:table-cell table:formula="of:=SUM([.A59:.D59])" office:value-type="float" office:value="1" calcext:value-type="float">
            <text:p>1</text:p>
          </table:table-cell>
        </table:table-row>
        <table:table-row table:style-name="ro1">
          <table:table-cell table:formula="of:=[.A59]*0.9+[.B59]*0.4" office:value-type="float" office:value="0.742268290630699" calcext:value-type="float">
            <text:p>0,742268290630699</text:p>
          </table:table-cell>
          <table:table-cell table:formula="of:=[.A59]*0.1+[.B59]*0.5+[.C59]*0.3" office:value-type="float" office:value="0.185566945316499" calcext:value-type="float">
            <text:p>0,185566945316499</text:p>
          </table:table-cell>
          <table:table-cell table:formula="of:=[.B59]*0.1+[.C59]*0.6+[.D59]*0.6" office:value-type="float" office:value="0.0618555228979651" calcext:value-type="float">
            <text:p>0,061855522897965</text:p>
          </table:table-cell>
          <table:table-cell table:formula="of:=[.C59]*0.1+[.D59]*0.4" office:value-type="float" office:value="0.0103092411548383" calcext:value-type="float">
            <text:p>0,010309241154838</text:p>
          </table:table-cell>
          <table:table-cell table:formula="of:=SUM([.A60:.D60])" office:value-type="float" office:value="1" calcext:value-type="float">
            <text:p>1</text:p>
          </table:table-cell>
        </table:table-row>
        <table:table-row table:style-name="ro1">
          <table:table-cell table:formula="of:=[.A60]*0.9+[.B60]*0.4" office:value-type="float" office:value="0.742268239694229" calcext:value-type="float">
            <text:p>0,742268239694229</text:p>
          </table:table-cell>
          <table:table-cell table:formula="of:=[.A60]*0.1+[.B60]*0.5+[.C60]*0.3" office:value-type="float" office:value="0.185566958590709" calcext:value-type="float">
            <text:p>0,185566958590709</text:p>
          </table:table-cell>
          <table:table-cell table:formula="of:=[.B60]*0.1+[.C60]*0.6+[.D60]*0.6" office:value-type="float" office:value="0.061855552963332" calcext:value-type="float">
            <text:p>0,061855552963332</text:p>
          </table:table-cell>
          <table:table-cell table:formula="of:=[.C60]*0.1+[.D60]*0.4" office:value-type="float" office:value="0.0103092487517318" calcext:value-type="float">
            <text:p>0,010309248751732</text:p>
          </table:table-cell>
          <table:table-cell table:formula="of:=SUM([.A61:.D61])" office:value-type="float" office:value="1" calcext:value-type="float">
            <text:p>1</text:p>
          </table:table-cell>
        </table:table-row>
        <table:table-row table:style-name="ro1">
          <table:table-cell table:formula="of:=[.A61]*0.9+[.B61]*0.4" office:value-type="float" office:value="0.74226819916109" calcext:value-type="float">
            <text:p>0,74226819916109</text:p>
          </table:table-cell>
          <table:table-cell table:formula="of:=[.A61]*0.1+[.B61]*0.5+[.C61]*0.3" office:value-type="float" office:value="0.185566969153777" calcext:value-type="float">
            <text:p>0,185566969153777</text:p>
          </table:table-cell>
          <table:table-cell table:formula="of:=[.B61]*0.1+[.C61]*0.6+[.D61]*0.6" office:value-type="float" office:value="0.0618555768881092" calcext:value-type="float">
            <text:p>0,061855576888109</text:p>
          </table:table-cell>
          <table:table-cell table:formula="of:=[.C61]*0.1+[.D61]*0.4" office:value-type="float" office:value="0.0103092547970259" calcext:value-type="float">
            <text:p>0,010309254797026</text:p>
          </table:table-cell>
          <table:table-cell table:formula="of:=SUM([.A62:.D62])" office:value-type="float" office:value="1" calcext:value-type="float">
            <text:p>1</text:p>
          </table:table-cell>
        </table:table-row>
        <table:table-row table:style-name="ro1">
          <table:table-cell table:formula="of:=[.A62]*0.9+[.B62]*0.4" office:value-type="float" office:value="0.742268166906492" calcext:value-type="float">
            <text:p>0,742268166906492</text:p>
          </table:table-cell>
          <table:table-cell table:formula="of:=[.A62]*0.1+[.B62]*0.5+[.C62]*0.3" office:value-type="float" office:value="0.18556697755943" calcext:value-type="float">
            <text:p>0,18556697755943</text:p>
          </table:table-cell>
          <table:table-cell table:formula="of:=[.B62]*0.1+[.C62]*0.6+[.D62]*0.6" office:value-type="float" office:value="0.0618555959264588" calcext:value-type="float">
            <text:p>0,061855595926459</text:p>
          </table:table-cell>
          <table:table-cell table:formula="of:=[.C62]*0.1+[.D62]*0.4" office:value-type="float" office:value="0.0103092596076213" calcext:value-type="float">
            <text:p>0,010309259607621</text:p>
          </table:table-cell>
          <table:table-cell table:formula="of:=SUM([.A63:.D63])" office:value-type="float" office:value="1" calcext:value-type="float">
            <text:p>1</text:p>
          </table:table-cell>
        </table:table-row>
        <table:table-row table:style-name="ro1">
          <table:table-cell table:formula="of:=[.A63]*0.9+[.B63]*0.4" office:value-type="float" office:value="0.742268141239615" calcext:value-type="float">
            <text:p>0,742268141239615</text:p>
          </table:table-cell>
          <table:table-cell table:formula="of:=[.A63]*0.1+[.B63]*0.5+[.C63]*0.3" office:value-type="float" office:value="0.185566984248302" calcext:value-type="float">
            <text:p>0,185566984248302</text:p>
          </table:table-cell>
          <table:table-cell table:formula="of:=[.B63]*0.1+[.C63]*0.6+[.D63]*0.6" office:value-type="float" office:value="0.0618556110763911" calcext:value-type="float">
            <text:p>0,061855611076391</text:p>
          </table:table-cell>
          <table:table-cell table:formula="of:=[.C63]*0.1+[.D63]*0.4" office:value-type="float" office:value="0.0103092634356944" calcext:value-type="float">
            <text:p>0,010309263435694</text:p>
          </table:table-cell>
          <table:table-cell table:formula="of:=SUM([.A64:.D64])" office:value-type="float" office:value="1" calcext:value-type="float">
            <text:p>1</text:p>
          </table:table-cell>
        </table:table-row>
        <table:table-row table:style-name="ro1">
          <table:table-cell table:formula="of:=[.A64]*0.9+[.B64]*0.4" office:value-type="float" office:value="0.742268120814974" calcext:value-type="float">
            <text:p>0,742268120814974</text:p>
          </table:table-cell>
          <table:table-cell table:formula="of:=[.A64]*0.1+[.B64]*0.5+[.C64]*0.3" office:value-type="float" office:value="0.18556698957103" calcext:value-type="float">
            <text:p>0,18556698957103</text:p>
          </table:table-cell>
          <table:table-cell table:formula="of:=[.B64]*0.1+[.C64]*0.6+[.D64]*0.6" office:value-type="float" office:value="0.0618556231320815" calcext:value-type="float">
            <text:p>0,061855623132082</text:p>
          </table:table-cell>
          <table:table-cell table:formula="of:=[.C64]*0.1+[.D64]*0.4" office:value-type="float" office:value="0.0103092664819169" calcext:value-type="float">
            <text:p>0,010309266481917</text:p>
          </table:table-cell>
          <table:table-cell table:formula="of:=SUM([.A65:.D65])" office:value-type="float" office:value="1" calcext:value-type="float">
            <text:p>1</text:p>
          </table:table-cell>
        </table:table-row>
        <table:table-row table:style-name="ro1">
          <table:table-cell table:formula="of:=[.A65]*0.9+[.B65]*0.4" office:value-type="float" office:value="0.742268104561888" calcext:value-type="float">
            <text:p>0,742268104561888</text:p>
          </table:table-cell>
          <table:table-cell table:formula="of:=[.A65]*0.1+[.B65]*0.5+[.C65]*0.3" office:value-type="float" office:value="0.185566993806637" calcext:value-type="float">
            <text:p>0,185566993806637</text:p>
          </table:table-cell>
          <table:table-cell table:formula="of:=[.B65]*0.1+[.C65]*0.6+[.D65]*0.6" office:value-type="float" office:value="0.061855632725502" calcext:value-type="float">
            <text:p>0,061855632725502</text:p>
          </table:table-cell>
          <table:table-cell table:formula="of:=[.C65]*0.1+[.D65]*0.4" office:value-type="float" office:value="0.0103092689059749" calcext:value-type="float">
            <text:p>0,010309268905975</text:p>
          </table:table-cell>
          <table:table-cell table:formula="of:=SUM([.A66:.D66])" office:value-type="float" office:value="1" calcext:value-type="float">
            <text:p>1</text:p>
          </table:table-cell>
        </table:table-row>
        <table:table-row table:style-name="ro1">
          <table:table-cell table:formula="of:=[.A66]*0.9+[.B66]*0.4" office:value-type="float" office:value="0.742268091628354" calcext:value-type="float">
            <text:p>0,742268091628354</text:p>
          </table:table-cell>
          <table:table-cell table:formula="of:=[.A66]*0.1+[.B66]*0.5+[.C66]*0.3" office:value-type="float" office:value="0.185566997177158" calcext:value-type="float">
            <text:p>0,185566997177158</text:p>
          </table:table-cell>
          <table:table-cell table:formula="of:=[.B66]*0.1+[.C66]*0.6+[.D66]*0.6" office:value-type="float" office:value="0.0618556403595498" calcext:value-type="float">
            <text:p>0,06185564035955</text:p>
          </table:table-cell>
          <table:table-cell table:formula="of:=[.C66]*0.1+[.D66]*0.4" office:value-type="float" office:value="0.0103092708349402" calcext:value-type="float">
            <text:p>0,01030927083494</text:p>
          </table:table-cell>
          <table:table-cell table:formula="of:=SUM([.A67:.D67])" office:value-type="float" office:value="1" calcext:value-type="float">
            <text:p>1</text:p>
          </table:table-cell>
        </table:table-row>
        <table:table-row table:style-name="ro1">
          <table:table-cell table:formula="of:=[.A67]*0.9+[.B67]*0.4" office:value-type="float" office:value="0.742268081336382" calcext:value-type="float">
            <text:p>0,742268081336382</text:p>
          </table:table-cell>
          <table:table-cell table:formula="of:=[.A67]*0.1+[.B67]*0.5+[.C67]*0.3" office:value-type="float" office:value="0.185566999859279" calcext:value-type="float">
            <text:p>0,185566999859279</text:p>
          </table:table-cell>
          <table:table-cell table:formula="of:=[.B67]*0.1+[.C67]*0.6+[.D67]*0.6" office:value-type="float" office:value="0.0618556464344098" calcext:value-type="float">
            <text:p>0,06185564643441</text:p>
          </table:table-cell>
          <table:table-cell table:formula="of:=[.C67]*0.1+[.D67]*0.4" office:value-type="float" office:value="0.010309272369931" calcext:value-type="float">
            <text:p>0,010309272369931</text:p>
          </table:table-cell>
          <table:table-cell table:formula="of:=SUM([.A68:.D68])" office:value-type="float" office:value="1" calcext:value-type="float">
            <text:p>1</text:p>
          </table:table-cell>
        </table:table-row>
        <table:table-row table:style-name="ro1">
          <table:table-cell table:formula="of:=[.A68]*0.9+[.B68]*0.4" office:value-type="float" office:value="0.742268073146456" calcext:value-type="float">
            <text:p>0,742268073146456</text:p>
          </table:table-cell>
          <table:table-cell table:formula="of:=[.A68]*0.1+[.B68]*0.5+[.C68]*0.3" office:value-type="float" office:value="0.185567001993601" calcext:value-type="float">
            <text:p>0,185567001993601</text:p>
          </table:table-cell>
          <table:table-cell table:formula="of:=[.B68]*0.1+[.C68]*0.6+[.D68]*0.6" office:value-type="float" office:value="0.0618556512685324" calcext:value-type="float">
            <text:p>0,061855651268533</text:p>
          </table:table-cell>
          <table:table-cell table:formula="of:=[.C68]*0.1+[.D68]*0.4" office:value-type="float" office:value="0.0103092735914134" calcext:value-type="float">
            <text:p>0,010309273591413</text:p>
          </table:table-cell>
          <table:table-cell table:formula="of:=SUM([.A69:.D69])" office:value-type="float" office:value="1" calcext:value-type="float">
            <text:p>1</text:p>
          </table:table-cell>
        </table:table-row>
        <table:table-row table:style-name="ro1">
          <table:table-cell table:formula="of:=[.A69]*0.9+[.B69]*0.4" office:value-type="float" office:value="0.74226806662925" calcext:value-type="float">
            <text:p>0,74226806662925</text:p>
          </table:table-cell>
          <table:table-cell table:formula="of:=[.A69]*0.1+[.B69]*0.5+[.C69]*0.3" office:value-type="float" office:value="0.185567003692006" calcext:value-type="float">
            <text:p>0,185567003692006</text:p>
          </table:table-cell>
          <table:table-cell table:formula="of:=[.B69]*0.1+[.C69]*0.6+[.D69]*0.6" office:value-type="float" office:value="0.0618556551153276" calcext:value-type="float">
            <text:p>0,061855655115328</text:p>
          </table:table-cell>
          <table:table-cell table:formula="of:=[.C69]*0.1+[.D69]*0.4" office:value-type="float" office:value="0.0103092745634186" calcext:value-type="float">
            <text:p>0,010309274563419</text:p>
          </table:table-cell>
          <table:table-cell table:formula="of:=SUM([.A70:.D70])" office:value-type="float" office:value="1" calcext:value-type="float">
            <text:p>1</text:p>
          </table:table-cell>
        </table:table-row>
        <table:table-row table:style-name="ro1">
          <table:table-cell table:formula="of:=[.A70]*0.9+[.B70]*0.4" office:value-type="float" office:value="0.742268061443127" calcext:value-type="float">
            <text:p>0,742268061443127</text:p>
          </table:table-cell>
          <table:table-cell table:formula="of:=[.A70]*0.1+[.B70]*0.5+[.C70]*0.3" office:value-type="float" office:value="0.185567005043526" calcext:value-type="float">
            <text:p>0,185567005043526</text:p>
          </table:table-cell>
          <table:table-cell table:formula="of:=[.B70]*0.1+[.C70]*0.6+[.D70]*0.6" office:value-type="float" office:value="0.0618556581764483" calcext:value-type="float">
            <text:p>0,061855658176448</text:p>
          </table:table-cell>
          <table:table-cell table:formula="of:=[.C70]*0.1+[.D70]*0.4" office:value-type="float" office:value="0.0103092753369002" calcext:value-type="float">
            <text:p>0,0103092753369</text:p>
          </table:table-cell>
          <table:table-cell table:formula="of:=SUM([.A71:.D71])" office:value-type="float" office:value="1" calcext:value-type="float">
            <text:p>1</text:p>
          </table:table-cell>
        </table:table-row>
        <table:table-row table:style-name="ro1">
          <table:table-cell table:formula="of:=[.A71]*0.9+[.B71]*0.4" office:value-type="float" office:value="0.742268057316225" calcext:value-type="float">
            <text:p>0,742268057316225</text:p>
          </table:table-cell>
          <table:table-cell table:formula="of:=[.A71]*0.1+[.B71]*0.5+[.C71]*0.3" office:value-type="float" office:value="0.18556700611901" calcext:value-type="float">
            <text:p>0,18556700611901</text:p>
          </table:table-cell>
          <table:table-cell table:formula="of:=[.B71]*0.1+[.C71]*0.6+[.D71]*0.6" office:value-type="float" office:value="0.0618556606123617" calcext:value-type="float">
            <text:p>0,061855660612362</text:p>
          </table:table-cell>
          <table:table-cell table:formula="of:=[.C71]*0.1+[.D71]*0.4" office:value-type="float" office:value="0.0103092759524049" calcext:value-type="float">
            <text:p>0,010309275952405</text:p>
          </table:table-cell>
          <table:table-cell table:formula="of:=SUM([.A72:.D72])" office:value-type="float" office:value="1" calcext:value-type="float">
            <text:p>1</text:p>
          </table:table-cell>
        </table:table-row>
        <table:table-row table:style-name="ro1">
          <table:table-cell table:formula="of:=[.A72]*0.9+[.B72]*0.4" office:value-type="float" office:value="0.742268054032207" calcext:value-type="float">
            <text:p>0,742268054032207</text:p>
          </table:table-cell>
          <table:table-cell table:formula="of:=[.A72]*0.1+[.B72]*0.5+[.C72]*0.3" office:value-type="float" office:value="0.185567006974836" calcext:value-type="float">
            <text:p>0,185567006974836</text:p>
          </table:table-cell>
          <table:table-cell table:formula="of:=[.B72]*0.1+[.C72]*0.6+[.D72]*0.6" office:value-type="float" office:value="0.061855662550761" calcext:value-type="float">
            <text:p>0,061855662550761</text:p>
          </table:table-cell>
          <table:table-cell table:formula="of:=[.C72]*0.1+[.D72]*0.4" office:value-type="float" office:value="0.0103092764421981" calcext:value-type="float">
            <text:p>0,010309276442198</text:p>
          </table:table-cell>
          <table:table-cell table:formula="of:=SUM([.A73:.D73])" office:value-type="float" office:value="1" calcext:value-type="float">
            <text:p>1</text:p>
          </table:table-cell>
        </table:table-row>
        <table:table-row table:style-name="ro1">
          <table:table-cell table:formula="of:=[.A73]*0.9+[.B73]*0.4" office:value-type="float" office:value="0.742268051418921" calcext:value-type="float">
            <text:p>0,742268051418921</text:p>
          </table:table-cell>
          <table:table-cell table:formula="of:=[.A73]*0.1+[.B73]*0.5+[.C73]*0.3" office:value-type="float" office:value="0.185567007655867" calcext:value-type="float">
            <text:p>0,185567007655867</text:p>
          </table:table-cell>
          <table:table-cell table:formula="of:=[.B73]*0.1+[.C73]*0.6+[.D73]*0.6" office:value-type="float" office:value="0.0618556640932591" calcext:value-type="float">
            <text:p>0,061855664093259</text:p>
          </table:table-cell>
          <table:table-cell table:formula="of:=[.C73]*0.1+[.D73]*0.4" office:value-type="float" office:value="0.0103092768319554" calcext:value-type="float">
            <text:p>0,010309276831955</text:p>
          </table:table-cell>
          <table:table-cell table:formula="of:=SUM([.A74:.D74])" office:value-type="float" office:value="1" calcext:value-type="float">
            <text:p>1</text:p>
          </table:table-cell>
        </table:table-row>
        <table:table-row table:style-name="ro1">
          <table:table-cell table:formula="of:=[.A74]*0.9+[.B74]*0.4" office:value-type="float" office:value="0.742268049339376" calcext:value-type="float">
            <text:p>0,742268049339376</text:p>
          </table:table-cell>
          <table:table-cell table:formula="of:=[.A74]*0.1+[.B74]*0.5+[.C74]*0.3" office:value-type="float" office:value="0.185567008197803" calcext:value-type="float">
            <text:p>0,185567008197803</text:p>
          </table:table-cell>
          <table:table-cell table:formula="of:=[.B74]*0.1+[.C74]*0.6+[.D74]*0.6" office:value-type="float" office:value="0.0618556653207154" calcext:value-type="float">
            <text:p>0,061855665320715</text:p>
          </table:table-cell>
          <table:table-cell table:formula="of:=[.C74]*0.1+[.D74]*0.4" office:value-type="float" office:value="0.0103092771421081" calcext:value-type="float">
            <text:p>0,010309277142108</text:p>
          </table:table-cell>
          <table:table-cell table:formula="of:=SUM([.A75:.D75])" office:value-type="float" office:value="1" calcext:value-type="float">
            <text:p>1</text:p>
          </table:table-cell>
        </table:table-row>
        <table:table-row table:style-name="ro1">
          <table:table-cell table:formula="of:=[.A75]*0.9+[.B75]*0.4" office:value-type="float" office:value="0.742268047684559" calcext:value-type="float">
            <text:p>0,742268047684559</text:p>
          </table:table-cell>
          <table:table-cell table:formula="of:=[.A75]*0.1+[.B75]*0.5+[.C75]*0.3" office:value-type="float" office:value="0.185567008629054" calcext:value-type="float">
            <text:p>0,185567008629054</text:p>
          </table:table-cell>
          <table:table-cell table:formula="of:=[.B75]*0.1+[.C75]*0.6+[.D75]*0.6" office:value-type="float" office:value="0.0618556662974744" calcext:value-type="float">
            <text:p>0,061855666297475</text:p>
          </table:table-cell>
          <table:table-cell table:formula="of:=[.C75]*0.1+[.D75]*0.4" office:value-type="float" office:value="0.0103092773889148" calcext:value-type="float">
            <text:p>0,010309277388915</text:p>
          </table:table-cell>
          <table:table-cell table:formula="of:=SUM([.A76:.D76])" office:value-type="float" office:value="1" calcext:value-type="float">
            <text:p>1</text:p>
          </table:table-cell>
        </table:table-row>
        <table:table-row table:style-name="ro1">
          <table:table-cell table:formula="of:=[.A76]*0.9+[.B76]*0.4" office:value-type="float" office:value="0.742268046367725" calcext:value-type="float">
            <text:p>0,742268046367725</text:p>
          </table:table-cell>
          <table:table-cell table:formula="of:=[.A76]*0.1+[.B76]*0.5+[.C76]*0.3" office:value-type="float" office:value="0.185567008972225" calcext:value-type="float">
            <text:p>0,185567008972225</text:p>
          </table:table-cell>
          <table:table-cell table:formula="of:=[.B76]*0.1+[.C76]*0.6+[.D76]*0.6" office:value-type="float" office:value="0.0618556670747389" calcext:value-type="float">
            <text:p>0,061855667074739</text:p>
          </table:table-cell>
          <table:table-cell table:formula="of:=[.C76]*0.1+[.D76]*0.4" office:value-type="float" office:value="0.0103092775853133" calcext:value-type="float">
            <text:p>0,010309277585313</text:p>
          </table:table-cell>
          <table:table-cell table:formula="of:=SUM([.A77:.D77])" office:value-type="float" office:value="1" calcext:value-type="float">
            <text:p>1</text:p>
          </table:table-cell>
        </table:table-row>
        <table:table-row table:style-name="ro1">
          <table:table-cell table:formula="of:=[.A77]*0.9+[.B77]*0.4" office:value-type="float" office:value="0.742268045319843" calcext:value-type="float">
            <text:p>0,742268045319843</text:p>
          </table:table-cell>
          <table:table-cell table:formula="of:=[.A77]*0.1+[.B77]*0.5+[.C77]*0.3" office:value-type="float" office:value="0.185567009245307" calcext:value-type="float">
            <text:p>0,185567009245307</text:p>
          </table:table-cell>
          <table:table-cell table:formula="of:=[.B77]*0.1+[.C77]*0.6+[.D77]*0.6" office:value-type="float" office:value="0.0618556676932539" calcext:value-type="float">
            <text:p>0,061855667693254</text:p>
          </table:table-cell>
          <table:table-cell table:formula="of:=[.C77]*0.1+[.D77]*0.4" office:value-type="float" office:value="0.0103092777415992" calcext:value-type="float">
            <text:p>0,010309277741599</text:p>
          </table:table-cell>
          <table:table-cell table:formula="of:=SUM([.A78:.D78])" office:value-type="float" office:value="1" calcext:value-type="float">
            <text:p>1</text:p>
          </table:table-cell>
        </table:table-row>
        <table:table-row table:style-name="ro1">
          <table:table-cell table:formula="of:=[.A78]*0.9+[.B78]*0.4" office:value-type="float" office:value="0.742268044485981" calcext:value-type="float">
            <text:p>0,742268044485981</text:p>
          </table:table-cell>
          <table:table-cell table:formula="of:=[.A78]*0.1+[.B78]*0.5+[.C78]*0.3" office:value-type="float" office:value="0.185567009462614" calcext:value-type="float">
            <text:p>0,185567009462614</text:p>
          </table:table-cell>
          <table:table-cell table:formula="of:=[.B78]*0.1+[.C78]*0.6+[.D78]*0.6" office:value-type="float" office:value="0.0618556681854426" calcext:value-type="float">
            <text:p>0,061855668185443</text:p>
          </table:table-cell>
          <table:table-cell table:formula="of:=[.C78]*0.1+[.D78]*0.4" office:value-type="float" office:value="0.0103092778659651" calcext:value-type="float">
            <text:p>0,010309277865965</text:p>
          </table:table-cell>
          <table:table-cell table:formula="of:=SUM([.A79:.D79])" office:value-type="float" office:value="1" calcext:value-type="float">
            <text:p>1</text:p>
          </table:table-cell>
        </table:table-row>
        <table:table-row table:style-name="ro1">
          <table:table-cell table:formula="of:=[.A79]*0.9+[.B79]*0.4" office:value-type="float" office:value="0.742268043822429" calcext:value-type="float">
            <text:p>0,742268043822429</text:p>
          </table:table-cell>
          <table:table-cell table:formula="of:=[.A79]*0.1+[.B79]*0.5+[.C79]*0.3" office:value-type="float" office:value="0.185567009635538" calcext:value-type="float">
            <text:p>0,185567009635538</text:p>
          </table:table-cell>
          <table:table-cell table:formula="of:=[.B79]*0.1+[.C79]*0.6+[.D79]*0.6" office:value-type="float" office:value="0.061855668577106" calcext:value-type="float">
            <text:p>0,061855668577106</text:p>
          </table:table-cell>
          <table:table-cell table:formula="of:=[.C79]*0.1+[.D79]*0.4" office:value-type="float" office:value="0.0103092779649303" calcext:value-type="float">
            <text:p>0,01030927796493</text:p>
          </table:table-cell>
          <table:table-cell table:formula="of:=SUM([.A80:.D80])" office:value-type="float" office:value="1" calcext:value-type="float">
            <text:p>1</text:p>
          </table:table-cell>
        </table:table-row>
        <table:table-row table:style-name="ro1">
          <table:table-cell table:formula="of:=[.A80]*0.9+[.B80]*0.4" office:value-type="float" office:value="0.742268043294401" calcext:value-type="float">
            <text:p>0,742268043294401</text:p>
          </table:table-cell>
          <table:table-cell table:formula="of:=[.A80]*0.1+[.B80]*0.5+[.C80]*0.3" office:value-type="float" office:value="0.185567009773144" calcext:value-type="float">
            <text:p>0,185567009773144</text:p>
          </table:table-cell>
          <table:table-cell table:formula="of:=[.B80]*0.1+[.C80]*0.6+[.D80]*0.6" office:value-type="float" office:value="0.0618556688887755" calcext:value-type="float">
            <text:p>0,061855668888776</text:p>
          </table:table-cell>
          <table:table-cell table:formula="of:=[.C80]*0.1+[.D80]*0.4" office:value-type="float" office:value="0.0103092780436827" calcext:value-type="float">
            <text:p>0,010309278043683</text:p>
          </table:table-cell>
          <table:table-cell table:formula="of:=SUM([.A81:.D81])" office:value-type="float" office:value="1" calcext:value-type="float">
            <text:p>1</text:p>
          </table:table-cell>
        </table:table-row>
        <table:table-row table:style-name="ro1">
          <table:table-cell table:formula="of:=[.A81]*0.9+[.B81]*0.4" office:value-type="float" office:value="0.742268042874218" calcext:value-type="float">
            <text:p>0,742268042874218</text:p>
          </table:table-cell>
          <table:table-cell table:formula="of:=[.A81]*0.1+[.B81]*0.5+[.C81]*0.3" office:value-type="float" office:value="0.185567009882645" calcext:value-type="float">
            <text:p>0,185567009882645</text:p>
          </table:table-cell>
          <table:table-cell table:formula="of:=[.B81]*0.1+[.C81]*0.6+[.D81]*0.6" office:value-type="float" office:value="0.0618556691367893" calcext:value-type="float">
            <text:p>0,061855669136789</text:p>
          </table:table-cell>
          <table:table-cell table:formula="of:=[.C81]*0.1+[.D81]*0.4" office:value-type="float" office:value="0.0103092781063506" calcext:value-type="float">
            <text:p>0,010309278106351</text:p>
          </table:table-cell>
          <table:table-cell table:formula="of:=SUM([.A82:.D82])" office:value-type="float" office:value="1" calcext:value-type="float">
            <text:p>1</text:p>
          </table:table-cell>
        </table:table-row>
        <table:table-row table:style-name="ro1">
          <table:table-cell table:formula="of:=[.A82]*0.9+[.B82]*0.4" office:value-type="float" office:value="0.742268042539854" calcext:value-type="float">
            <text:p>0,742268042539854</text:p>
          </table:table-cell>
          <table:table-cell table:formula="of:=[.A82]*0.1+[.B82]*0.5+[.C82]*0.3" office:value-type="float" office:value="0.185567009969781" calcext:value-type="float">
            <text:p>0,185567009969781</text:p>
          </table:table-cell>
          <table:table-cell table:formula="of:=[.B82]*0.1+[.C82]*0.6+[.D82]*0.6" office:value-type="float" office:value="0.0618556693341484" calcext:value-type="float">
            <text:p>0,061855669334149</text:p>
          </table:table-cell>
          <table:table-cell table:formula="of:=[.C82]*0.1+[.D82]*0.4" office:value-type="float" office:value="0.0103092781562192" calcext:value-type="float">
            <text:p>0,010309278156219</text:p>
          </table:table-cell>
          <table:table-cell table:formula="of:=SUM([.A83:.D83])" office:value-type="float" office:value="1" calcext:value-type="float">
            <text:p>1</text:p>
          </table:table-cell>
        </table:table-row>
        <table:table-row table:style-name="ro1">
          <table:table-cell table:formula="of:=[.A83]*0.9+[.B83]*0.4" office:value-type="float" office:value="0.742268042273781" calcext:value-type="float">
            <text:p>0,742268042273781</text:p>
          </table:table-cell>
          <table:table-cell table:formula="of:=[.A83]*0.1+[.B83]*0.5+[.C83]*0.3" office:value-type="float" office:value="0.18556701003912" calcext:value-type="float">
            <text:p>0,18556701003912</text:p>
          </table:table-cell>
          <table:table-cell table:formula="of:=[.B83]*0.1+[.C83]*0.6+[.D83]*0.6" office:value-type="float" office:value="0.0618556694911987" calcext:value-type="float">
            <text:p>0,061855669491199</text:p>
          </table:table-cell>
          <table:table-cell table:formula="of:=[.C83]*0.1+[.D83]*0.4" office:value-type="float" office:value="0.0103092781959025" calcext:value-type="float">
            <text:p>0,010309278195903</text:p>
          </table:table-cell>
          <table:table-cell table:formula="of:=SUM([.A84:.D84])" office:value-type="float" office:value="1" calcext:value-type="float">
            <text:p>1</text:p>
          </table:table-cell>
        </table:table-row>
        <table:table-row table:style-name="ro1">
          <table:table-cell table:formula="of:=[.A84]*0.9+[.B84]*0.4" office:value-type="float" office:value="0.742268042062051" calcext:value-type="float">
            <text:p>0,742268042062051</text:p>
          </table:table-cell>
          <table:table-cell table:formula="of:=[.A84]*0.1+[.B84]*0.5+[.C84]*0.3" office:value-type="float" office:value="0.185567010094298" calcext:value-type="float">
            <text:p>0,185567010094298</text:p>
          </table:table-cell>
          <table:table-cell table:formula="of:=[.B84]*0.1+[.C84]*0.6+[.D84]*0.6" office:value-type="float" office:value="0.0618556696161728" calcext:value-type="float">
            <text:p>0,061855669616173</text:p>
          </table:table-cell>
          <table:table-cell table:formula="of:=[.C84]*0.1+[.D84]*0.4" office:value-type="float" office:value="0.0103092782274809" calcext:value-type="float">
            <text:p>0,010309278227481</text:p>
          </table:table-cell>
          <table:table-cell table:formula="of:=SUM([.A85:.D85])" office:value-type="float" office:value="1" calcext:value-type="float">
            <text:p>1</text:p>
          </table:table-cell>
        </table:table-row>
        <table:table-row table:style-name="ro1">
          <table:table-cell table:formula="of:=[.A85]*0.9+[.B85]*0.4" office:value-type="float" office:value="0.742268041893565" calcext:value-type="float">
            <text:p>0,742268041893565</text:p>
          </table:table-cell>
          <table:table-cell table:formula="of:=[.A85]*0.1+[.B85]*0.5+[.C85]*0.3" office:value-type="float" office:value="0.185567010138206" calcext:value-type="float">
            <text:p>0,185567010138206</text:p>
          </table:table-cell>
          <table:table-cell table:formula="of:=[.B85]*0.1+[.C85]*0.6+[.D85]*0.6" office:value-type="float" office:value="0.061855669715622" calcext:value-type="float">
            <text:p>0,061855669715622</text:p>
          </table:table-cell>
          <table:table-cell table:formula="of:=[.C85]*0.1+[.D85]*0.4" office:value-type="float" office:value="0.0103092782526096" calcext:value-type="float">
            <text:p>0,01030927825261</text:p>
          </table:table-cell>
          <table:table-cell table:formula="of:=SUM([.A86:.D86])" office:value-type="float" office:value="1" calcext:value-type="float">
            <text:p>1</text:p>
          </table:table-cell>
        </table:table-row>
        <table:table-row table:style-name="ro1">
          <table:table-cell table:formula="of:=[.A86]*0.9+[.B86]*0.4" office:value-type="float" office:value="0.742268041759491" calcext:value-type="float">
            <text:p>0,742268041759491</text:p>
          </table:table-cell>
          <table:table-cell table:formula="of:=[.A86]*0.1+[.B86]*0.5+[.C86]*0.3" office:value-type="float" office:value="0.185567010173146" calcext:value-type="float">
            <text:p>0,185567010173146</text:p>
          </table:table-cell>
          <table:table-cell table:formula="of:=[.B86]*0.1+[.C86]*0.6+[.D86]*0.6" office:value-type="float" office:value="0.0618556697947596" calcext:value-type="float">
            <text:p>0,06185566979476</text:p>
          </table:table-cell>
          <table:table-cell table:formula="of:=[.C86]*0.1+[.D86]*0.4" office:value-type="float" office:value="0.0103092782726061" calcext:value-type="float">
            <text:p>0,010309278272606</text:p>
          </table:table-cell>
          <table:table-cell table:formula="of:=SUM([.A87:.D87])" office:value-type="float" office:value="1" calcext:value-type="float">
            <text:p>1</text:p>
          </table:table-cell>
        </table:table-row>
        <table:table-row table:style-name="ro1">
          <table:table-cell table:formula="of:=[.A87]*0.9+[.B87]*0.4" office:value-type="float" office:value="0.742268041652801" calcext:value-type="float">
            <text:p>0,742268041652801</text:p>
          </table:table-cell>
          <table:table-cell table:formula="of:=[.A87]*0.1+[.B87]*0.5+[.C87]*0.3" office:value-type="float" office:value="0.18556701020095" calcext:value-type="float">
            <text:p>0,18556701020095</text:p>
          </table:table-cell>
          <table:table-cell table:formula="of:=[.B87]*0.1+[.C87]*0.6+[.D87]*0.6" office:value-type="float" office:value="0.061855669857734" calcext:value-type="float">
            <text:p>0,061855669857734</text:p>
          </table:table-cell>
          <table:table-cell table:formula="of:=[.C87]*0.1+[.D87]*0.4" office:value-type="float" office:value="0.0103092782885184" calcext:value-type="float">
            <text:p>0,010309278288518</text:p>
          </table:table-cell>
          <table:table-cell table:formula="of:=SUM([.A88:.D88])" office:value-type="float" office:value="1" calcext:value-type="float">
            <text:p>1</text:p>
          </table:table-cell>
        </table:table-row>
        <table:table-row table:style-name="ro1">
          <table:table-cell table:formula="of:=[.A88]*0.9+[.B88]*0.4" office:value-type="float" office:value="0.7422680415679" calcext:value-type="float">
            <text:p>0,7422680415679</text:p>
          </table:table-cell>
          <table:table-cell table:formula="of:=[.A88]*0.1+[.B88]*0.5+[.C88]*0.3" office:value-type="float" office:value="0.185567010223075" calcext:value-type="float">
            <text:p>0,185567010223075</text:p>
          </table:table-cell>
          <table:table-cell table:formula="of:=[.B88]*0.1+[.C88]*0.6+[.D88]*0.6" office:value-type="float" office:value="0.0618556699078464" calcext:value-type="float">
            <text:p>0,061855669907846</text:p>
          </table:table-cell>
          <table:table-cell table:formula="of:=[.C88]*0.1+[.D88]*0.4" office:value-type="float" office:value="0.0103092783011807" calcext:value-type="float">
            <text:p>0,010309278301181</text:p>
          </table:table-cell>
          <table:table-cell table:formula="of:=SUM([.A89:.D89])" office:value-type="float" office:value="1" calcext:value-type="float">
            <text:p>1</text:p>
          </table:table-cell>
        </table:table-row>
        <table:table-row table:style-name="ro1">
          <table:table-cell table:formula="of:=[.A89]*0.9+[.B89]*0.4" office:value-type="float" office:value="0.74226804150034" calcext:value-type="float">
            <text:p>0,74226804150034</text:p>
          </table:table-cell>
          <table:table-cell table:formula="of:=[.A89]*0.1+[.B89]*0.5+[.C89]*0.3" office:value-type="float" office:value="0.185567010240682" calcext:value-type="float">
            <text:p>0,185567010240682</text:p>
          </table:table-cell>
          <table:table-cell table:formula="of:=[.B89]*0.1+[.C89]*0.6+[.D89]*0.6" office:value-type="float" office:value="0.0618556699477238" calcext:value-type="float">
            <text:p>0,061855669947724</text:p>
          </table:table-cell>
          <table:table-cell table:formula="of:=[.C89]*0.1+[.D89]*0.4" office:value-type="float" office:value="0.0103092783112569" calcext:value-type="float">
            <text:p>0,010309278311257</text:p>
          </table:table-cell>
          <table:table-cell table:formula="of:=SUM([.A90:.D90])" office:value-type="float" office:value="1" calcext:value-type="float">
            <text:p>1</text:p>
          </table:table-cell>
        </table:table-row>
        <table:table-row table:style-name="ro1">
          <table:table-cell table:formula="of:=[.A90]*0.9+[.B90]*0.4" office:value-type="float" office:value="0.742268041446579" calcext:value-type="float">
            <text:p>0,742268041446579</text:p>
          </table:table-cell>
          <table:table-cell table:formula="of:=[.A90]*0.1+[.B90]*0.5+[.C90]*0.3" office:value-type="float" office:value="0.185567010254692" calcext:value-type="float">
            <text:p>0,185567010254692</text:p>
          </table:table-cell>
          <table:table-cell table:formula="of:=[.B90]*0.1+[.C90]*0.6+[.D90]*0.6" office:value-type="float" office:value="0.0618556699794566" calcext:value-type="float">
            <text:p>0,061855669979457</text:p>
          </table:table-cell>
          <table:table-cell table:formula="of:=[.C90]*0.1+[.D90]*0.4" office:value-type="float" office:value="0.0103092783192752" calcext:value-type="float">
            <text:p>0,010309278319275</text:p>
          </table:table-cell>
          <table:table-cell table:formula="of:=SUM([.A91:.D91])" office:value-type="float" office:value="1" calcext:value-type="float">
            <text:p>1</text:p>
          </table:table-cell>
        </table:table-row>
        <table:table-row table:style-name="ro1">
          <table:table-cell table:formula="of:=[.A91]*0.9+[.B91]*0.4" office:value-type="float" office:value="0.742268041403798" calcext:value-type="float">
            <text:p>0,742268041403798</text:p>
          </table:table-cell>
          <table:table-cell table:formula="of:=[.A91]*0.1+[.B91]*0.5+[.C91]*0.3" office:value-type="float" office:value="0.185567010265841" calcext:value-type="float">
            <text:p>0,185567010265841</text:p>
          </table:table-cell>
          <table:table-cell table:formula="of:=[.B91]*0.1+[.C91]*0.6+[.D91]*0.6" office:value-type="float" office:value="0.0618556700047083" calcext:value-type="float">
            <text:p>0,061855670004708</text:p>
          </table:table-cell>
          <table:table-cell table:formula="of:=[.C91]*0.1+[.D91]*0.4" office:value-type="float" office:value="0.0103092783256557" calcext:value-type="float">
            <text:p>0,010309278325656</text:p>
          </table:table-cell>
          <table:table-cell table:formula="of:=SUM([.A92:.D92])" office:value-type="float" office:value="1" calcext:value-type="float">
            <text:p>1</text:p>
          </table:table-cell>
        </table:table-row>
        <table:table-row table:style-name="ro1">
          <table:table-cell table:formula="of:=[.A92]*0.9+[.B92]*0.4" office:value-type="float" office:value="0.742268041369754" calcext:value-type="float">
            <text:p>0,742268041369754</text:p>
          </table:table-cell>
          <table:table-cell table:formula="of:=[.A92]*0.1+[.B92]*0.5+[.C92]*0.3" office:value-type="float" office:value="0.185567010274713" calcext:value-type="float">
            <text:p>0,185567010274713</text:p>
          </table:table-cell>
          <table:table-cell table:formula="of:=[.B92]*0.1+[.C92]*0.6+[.D92]*0.6" office:value-type="float" office:value="0.0618556700248025" calcext:value-type="float">
            <text:p>0,061855670024803</text:p>
          </table:table-cell>
          <table:table-cell table:formula="of:=[.C92]*0.1+[.D92]*0.4" office:value-type="float" office:value="0.0103092783307331" calcext:value-type="float">
            <text:p>0,010309278330733</text:p>
          </table:table-cell>
          <table:table-cell table:formula="of:=SUM([.A93:.D93])" office:value-type="float" office:value="1" calcext:value-type="float">
            <text:p>1</text:p>
          </table:table-cell>
        </table:table-row>
        <table:table-row table:style-name="ro1">
          <table:table-cell table:formula="of:=[.A93]*0.9+[.B93]*0.4" office:value-type="float" office:value="0.742268041342664" calcext:value-type="float">
            <text:p>0,742268041342664</text:p>
          </table:table-cell>
          <table:table-cell table:formula="of:=[.A93]*0.1+[.B93]*0.5+[.C93]*0.3" office:value-type="float" office:value="0.185567010281773" calcext:value-type="float">
            <text:p>0,185567010281773</text:p>
          </table:table-cell>
          <table:table-cell table:formula="of:=[.B93]*0.1+[.C93]*0.6+[.D93]*0.6" office:value-type="float" office:value="0.0618556700407927" calcext:value-type="float">
            <text:p>0,061855670040793</text:p>
          </table:table-cell>
          <table:table-cell table:formula="of:=[.C93]*0.1+[.D93]*0.4" office:value-type="float" office:value="0.0103092783347735" calcext:value-type="float">
            <text:p>0,010309278334774</text:p>
          </table:table-cell>
          <table:table-cell table:formula="of:=SUM([.A94:.D94])" office:value-type="float" office:value="1" calcext:value-type="float">
            <text:p>1</text:p>
          </table:table-cell>
        </table:table-row>
        <table:table-row table:style-name="ro1">
          <table:table-cell table:formula="of:=[.A94]*0.9+[.B94]*0.4" office:value-type="float" office:value="0.742268041321107" calcext:value-type="float">
            <text:p>0,742268041321107</text:p>
          </table:table-cell>
          <table:table-cell table:formula="of:=[.A94]*0.1+[.B94]*0.5+[.C94]*0.3" office:value-type="float" office:value="0.185567010287391" calcext:value-type="float">
            <text:p>0,185567010287391</text:p>
          </table:table-cell>
          <table:table-cell table:formula="of:=[.B94]*0.1+[.C94]*0.6+[.D94]*0.6" office:value-type="float" office:value="0.061855670053517" calcext:value-type="float">
            <text:p>0,061855670053517</text:p>
          </table:table-cell>
          <table:table-cell table:formula="of:=[.C94]*0.1+[.D94]*0.4" office:value-type="float" office:value="0.0103092783379887" calcext:value-type="float">
            <text:p>0,010309278337989</text:p>
          </table:table-cell>
          <table:table-cell table:formula="of:=SUM([.A95:.D95])" office:value-type="float" office:value="1" calcext:value-type="float">
            <text:p>1</text:p>
          </table:table-cell>
        </table:table-row>
        <table:table-row table:style-name="ro1">
          <table:table-cell table:formula="of:=[.A95]*0.9+[.B95]*0.4" office:value-type="float" office:value="0.742268041303952" calcext:value-type="float">
            <text:p>0,742268041303952</text:p>
          </table:table-cell>
          <table:table-cell table:formula="of:=[.A95]*0.1+[.B95]*0.5+[.C95]*0.3" office:value-type="float" office:value="0.185567010291861" calcext:value-type="float">
            <text:p>0,185567010291861</text:p>
          </table:table-cell>
          <table:table-cell table:formula="of:=[.B95]*0.1+[.C95]*0.6+[.D95]*0.6" office:value-type="float" office:value="0.0618556700636424" calcext:value-type="float">
            <text:p>0,061855670063643</text:p>
          </table:table-cell>
          <table:table-cell table:formula="of:=[.C95]*0.1+[.D95]*0.4" office:value-type="float" office:value="0.0103092783405472" calcext:value-type="float">
            <text:p>0,010309278340547</text:p>
          </table:table-cell>
          <table:table-cell table:formula="of:=SUM([.A96:.D96])" office:value-type="float" office:value="1" calcext:value-type="float">
            <text:p>1</text:p>
          </table:table-cell>
        </table:table-row>
        <table:table-row table:style-name="ro1">
          <table:table-cell table:formula="of:=[.A96]*0.9+[.B96]*0.4" office:value-type="float" office:value="0.742268041290301" calcext:value-type="float">
            <text:p>0,742268041290301</text:p>
          </table:table-cell>
          <table:table-cell table:formula="of:=[.A96]*0.1+[.B96]*0.5+[.C96]*0.3" office:value-type="float" office:value="0.185567010295418" calcext:value-type="float">
            <text:p>0,185567010295418</text:p>
          </table:table-cell>
          <table:table-cell table:formula="of:=[.B96]*0.1+[.C96]*0.6+[.D96]*0.6" office:value-type="float" office:value="0.0618556700716999" calcext:value-type="float">
            <text:p>0,0618556700717</text:p>
          </table:table-cell>
          <table:table-cell table:formula="of:=[.C96]*0.1+[.D96]*0.4" office:value-type="float" office:value="0.0103092783425831" calcext:value-type="float">
            <text:p>0,010309278342583</text:p>
          </table:table-cell>
          <table:table-cell table:formula="of:=SUM([.A97:.D97])" office:value-type="float" office:value="1" calcext:value-type="float">
            <text:p>1</text:p>
          </table:table-cell>
        </table:table-row>
        <table:table-row table:style-name="ro1">
          <table:table-cell table:formula="of:=[.A97]*0.9+[.B97]*0.4" office:value-type="float" office:value="0.742268041279439" calcext:value-type="float">
            <text:p>0,742268041279439</text:p>
          </table:table-cell>
          <table:table-cell table:formula="of:=[.A97]*0.1+[.B97]*0.5+[.C97]*0.3" office:value-type="float" office:value="0.185567010298249" calcext:value-type="float">
            <text:p>0,185567010298249</text:p>
          </table:table-cell>
          <table:table-cell table:formula="of:=[.B97]*0.1+[.C97]*0.6+[.D97]*0.6" office:value-type="float" office:value="0.0618556700781116" calcext:value-type="float">
            <text:p>0,061855670078112</text:p>
          </table:table-cell>
          <table:table-cell table:formula="of:=[.C97]*0.1+[.D97]*0.4" office:value-type="float" office:value="0.0103092783442032" calcext:value-type="float">
            <text:p>0,010309278344203</text:p>
          </table:table-cell>
          <table:table-cell table:formula="of:=SUM([.A98:.D98])" office:value-type="float" office:value="1" calcext:value-type="float">
            <text:p>1</text:p>
          </table:table-cell>
        </table:table-row>
        <table:table-row table:style-name="ro1">
          <table:table-cell table:formula="of:=[.A98]*0.9+[.B98]*0.4" office:value-type="float" office:value="0.742268041270795" calcext:value-type="float">
            <text:p>0,742268041270795</text:p>
          </table:table-cell>
          <table:table-cell table:formula="of:=[.A98]*0.1+[.B98]*0.5+[.C98]*0.3" office:value-type="float" office:value="0.185567010300502" calcext:value-type="float">
            <text:p>0,185567010300502</text:p>
          </table:table-cell>
          <table:table-cell table:formula="of:=[.B98]*0.1+[.C98]*0.6+[.D98]*0.6" office:value-type="float" office:value="0.0618556700832139" calcext:value-type="float">
            <text:p>0,061855670083214</text:p>
          </table:table-cell>
          <table:table-cell table:formula="of:=[.C98]*0.1+[.D98]*0.4" office:value-type="float" office:value="0.0103092783454925" calcext:value-type="float">
            <text:p>0,010309278345493</text:p>
          </table:table-cell>
          <table:table-cell table:formula="of:=SUM([.A99:.D99])" office:value-type="float" office:value="1" calcext:value-type="float">
            <text:p>1</text:p>
          </table:table-cell>
        </table:table-row>
        <table:table-row table:style-name="ro1">
          <table:table-cell table:formula="of:=[.A99]*0.9+[.B99]*0.4" office:value-type="float" office:value="0.742268041263916" calcext:value-type="float">
            <text:p>0,742268041263916</text:p>
          </table:table-cell>
          <table:table-cell table:formula="of:=[.A99]*0.1+[.B99]*0.5+[.C99]*0.3" office:value-type="float" office:value="0.185567010302295" calcext:value-type="float">
            <text:p>0,185567010302295</text:p>
          </table:table-cell>
          <table:table-cell table:formula="of:=[.B99]*0.1+[.C99]*0.6+[.D99]*0.6" office:value-type="float" office:value="0.061855670087274" calcext:value-type="float">
            <text:p>0,061855670087274</text:p>
          </table:table-cell>
          <table:table-cell table:formula="of:=[.C99]*0.1+[.D99]*0.4" office:value-type="float" office:value="0.0103092783465184" calcext:value-type="float">
            <text:p>0,010309278346518</text:p>
          </table:table-cell>
          <table:table-cell table:formula="of:=SUM([.A100:.D100])" office:value-type="float" office:value="1" calcext:value-type="float">
            <text:p>1</text:p>
          </table:table-cell>
        </table:table-row>
        <table:table-row table:style-name="ro1">
          <table:table-cell table:formula="of:=[.A100]*0.9+[.B100]*0.4" office:value-type="float" office:value="0.742268041258442" calcext:value-type="float">
            <text:p>0,742268041258442</text:p>
          </table:table-cell>
          <table:table-cell table:formula="of:=[.A100]*0.1+[.B100]*0.5+[.C100]*0.3" office:value-type="float" office:value="0.185567010303721" calcext:value-type="float">
            <text:p>0,185567010303721</text:p>
          </table:table-cell>
          <table:table-cell table:formula="of:=[.B100]*0.1+[.C100]*0.6+[.D100]*0.6" office:value-type="float" office:value="0.0618556700905049" calcext:value-type="float">
            <text:p>0,061855670090505</text:p>
          </table:table-cell>
          <table:table-cell table:formula="of:=[.C100]*0.1+[.D100]*0.4" office:value-type="float" office:value="0.0103092783473348" calcext:value-type="float">
            <text:p>0,010309278347335</text:p>
          </table:table-cell>
          <table:table-cell table:formula="of:=SUM([.A101:.D101])" office:value-type="float" office:value="1" calcext:value-type="float">
            <text:p>1</text:p>
          </table:table-cell>
        </table:table-row>
        <table:table-row table:style-name="ro1">
          <table:table-cell table:formula="of:=[.A101]*0.9+[.B101]*0.4" office:value-type="float" office:value="0.742268041254086" calcext:value-type="float">
            <text:p>0,742268041254086</text:p>
          </table:table-cell>
          <table:table-cell table:formula="of:=[.A101]*0.1+[.B101]*0.5+[.C101]*0.3" office:value-type="float" office:value="0.185567010304856" calcext:value-type="float">
            <text:p>0,185567010304856</text:p>
          </table:table-cell>
          <table:table-cell table:formula="of:=[.B101]*0.1+[.C101]*0.6+[.D101]*0.6" office:value-type="float" office:value="0.0618556700930759" calcext:value-type="float">
            <text:p>0,061855670093076</text:p>
          </table:table-cell>
          <table:table-cell table:formula="of:=[.C101]*0.1+[.D101]*0.4" office:value-type="float" office:value="0.0103092783479844" calcext:value-type="float">
            <text:p>0,010309278347984</text:p>
          </table:table-cell>
          <table:table-cell table:formula="of:=SUM([.A102:.D102])" office:value-type="float" office:value="1" calcext:value-type="float">
            <text:p>1</text:p>
          </table:table-cell>
        </table:table-row>
        <table:table-row table:style-name="ro1">
          <table:table-cell table:formula="of:=[.A102]*0.9+[.B102]*0.4" office:value-type="float" office:value="0.74226804125062" calcext:value-type="float">
            <text:p>0,74226804125062</text:p>
          </table:table-cell>
          <table:table-cell table:formula="of:=[.A102]*0.1+[.B102]*0.5+[.C102]*0.3" office:value-type="float" office:value="0.18556701030576" calcext:value-type="float">
            <text:p>0,18556701030576</text:p>
          </table:table-cell>
          <table:table-cell table:formula="of:=[.B102]*0.1+[.C102]*0.6+[.D102]*0.6" office:value-type="float" office:value="0.0618556700951218" calcext:value-type="float">
            <text:p>0,061855670095122</text:p>
          </table:table-cell>
          <table:table-cell table:formula="of:=[.C102]*0.1+[.D102]*0.4" office:value-type="float" office:value="0.0103092783485013" calcext:value-type="float">
            <text:p>0,010309278348501</text:p>
          </table:table-cell>
          <table:table-cell table:formula="of:=SUM([.A103:.D103])" office:value-type="float" office:value="1" calcext:value-type="float">
            <text:p>1</text:p>
          </table:table-cell>
        </table:table-row>
        <table:table-row table:style-name="ro1">
          <table:table-cell table:formula="of:=[.A103]*0.9+[.B103]*0.4" office:value-type="float" office:value="0.742268041247862" calcext:value-type="float">
            <text:p>0,742268041247862</text:p>
          </table:table-cell>
          <table:table-cell table:formula="of:=[.A103]*0.1+[.B103]*0.5+[.C103]*0.3" office:value-type="float" office:value="0.185567010306478" calcext:value-type="float">
            <text:p>0,185567010306478</text:p>
          </table:table-cell>
          <table:table-cell table:formula="of:=[.B103]*0.1+[.C103]*0.6+[.D103]*0.6" office:value-type="float" office:value="0.0618556700967499" calcext:value-type="float">
            <text:p>0,06185567009675</text:p>
          </table:table-cell>
          <table:table-cell table:formula="of:=[.C103]*0.1+[.D103]*0.4" office:value-type="float" office:value="0.0103092783489127" calcext:value-type="float">
            <text:p>0,010309278348913</text:p>
          </table:table-cell>
          <table:table-cell table:formula="of:=SUM([.A104:.D104])" office:value-type="float" office:value="1" calcext:value-type="float">
            <text:p>1</text:p>
          </table:table-cell>
        </table:table-row>
        <table:table-row table:style-name="ro1">
          <table:table-cell table:formula="of:=[.A104]*0.9+[.B104]*0.4" office:value-type="float" office:value="0.742268041245667" calcext:value-type="float">
            <text:p>0,742268041245667</text:p>
          </table:table-cell>
          <table:table-cell table:formula="of:=[.A104]*0.1+[.B104]*0.5+[.C104]*0.3" office:value-type="float" office:value="0.18556701030705" calcext:value-type="float">
            <text:p>0,18556701030705</text:p>
          </table:table-cell>
          <table:table-cell table:formula="of:=[.B104]*0.1+[.C104]*0.6+[.D104]*0.6" office:value-type="float" office:value="0.0618556700980454" calcext:value-type="float">
            <text:p>0,061855670098045</text:p>
          </table:table-cell>
          <table:table-cell table:formula="of:=[.C104]*0.1+[.D104]*0.4" office:value-type="float" office:value="0.0103092783492401" calcext:value-type="float">
            <text:p>0,01030927834924</text:p>
          </table:table-cell>
          <table:table-cell table:formula="of:=SUM([.A105:.D105])" office:value-type="float" office:value="1" calcext:value-type="float">
            <text:p>1</text:p>
          </table:table-cell>
        </table:table-row>
        <table:table-row table:style-name="ro1">
          <table:table-cell table:formula="of:=[.A105]*0.9+[.B105]*0.4" office:value-type="float" office:value="0.742268041243921" calcext:value-type="float">
            <text:p>0,742268041243921</text:p>
          </table:table-cell>
          <table:table-cell table:formula="of:=[.A105]*0.1+[.B105]*0.5+[.C105]*0.3" office:value-type="float" office:value="0.185567010307506" calcext:value-type="float">
            <text:p>0,185567010307506</text:p>
          </table:table-cell>
          <table:table-cell table:formula="of:=[.B105]*0.1+[.C105]*0.6+[.D105]*0.6" office:value-type="float" office:value="0.0618556700990763" calcext:value-type="float">
            <text:p>0,061855670099076</text:p>
          </table:table-cell>
          <table:table-cell table:formula="of:=[.C105]*0.1+[.D105]*0.4" office:value-type="float" office:value="0.0103092783495006" calcext:value-type="float">
            <text:p>0,010309278349501</text:p>
          </table:table-cell>
          <table:table-cell table:formula="of:=SUM([.A106:.D106])" office:value-type="float" office:value="1" calcext:value-type="float">
            <text:p>1</text:p>
          </table:table-cell>
        </table:table-row>
        <table:table-row table:style-name="ro1">
          <table:table-cell table:formula="of:=[.A106]*0.9+[.B106]*0.4" office:value-type="float" office:value="0.742268041242531" calcext:value-type="float">
            <text:p>0,742268041242531</text:p>
          </table:table-cell>
          <table:table-cell table:formula="of:=[.A106]*0.1+[.B106]*0.5+[.C106]*0.3" office:value-type="float" office:value="0.185567010307868" calcext:value-type="float">
            <text:p>0,185567010307868</text:p>
          </table:table-cell>
          <table:table-cell table:formula="of:=[.B106]*0.1+[.C106]*0.6+[.D106]*0.6" office:value-type="float" office:value="0.0618556700998967" calcext:value-type="float">
            <text:p>0,061855670099897</text:p>
          </table:table-cell>
          <table:table-cell table:formula="of:=[.C106]*0.1+[.D106]*0.4" office:value-type="float" office:value="0.0103092783497079" calcext:value-type="float">
            <text:p>0,010309278349708</text:p>
          </table:table-cell>
          <table:table-cell table:formula="of:=SUM([.A107:.D107])" office:value-type="float" office:value="1" calcext:value-type="float">
            <text:p>1</text:p>
          </table:table-cell>
        </table:table-row>
        <table:table-row table:style-name="ro1">
          <table:table-cell table:formula="of:=[.A107]*0.9+[.B107]*0.4" office:value-type="float" office:value="0.742268041241425" calcext:value-type="float">
            <text:p>0,742268041241425</text:p>
          </table:table-cell>
          <table:table-cell table:formula="of:=[.A107]*0.1+[.B107]*0.5+[.C107]*0.3" office:value-type="float" office:value="0.185567010308156" calcext:value-type="float">
            <text:p>0,185567010308156</text:p>
          </table:table-cell>
          <table:table-cell table:formula="of:=[.B107]*0.1+[.C107]*0.6+[.D107]*0.6" office:value-type="float" office:value="0.0618556701005495" calcext:value-type="float">
            <text:p>0,06185567010055</text:p>
          </table:table-cell>
          <table:table-cell table:formula="of:=[.C107]*0.1+[.D107]*0.4" office:value-type="float" office:value="0.0103092783498728" calcext:value-type="float">
            <text:p>0,010309278349873</text:p>
          </table:table-cell>
          <table:table-cell table:formula="of:=SUM([.A108:.D108])" office:value-type="float" office:value="1" calcext:value-type="float">
            <text:p>1</text:p>
          </table:table-cell>
        </table:table-row>
        <table:table-row table:style-name="ro1">
          <table:table-cell table:formula="of:=[.A108]*0.9+[.B108]*0.4" office:value-type="float" office:value="0.742268041240545" calcext:value-type="float">
            <text:p>0,742268041240545</text:p>
          </table:table-cell>
          <table:table-cell table:formula="of:=[.A108]*0.1+[.B108]*0.5+[.C108]*0.3" office:value-type="float" office:value="0.185567010308385" calcext:value-type="float">
            <text:p>0,185567010308385</text:p>
          </table:table-cell>
          <table:table-cell table:formula="of:=[.B108]*0.1+[.C108]*0.6+[.D108]*0.6" office:value-type="float" office:value="0.061855670101069" calcext:value-type="float">
            <text:p>0,061855670101069</text:p>
          </table:table-cell>
          <table:table-cell table:formula="of:=[.C108]*0.1+[.D108]*0.4" office:value-type="float" office:value="0.0103092783500041" calcext:value-type="float">
            <text:p>0,010309278350004</text:p>
          </table:table-cell>
          <table:table-cell table:formula="of:=SUM([.A109:.D109])" office:value-type="float" office:value="1" calcext:value-type="float">
            <text:p>1</text:p>
          </table:table-cell>
        </table:table-row>
        <table:table-row table:style-name="ro1">
          <table:table-cell table:formula="of:=[.A109]*0.9+[.B109]*0.4" office:value-type="float" office:value="0.742268041239844" calcext:value-type="float">
            <text:p>0,742268041239844</text:p>
          </table:table-cell>
          <table:table-cell table:formula="of:=[.A109]*0.1+[.B109]*0.5+[.C109]*0.3" office:value-type="float" office:value="0.185567010308568" calcext:value-type="float">
            <text:p>0,185567010308568</text:p>
          </table:table-cell>
          <table:table-cell table:formula="of:=[.B109]*0.1+[.C109]*0.6+[.D109]*0.6" office:value-type="float" office:value="0.0618556701014824" calcext:value-type="float">
            <text:p>0,061855670101482</text:p>
          </table:table-cell>
          <table:table-cell table:formula="of:=[.C109]*0.1+[.D109]*0.4" office:value-type="float" office:value="0.0103092783501085" calcext:value-type="float">
            <text:p>0,010309278350109</text:p>
          </table:table-cell>
          <table:table-cell table:formula="of:=SUM([.A110:.D110])" office:value-type="float" office:value="1" calcext:value-type="float">
            <text:p>1</text:p>
          </table:table-cell>
        </table:table-row>
        <table:table-row table:style-name="ro1">
          <table:table-cell table:formula="of:=[.A110]*0.9+[.B110]*0.4" office:value-type="float" office:value="0.742268041239287" calcext:value-type="float">
            <text:p>0,742268041239287</text:p>
          </table:table-cell>
          <table:table-cell table:formula="of:=[.A110]*0.1+[.B110]*0.5+[.C110]*0.3" office:value-type="float" office:value="0.185567010308713" calcext:value-type="float">
            <text:p>0,185567010308713</text:p>
          </table:table-cell>
          <table:table-cell table:formula="of:=[.B110]*0.1+[.C110]*0.6+[.D110]*0.6" office:value-type="float" office:value="0.0618556701018113" calcext:value-type="float">
            <text:p>0,061855670101811</text:p>
          </table:table-cell>
          <table:table-cell table:formula="of:=[.C110]*0.1+[.D110]*0.4" office:value-type="float" office:value="0.0103092783501917" calcext:value-type="float">
            <text:p>0,010309278350192</text:p>
          </table:table-cell>
          <table:table-cell table:formula="of:=SUM([.A111:.D111])" office:value-type="float" office:value="1" calcext:value-type="float">
            <text:p>1</text:p>
          </table:table-cell>
        </table:table-row>
        <table:table-row table:style-name="ro1">
          <table:table-cell table:formula="of:=[.A111]*0.9+[.B111]*0.4" office:value-type="float" office:value="0.742268041238844" calcext:value-type="float">
            <text:p>0,742268041238844</text:p>
          </table:table-cell>
          <table:table-cell table:formula="of:=[.A111]*0.1+[.B111]*0.5+[.C111]*0.3" office:value-type="float" office:value="0.185567010308829" calcext:value-type="float">
            <text:p>0,185567010308829</text:p>
          </table:table-cell>
          <table:table-cell table:formula="of:=[.B111]*0.1+[.C111]*0.6+[.D111]*0.6" office:value-type="float" office:value="0.0618556701020731" calcext:value-type="float">
            <text:p>0,061855670102073</text:p>
          </table:table-cell>
          <table:table-cell table:formula="of:=[.C111]*0.1+[.D111]*0.4" office:value-type="float" office:value="0.0103092783502578" calcext:value-type="float">
            <text:p>0,010309278350258</text:p>
          </table:table-cell>
          <table:table-cell table:formula="of:=SUM([.A112:.D112])" office:value-type="float" office:value="1" calcext:value-type="float">
            <text:p>1</text:p>
          </table:table-cell>
        </table:table-row>
        <table:table-row table:style-name="ro1">
          <table:table-cell table:formula="of:=[.A112]*0.9+[.B112]*0.4" office:value-type="float" office:value="0.742268041238491" calcext:value-type="float">
            <text:p>0,742268041238491</text:p>
          </table:table-cell>
          <table:table-cell table:formula="of:=[.A112]*0.1+[.B112]*0.5+[.C112]*0.3" office:value-type="float" office:value="0.185567010308921" calcext:value-type="float">
            <text:p>0,185567010308921</text:p>
          </table:table-cell>
          <table:table-cell table:formula="of:=[.B112]*0.1+[.C112]*0.6+[.D112]*0.6" office:value-type="float" office:value="0.0618556701022814" calcext:value-type="float">
            <text:p>0,061855670102282</text:p>
          </table:table-cell>
          <table:table-cell table:formula="of:=[.C112]*0.1+[.D112]*0.4" office:value-type="float" office:value="0.0103092783503104" calcext:value-type="float">
            <text:p>0,010309278350311</text:p>
          </table:table-cell>
          <table:table-cell table:formula="of:=SUM([.A113:.D113])" office:value-type="float" office:value="1" calcext:value-type="float">
            <text:p>1</text:p>
          </table:table-cell>
        </table:table-row>
        <table:table-row table:style-name="ro1">
          <table:table-cell table:formula="of:=[.A113]*0.9+[.B113]*0.4" office:value-type="float" office:value="0.74226804123821" calcext:value-type="float">
            <text:p>0,74226804123821</text:p>
          </table:table-cell>
          <table:table-cell table:formula="of:=[.A113]*0.1+[.B113]*0.5+[.C113]*0.3" office:value-type="float" office:value="0.185567010308994" calcext:value-type="float">
            <text:p>0,185567010308994</text:p>
          </table:table-cell>
          <table:table-cell table:formula="of:=[.B113]*0.1+[.C113]*0.6+[.D113]*0.6" office:value-type="float" office:value="0.0618556701024472" calcext:value-type="float">
            <text:p>0,061855670102447</text:p>
          </table:table-cell>
          <table:table-cell table:formula="of:=[.C113]*0.1+[.D113]*0.4" office:value-type="float" office:value="0.0103092783503523" calcext:value-type="float">
            <text:p>0,010309278350352</text:p>
          </table:table-cell>
          <table:table-cell table:formula="of:=SUM([.A114:.D114])" office:value-type="float" office:value="1" calcext:value-type="float">
            <text:p>1</text:p>
          </table:table-cell>
        </table:table-row>
        <table:table-row table:style-name="ro1">
          <table:table-cell table:formula="of:=[.A114]*0.9+[.B114]*0.4" office:value-type="float" office:value="0.742268041237986" calcext:value-type="float">
            <text:p>0,742268041237986</text:p>
          </table:table-cell>
          <table:table-cell table:formula="of:=[.A114]*0.1+[.B114]*0.5+[.C114]*0.3" office:value-type="float" office:value="0.185567010309052" calcext:value-type="float">
            <text:p>0,185567010309052</text:p>
          </table:table-cell>
          <table:table-cell table:formula="of:=[.B114]*0.1+[.C114]*0.6+[.D114]*0.6" office:value-type="float" office:value="0.0618556701025791" calcext:value-type="float">
            <text:p>0,061855670102579</text:p>
          </table:table-cell>
          <table:table-cell table:formula="of:=[.C114]*0.1+[.D114]*0.4" office:value-type="float" office:value="0.0103092783503856" calcext:value-type="float">
            <text:p>0,010309278350386</text:p>
          </table:table-cell>
          <table:table-cell table:formula="of:=SUM([.A115:.D115])" office:value-type="float" office:value="1" calcext:value-type="float">
            <text:p>1</text:p>
          </table:table-cell>
        </table:table-row>
        <table:table-row table:style-name="ro1">
          <table:table-cell table:formula="of:=[.A115]*0.9+[.B115]*0.4" office:value-type="float" office:value="0.742268041237809" calcext:value-type="float">
            <text:p>0,742268041237809</text:p>
          </table:table-cell>
          <table:table-cell table:formula="of:=[.A115]*0.1+[.B115]*0.5+[.C115]*0.3" office:value-type="float" office:value="0.185567010309098" calcext:value-type="float">
            <text:p>0,185567010309098</text:p>
          </table:table-cell>
          <table:table-cell table:formula="of:=[.B115]*0.1+[.C115]*0.6+[.D115]*0.6" office:value-type="float" office:value="0.061855670102684" calcext:value-type="float">
            <text:p>0,061855670102684</text:p>
          </table:table-cell>
          <table:table-cell table:formula="of:=[.C115]*0.1+[.D115]*0.4" office:value-type="float" office:value="0.0103092783504122" calcext:value-type="float">
            <text:p>0,010309278350412</text:p>
          </table:table-cell>
          <table:table-cell table:formula="of:=SUM([.A116:.D116])" office:value-type="float" office:value="1" calcext:value-type="float">
            <text:p>1</text:p>
          </table:table-cell>
        </table:table-row>
        <table:table-row table:style-name="ro1">
          <table:table-cell table:formula="of:=[.A116]*0.9+[.B116]*0.4" office:value-type="float" office:value="0.742268041237667" calcext:value-type="float">
            <text:p>0,742268041237667</text:p>
          </table:table-cell>
          <table:table-cell table:formula="of:=[.A116]*0.1+[.B116]*0.5+[.C116]*0.3" office:value-type="float" office:value="0.185567010309135" calcext:value-type="float">
            <text:p>0,185567010309135</text:p>
          </table:table-cell>
          <table:table-cell table:formula="of:=[.B116]*0.1+[.C116]*0.6+[.D116]*0.6" office:value-type="float" office:value="0.0618556701027676" calcext:value-type="float">
            <text:p>0,061855670102768</text:p>
          </table:table-cell>
          <table:table-cell table:formula="of:=[.C116]*0.1+[.D116]*0.4" office:value-type="float" office:value="0.0103092783504333" calcext:value-type="float">
            <text:p>0,010309278350433</text:p>
          </table:table-cell>
          <table:table-cell table:formula="of:=SUM([.A117:.D117])" office:value-type="float" office:value="1" calcext:value-type="float">
            <text:p>1</text:p>
          </table:table-cell>
        </table:table-row>
        <table:table-row table:style-name="ro1">
          <table:table-cell table:formula="of:=[.A117]*0.9+[.B117]*0.4" office:value-type="float" office:value="0.742268041237555" calcext:value-type="float">
            <text:p>0,742268041237555</text:p>
          </table:table-cell>
          <table:table-cell table:formula="of:=[.A117]*0.1+[.B117]*0.5+[.C117]*0.3" office:value-type="float" office:value="0.185567010309165" calcext:value-type="float">
            <text:p>0,185567010309165</text:p>
          </table:table-cell>
          <table:table-cell table:formula="of:=[.B117]*0.1+[.C117]*0.6+[.D117]*0.6" office:value-type="float" office:value="0.061855670102834" calcext:value-type="float">
            <text:p>0,061855670102834</text:p>
          </table:table-cell>
          <table:table-cell table:formula="of:=[.C117]*0.1+[.D117]*0.4" office:value-type="float" office:value="0.0103092783504501" calcext:value-type="float">
            <text:p>0,01030927835045</text:p>
          </table:table-cell>
          <table:table-cell table:formula="of:=SUM([.A118:.D118])" office:value-type="float" office:value="1" calcext:value-type="float">
            <text:p>1</text:p>
          </table:table-cell>
        </table:table-row>
        <table:table-row table:style-name="ro1">
          <table:table-cell table:formula="of:=[.A118]*0.9+[.B118]*0.4" office:value-type="float" office:value="0.742268041237465" calcext:value-type="float">
            <text:p>0,742268041237465</text:p>
          </table:table-cell>
          <table:table-cell table:formula="of:=[.A118]*0.1+[.B118]*0.5+[.C118]*0.3" office:value-type="float" office:value="0.185567010309188" calcext:value-type="float">
            <text:p>0,185567010309188</text:p>
          </table:table-cell>
          <table:table-cell table:formula="of:=[.B118]*0.1+[.C118]*0.6+[.D118]*0.6" office:value-type="float" office:value="0.0618556701028869" calcext:value-type="float">
            <text:p>0,061855670102887</text:p>
          </table:table-cell>
          <table:table-cell table:formula="of:=[.C118]*0.1+[.D118]*0.4" office:value-type="float" office:value="0.0103092783504634" calcext:value-type="float">
            <text:p>0,010309278350464</text:p>
          </table:table-cell>
          <table:table-cell table:formula="of:=SUM([.A119:.D119])" office:value-type="float" office:value="1" calcext:value-type="float">
            <text:p>1</text:p>
          </table:table-cell>
        </table:table-row>
        <table:table-row table:style-name="ro1">
          <table:table-cell table:formula="of:=[.A119]*0.9+[.B119]*0.4" office:value-type="float" office:value="0.742268041237394" calcext:value-type="float">
            <text:p>0,742268041237394</text:p>
          </table:table-cell>
          <table:table-cell table:formula="of:=[.A119]*0.1+[.B119]*0.5+[.C119]*0.3" office:value-type="float" office:value="0.185567010309207" calcext:value-type="float">
            <text:p>0,185567010309207</text:p>
          </table:table-cell>
          <table:table-cell table:formula="of:=[.B119]*0.1+[.C119]*0.6+[.D119]*0.6" office:value-type="float" office:value="0.061855670102929" calcext:value-type="float">
            <text:p>0,061855670102929</text:p>
          </table:table-cell>
          <table:table-cell table:formula="of:=[.C119]*0.1+[.D119]*0.4" office:value-type="float" office:value="0.0103092783504741" calcext:value-type="float">
            <text:p>0,010309278350474</text:p>
          </table:table-cell>
          <table:table-cell table:formula="of:=SUM([.A120:.D120])" office:value-type="float" office:value="1" calcext:value-type="float">
            <text:p>1</text:p>
          </table:table-cell>
        </table:table-row>
        <table:table-row table:style-name="ro1">
          <table:table-cell table:formula="of:=[.A120]*0.9+[.B120]*0.4" office:value-type="float" office:value="0.742268041237337" calcext:value-type="float">
            <text:p>0,742268041237337</text:p>
          </table:table-cell>
          <table:table-cell table:formula="of:=[.A120]*0.1+[.B120]*0.5+[.C120]*0.3" office:value-type="float" office:value="0.185567010309221" calcext:value-type="float">
            <text:p>0,185567010309221</text:p>
          </table:table-cell>
          <table:table-cell table:formula="of:=[.B120]*0.1+[.C120]*0.6+[.D120]*0.6" office:value-type="float" office:value="0.0618556701029625" calcext:value-type="float">
            <text:p>0,061855670102963</text:p>
          </table:table-cell>
          <table:table-cell table:formula="of:=[.C120]*0.1+[.D120]*0.4" office:value-type="float" office:value="0.0103092783504825" calcext:value-type="float">
            <text:p>0,010309278350483</text:p>
          </table:table-cell>
          <table:table-cell table:formula="of:=SUM([.A121:.D121])" office:value-type="float" office:value="1" calcext:value-type="float">
            <text:p>1</text:p>
          </table:table-cell>
        </table:table-row>
        <table:table-row table:style-name="ro1">
          <table:table-cell table:formula="of:=[.A121]*0.9+[.B121]*0.4" office:value-type="float" office:value="0.742268041237292" calcext:value-type="float">
            <text:p>0,742268041237292</text:p>
          </table:table-cell>
          <table:table-cell table:formula="of:=[.A121]*0.1+[.B121]*0.5+[.C121]*0.3" office:value-type="float" office:value="0.185567010309233" calcext:value-type="float">
            <text:p>0,185567010309233</text:p>
          </table:table-cell>
          <table:table-cell table:formula="of:=[.B121]*0.1+[.C121]*0.6+[.D121]*0.6" office:value-type="float" office:value="0.0618556701029892" calcext:value-type="float">
            <text:p>0,061855670102989</text:p>
          </table:table-cell>
          <table:table-cell table:formula="of:=[.C121]*0.1+[.D121]*0.4" office:value-type="float" office:value="0.0103092783504893" calcext:value-type="float">
            <text:p>0,010309278350489</text:p>
          </table:table-cell>
          <table:table-cell table:formula="of:=SUM([.A122:.D122])" office:value-type="float" office:value="1" calcext:value-type="float">
            <text:p>1</text:p>
          </table:table-cell>
        </table:table-row>
        <table:table-row table:style-name="ro1">
          <table:table-cell table:formula="of:=[.A122]*0.9+[.B122]*0.4" office:value-type="float" office:value="0.742268041237256" calcext:value-type="float">
            <text:p>0,742268041237256</text:p>
          </table:table-cell>
          <table:table-cell table:formula="of:=[.A122]*0.1+[.B122]*0.5+[.C122]*0.3" office:value-type="float" office:value="0.185567010309243" calcext:value-type="float">
            <text:p>0,185567010309243</text:p>
          </table:table-cell>
          <table:table-cell table:formula="of:=[.B122]*0.1+[.C122]*0.6+[.D122]*0.6" office:value-type="float" office:value="0.0618556701030104" calcext:value-type="float">
            <text:p>0,06185567010301</text:p>
          </table:table-cell>
          <table:table-cell table:formula="of:=[.C122]*0.1+[.D122]*0.4" office:value-type="float" office:value="0.0103092783504946" calcext:value-type="float">
            <text:p>0,010309278350495</text:p>
          </table:table-cell>
          <table:table-cell table:formula="of:=SUM([.A123:.D123])" office:value-type="float" office:value="1" calcext:value-type="float">
            <text:p>1</text:p>
          </table:table-cell>
        </table:table-row>
        <table:table-row table:style-name="ro1">
          <table:table-cell table:formula="of:=[.A123]*0.9+[.B123]*0.4" office:value-type="float" office:value="0.742268041237227" calcext:value-type="float">
            <text:p>0,742268041237227</text:p>
          </table:table-cell>
          <table:table-cell table:formula="of:=[.A123]*0.1+[.B123]*0.5+[.C123]*0.3" office:value-type="float" office:value="0.18556701030925" calcext:value-type="float">
            <text:p>0,18556701030925</text:p>
          </table:table-cell>
          <table:table-cell table:formula="of:=[.B123]*0.1+[.C123]*0.6+[.D123]*0.6" office:value-type="float" office:value="0.0618556701030273" calcext:value-type="float">
            <text:p>0,061855670103027</text:p>
          </table:table-cell>
          <table:table-cell table:formula="of:=[.C123]*0.1+[.D123]*0.4" office:value-type="float" office:value="0.0103092783504989" calcext:value-type="float">
            <text:p>0,010309278350499</text:p>
          </table:table-cell>
          <table:table-cell table:formula="of:=SUM([.A124:.D124])" office:value-type="float" office:value="1" calcext:value-type="float">
            <text:p>1</text:p>
          </table:table-cell>
        </table:table-row>
        <table:table-row table:style-name="ro1">
          <table:table-cell table:formula="of:=[.A124]*0.9+[.B124]*0.4" office:value-type="float" office:value="0.742268041237205" calcext:value-type="float">
            <text:p>0,742268041237205</text:p>
          </table:table-cell>
          <table:table-cell table:formula="of:=[.A124]*0.1+[.B124]*0.5+[.C124]*0.3" office:value-type="float" office:value="0.185567010309256" calcext:value-type="float">
            <text:p>0,185567010309256</text:p>
          </table:table-cell>
          <table:table-cell table:formula="of:=[.B124]*0.1+[.C124]*0.6+[.D124]*0.6" office:value-type="float" office:value="0.0618556701030407" calcext:value-type="float">
            <text:p>0,061855670103041</text:p>
          </table:table-cell>
          <table:table-cell table:formula="of:=[.C124]*0.1+[.D124]*0.4" office:value-type="float" office:value="0.0103092783505023" calcext:value-type="float">
            <text:p>0,010309278350502</text:p>
          </table:table-cell>
          <table:table-cell table:formula="of:=SUM([.A125:.D125])" office:value-type="float" office:value="1" calcext:value-type="float">
            <text:p>1</text:p>
          </table:table-cell>
        </table:table-row>
        <table:table-row table:style-name="ro1">
          <table:table-cell table:formula="of:=[.A125]*0.9+[.B125]*0.4" office:value-type="float" office:value="0.742268041237186" calcext:value-type="float">
            <text:p>0,742268041237186</text:p>
          </table:table-cell>
          <table:table-cell table:formula="of:=[.A125]*0.1+[.B125]*0.5+[.C125]*0.3" office:value-type="float" office:value="0.185567010309261" calcext:value-type="float">
            <text:p>0,185567010309261</text:p>
          </table:table-cell>
          <table:table-cell table:formula="of:=[.B125]*0.1+[.C125]*0.6+[.D125]*0.6" office:value-type="float" office:value="0.0618556701030514" calcext:value-type="float">
            <text:p>0,061855670103051</text:p>
          </table:table-cell>
          <table:table-cell table:formula="of:=[.C125]*0.1+[.D125]*0.4" office:value-type="float" office:value="0.010309278350505" calcext:value-type="float">
            <text:p>0,010309278350505</text:p>
          </table:table-cell>
          <table:table-cell table:formula="of:=SUM([.A126:.D126])" office:value-type="float" office:value="1" calcext:value-type="float">
            <text:p>1</text:p>
          </table:table-cell>
        </table:table-row>
        <table:table-row table:style-name="ro1">
          <table:table-cell table:formula="of:=[.A126]*0.9+[.B126]*0.4" office:value-type="float" office:value="0.742268041237172" calcext:value-type="float">
            <text:p>0,742268041237172</text:p>
          </table:table-cell>
          <table:table-cell table:formula="of:=[.A126]*0.1+[.B126]*0.5+[.C126]*0.3" office:value-type="float" office:value="0.185567010309264" calcext:value-type="float">
            <text:p>0,185567010309264</text:p>
          </table:table-cell>
          <table:table-cell table:formula="of:=[.B126]*0.1+[.C126]*0.6+[.D126]*0.6" office:value-type="float" office:value="0.0618556701030599" calcext:value-type="float">
            <text:p>0,06185567010306</text:p>
          </table:table-cell>
          <table:table-cell table:formula="of:=[.C126]*0.1+[.D126]*0.4" office:value-type="float" office:value="0.0103092783505071" calcext:value-type="float">
            <text:p>0,010309278350507</text:p>
          </table:table-cell>
          <table:table-cell table:formula="of:=SUM([.A127:.D127])" office:value-type="float" office:value="1" calcext:value-type="float">
            <text:p>1</text:p>
          </table:table-cell>
        </table:table-row>
        <table:table-row table:style-name="ro1">
          <table:table-cell table:formula="of:=[.A127]*0.9+[.B127]*0.4" office:value-type="float" office:value="0.742268041237161" calcext:value-type="float">
            <text:p>0,742268041237161</text:p>
          </table:table-cell>
          <table:table-cell table:formula="of:=[.A127]*0.1+[.B127]*0.5+[.C127]*0.3" office:value-type="float" office:value="0.185567010309267" calcext:value-type="float">
            <text:p>0,185567010309267</text:p>
          </table:table-cell>
          <table:table-cell table:formula="of:=[.B127]*0.1+[.C127]*0.6+[.D127]*0.6" office:value-type="float" office:value="0.0618556701030666" calcext:value-type="float">
            <text:p>0,061855670103067</text:p>
          </table:table-cell>
          <table:table-cell table:formula="of:=[.C127]*0.1+[.D127]*0.4" office:value-type="float" office:value="0.0103092783505088" calcext:value-type="float">
            <text:p>0,010309278350509</text:p>
          </table:table-cell>
          <table:table-cell table:formula="of:=SUM([.A128:.D128])" office:value-type="float" office:value="1" calcext:value-type="float">
            <text:p>1</text:p>
          </table:table-cell>
        </table:table-row>
        <table:table-row table:style-name="ro1">
          <table:table-cell table:formula="of:=[.A128]*0.9+[.B128]*0.4" office:value-type="float" office:value="0.742268041237151" calcext:value-type="float">
            <text:p>0,742268041237151</text:p>
          </table:table-cell>
          <table:table-cell table:formula="of:=[.A128]*0.1+[.B128]*0.5+[.C128]*0.3" office:value-type="float" office:value="0.18556701030927" calcext:value-type="float">
            <text:p>0,18556701030927</text:p>
          </table:table-cell>
          <table:table-cell table:formula="of:=[.B128]*0.1+[.C128]*0.6+[.D128]*0.6" office:value-type="float" office:value="0.061855670103072" calcext:value-type="float">
            <text:p>0,061855670103072</text:p>
          </table:table-cell>
          <table:table-cell table:formula="of:=[.C128]*0.1+[.D128]*0.4" office:value-type="float" office:value="0.0103092783505102" calcext:value-type="float">
            <text:p>0,01030927835051</text:p>
          </table:table-cell>
          <table:table-cell table:formula="of:=SUM([.A129:.D129])" office:value-type="float" office:value="1" calcext:value-type="float">
            <text:p>1</text:p>
          </table:table-cell>
        </table:table-row>
        <table:table-row table:style-name="ro1">
          <table:table-cell table:formula="of:=[.A129]*0.9+[.B129]*0.4" office:value-type="float" office:value="0.742268041237144" calcext:value-type="float">
            <text:p>0,742268041237144</text:p>
          </table:table-cell>
          <table:table-cell table:formula="of:=[.A129]*0.1+[.B129]*0.5+[.C129]*0.3" office:value-type="float" office:value="0.185567010309272" calcext:value-type="float">
            <text:p>0,185567010309272</text:p>
          </table:table-cell>
          <table:table-cell table:formula="of:=[.B129]*0.1+[.C129]*0.6+[.D129]*0.6" office:value-type="float" office:value="0.0618556701030763" calcext:value-type="float">
            <text:p>0,061855670103076</text:p>
          </table:table-cell>
          <table:table-cell table:formula="of:=[.C129]*0.1+[.D129]*0.4" office:value-type="float" office:value="0.0103092783505113" calcext:value-type="float">
            <text:p>0,010309278350511</text:p>
          </table:table-cell>
          <table:table-cell table:formula="of:=SUM([.A130:.D130])" office:value-type="float" office:value="1" calcext:value-type="float">
            <text:p>1</text:p>
          </table:table-cell>
        </table:table-row>
        <table:table-row table:style-name="ro1">
          <table:table-cell table:formula="of:=[.A130]*0.9+[.B130]*0.4" office:value-type="float" office:value="0.742268041237138" calcext:value-type="float">
            <text:p>0,742268041237138</text:p>
          </table:table-cell>
          <table:table-cell table:formula="of:=[.A130]*0.1+[.B130]*0.5+[.C130]*0.3" office:value-type="float" office:value="0.185567010309273" calcext:value-type="float">
            <text:p>0,185567010309273</text:p>
          </table:table-cell>
          <table:table-cell table:formula="of:=[.B130]*0.1+[.C130]*0.6+[.D130]*0.6" office:value-type="float" office:value="0.0618556701030797" calcext:value-type="float">
            <text:p>0,06185567010308</text:p>
          </table:table-cell>
          <table:table-cell table:formula="of:=[.C130]*0.1+[.D130]*0.4" office:value-type="float" office:value="0.0103092783505121" calcext:value-type="float">
            <text:p>0,010309278350512</text:p>
          </table:table-cell>
          <table:table-cell table:formula="of:=SUM([.A131:.D131])" office:value-type="float" office:value="1" calcext:value-type="float">
            <text:p>1</text:p>
          </table:table-cell>
        </table:table-row>
        <table:table-row table:style-name="ro1">
          <table:table-cell table:formula="of:=[.A131]*0.9+[.B131]*0.4" office:value-type="float" office:value="0.742268041237134" calcext:value-type="float">
            <text:p>0,742268041237134</text:p>
          </table:table-cell>
          <table:table-cell table:formula="of:=[.A131]*0.1+[.B131]*0.5+[.C131]*0.3" office:value-type="float" office:value="0.185567010309274" calcext:value-type="float">
            <text:p>0,185567010309274</text:p>
          </table:table-cell>
          <table:table-cell table:formula="of:=[.B131]*0.1+[.C131]*0.6+[.D131]*0.6" office:value-type="float" office:value="0.0618556701030825" calcext:value-type="float">
            <text:p>0,061855670103083</text:p>
          </table:table-cell>
          <table:table-cell table:formula="of:=[.C131]*0.1+[.D131]*0.4" office:value-type="float" office:value="0.0103092783505128" calcext:value-type="float">
            <text:p>0,010309278350513</text:p>
          </table:table-cell>
          <table:table-cell table:formula="of:=SUM([.A132:.D132])" office:value-type="float" office:value="1" calcext:value-type="float">
            <text:p>1</text:p>
          </table:table-cell>
        </table:table-row>
        <table:table-row table:style-name="ro1">
          <table:table-cell table:formula="of:=[.A132]*0.9+[.B132]*0.4" office:value-type="float" office:value="0.74226804123713" calcext:value-type="float">
            <text:p>0,74226804123713</text:p>
          </table:table-cell>
          <table:table-cell table:formula="of:=[.A132]*0.1+[.B132]*0.5+[.C132]*0.3" office:value-type="float" office:value="0.185567010309275" calcext:value-type="float">
            <text:p>0,185567010309275</text:p>
          </table:table-cell>
          <table:table-cell table:formula="of:=[.B132]*0.1+[.C132]*0.6+[.D132]*0.6" office:value-type="float" office:value="0.0618556701030846" calcext:value-type="float">
            <text:p>0,061855670103085</text:p>
          </table:table-cell>
          <table:table-cell table:formula="of:=[.C132]*0.1+[.D132]*0.4" office:value-type="float" office:value="0.0103092783505134" calcext:value-type="float">
            <text:p>0,010309278350513</text:p>
          </table:table-cell>
          <table:table-cell table:formula="of:=SUM([.A133:.D133])" office:value-type="float" office:value="1" calcext:value-type="float">
            <text:p>1</text:p>
          </table:table-cell>
        </table:table-row>
        <table:table-row table:style-name="ro1">
          <table:table-cell table:formula="of:=[.A133]*0.9+[.B133]*0.4" office:value-type="float" office:value="0.742268041237127" calcext:value-type="float">
            <text:p>0,742268041237127</text:p>
          </table:table-cell>
          <table:table-cell table:formula="of:=[.A133]*0.1+[.B133]*0.5+[.C133]*0.3" office:value-type="float" office:value="0.185567010309276" calcext:value-type="float">
            <text:p>0,185567010309276</text:p>
          </table:table-cell>
          <table:table-cell table:formula="of:=[.B133]*0.1+[.C133]*0.6+[.D133]*0.6" office:value-type="float" office:value="0.0618556701030863" calcext:value-type="float">
            <text:p>0,061855670103086</text:p>
          </table:table-cell>
          <table:table-cell table:formula="of:=[.C133]*0.1+[.D133]*0.4" office:value-type="float" office:value="0.0103092783505138" calcext:value-type="float">
            <text:p>0,010309278350514</text:p>
          </table:table-cell>
          <table:table-cell table:formula="of:=SUM([.A134:.D134])" office:value-type="float" office:value="1" calcext:value-type="float">
            <text:p>1</text:p>
          </table:table-cell>
        </table:table-row>
        <table:table-row table:style-name="ro1">
          <table:table-cell table:formula="of:=[.A134]*0.9+[.B134]*0.4" office:value-type="float" office:value="0.742268041237125" calcext:value-type="float">
            <text:p>0,742268041237125</text:p>
          </table:table-cell>
          <table:table-cell table:formula="of:=[.A134]*0.1+[.B134]*0.5+[.C134]*0.3" office:value-type="float" office:value="0.185567010309277" calcext:value-type="float">
            <text:p>0,185567010309277</text:p>
          </table:table-cell>
          <table:table-cell table:formula="of:=[.B134]*0.1+[.C134]*0.6+[.D134]*0.6" office:value-type="float" office:value="0.0618556701030877" calcext:value-type="float">
            <text:p>0,061855670103088</text:p>
          </table:table-cell>
          <table:table-cell table:formula="of:=[.C134]*0.1+[.D134]*0.4" office:value-type="float" office:value="0.0103092783505142" calcext:value-type="float">
            <text:p>0,010309278350514</text:p>
          </table:table-cell>
          <table:table-cell table:formula="of:=SUM([.A135:.D135])" office:value-type="float" office:value="1" calcext:value-type="float">
            <text:p>1</text:p>
          </table:table-cell>
        </table:table-row>
        <table:table-row table:style-name="ro1">
          <table:table-cell table:formula="of:=[.A135]*0.9+[.B135]*0.4" office:value-type="float" office:value="0.742268041237123" calcext:value-type="float">
            <text:p>0,742268041237123</text:p>
          </table:table-cell>
          <table:table-cell table:formula="of:=[.A135]*0.1+[.B135]*0.5+[.C135]*0.3" office:value-type="float" office:value="0.185567010309277" calcext:value-type="float">
            <text:p>0,185567010309277</text:p>
          </table:table-cell>
          <table:table-cell table:formula="of:=[.B135]*0.1+[.C135]*0.6+[.D135]*0.6" office:value-type="float" office:value="0.0618556701030888" calcext:value-type="float">
            <text:p>0,061855670103089</text:p>
          </table:table-cell>
          <table:table-cell table:formula="of:=[.C135]*0.1+[.D135]*0.4" office:value-type="float" office:value="0.0103092783505144" calcext:value-type="float">
            <text:p>0,010309278350515</text:p>
          </table:table-cell>
          <table:table-cell table:formula="of:=SUM([.A136:.D136])" office:value-type="float" office:value="1" calcext:value-type="float">
            <text:p>1</text:p>
          </table:table-cell>
        </table:table-row>
        <table:table-row table:style-name="ro1">
          <table:table-cell table:formula="of:=[.A136]*0.9+[.B136]*0.4" office:value-type="float" office:value="0.742268041237122" calcext:value-type="float">
            <text:p>0,742268041237122</text:p>
          </table:table-cell>
          <table:table-cell table:formula="of:=[.A136]*0.1+[.B136]*0.5+[.C136]*0.3" office:value-type="float" office:value="0.185567010309278" calcext:value-type="float">
            <text:p>0,185567010309278</text:p>
          </table:table-cell>
          <table:table-cell table:formula="of:=[.B136]*0.1+[.C136]*0.6+[.D136]*0.6" office:value-type="float" office:value="0.0618556701030897" calcext:value-type="float">
            <text:p>0,06185567010309</text:p>
          </table:table-cell>
          <table:table-cell table:formula="of:=[.C136]*0.1+[.D136]*0.4" office:value-type="float" office:value="0.0103092783505147" calcext:value-type="float">
            <text:p>0,010309278350515</text:p>
          </table:table-cell>
          <table:table-cell table:formula="of:=SUM([.A137:.D137])" office:value-type="float" office:value="1" calcext:value-type="float">
            <text:p>1</text:p>
          </table:table-cell>
        </table:table-row>
        <table:table-row table:style-name="ro1">
          <table:table-cell table:formula="of:=[.A137]*0.9+[.B137]*0.4" office:value-type="float" office:value="0.742268041237121" calcext:value-type="float">
            <text:p>0,742268041237121</text:p>
          </table:table-cell>
          <table:table-cell table:formula="of:=[.A137]*0.1+[.B137]*0.5+[.C137]*0.3" office:value-type="float" office:value="0.185567010309278" calcext:value-type="float">
            <text:p>0,185567010309278</text:p>
          </table:table-cell>
          <table:table-cell table:formula="of:=[.B137]*0.1+[.C137]*0.6+[.D137]*0.6" office:value-type="float" office:value="0.0618556701030903" calcext:value-type="float">
            <text:p>0,06185567010309</text:p>
          </table:table-cell>
          <table:table-cell table:formula="of:=[.C137]*0.1+[.D137]*0.4" office:value-type="float" office:value="0.0103092783505148" calcext:value-type="float">
            <text:p>0,010309278350515</text:p>
          </table:table-cell>
          <table:table-cell table:formula="of:=SUM([.A138:.D138])" office:value-type="float" office:value="1" calcext:value-type="float">
            <text:p>1</text:p>
          </table:table-cell>
        </table:table-row>
        <table:table-row table:style-name="ro1">
          <table:table-cell table:formula="of:=[.A138]*0.9+[.B138]*0.4" office:value-type="float" office:value="0.74226804123712" calcext:value-type="float">
            <text:p>0,74226804123712</text:p>
          </table:table-cell>
          <table:table-cell table:formula="of:=[.A138]*0.1+[.B138]*0.5+[.C138]*0.3" office:value-type="float" office:value="0.185567010309278" calcext:value-type="float">
            <text:p>0,185567010309278</text:p>
          </table:table-cell>
          <table:table-cell table:formula="of:=[.B138]*0.1+[.C138]*0.6+[.D138]*0.6" office:value-type="float" office:value="0.0618556701030909" calcext:value-type="float">
            <text:p>0,061855670103091</text:p>
          </table:table-cell>
          <table:table-cell table:formula="of:=[.C138]*0.1+[.D138]*0.4" office:value-type="float" office:value="0.010309278350515" calcext:value-type="float">
            <text:p>0,010309278350515</text:p>
          </table:table-cell>
          <table:table-cell table:formula="of:=SUM([.A139:.D139])" office:value-type="float" office:value="1" calcext:value-type="float">
            <text:p>1</text:p>
          </table:table-cell>
        </table:table-row>
        <table:table-row table:style-name="ro1">
          <table:table-cell table:formula="of:=[.A139]*0.9+[.B139]*0.4" office:value-type="float" office:value="0.742268041237119" calcext:value-type="float">
            <text:p>0,742268041237119</text:p>
          </table:table-cell>
          <table:table-cell table:formula="of:=[.A139]*0.1+[.B139]*0.5+[.C139]*0.3" office:value-type="float" office:value="0.185567010309278" calcext:value-type="float">
            <text:p>0,185567010309278</text:p>
          </table:table-cell>
          <table:table-cell table:formula="of:=[.B139]*0.1+[.C139]*0.6+[.D139]*0.6" office:value-type="float" office:value="0.0618556701030913" calcext:value-type="float">
            <text:p>0,061855670103091</text:p>
          </table:table-cell>
          <table:table-cell table:formula="of:=[.C139]*0.1+[.D139]*0.4" office:value-type="float" office:value="0.0103092783505151" calcext:value-type="float">
            <text:p>0,010309278350515</text:p>
          </table:table-cell>
          <table:table-cell table:formula="of:=SUM([.A140:.D140])" office:value-type="float" office:value="1" calcext:value-type="float">
            <text:p>1</text:p>
          </table:table-cell>
        </table:table-row>
        <table:table-row table:style-name="ro1">
          <table:table-cell table:formula="of:=[.A140]*0.9+[.B140]*0.4" office:value-type="float" office:value="0.742268041237118" calcext:value-type="float">
            <text:p>0,742268041237118</text:p>
          </table:table-cell>
          <table:table-cell table:formula="of:=[.A140]*0.1+[.B140]*0.5+[.C140]*0.3" office:value-type="float" office:value="0.185567010309278" calcext:value-type="float">
            <text:p>0,185567010309278</text:p>
          </table:table-cell>
          <table:table-cell table:formula="of:=[.B140]*0.1+[.C140]*0.6+[.D140]*0.6" office:value-type="float" office:value="0.0618556701030917" calcext:value-type="float">
            <text:p>0,061855670103092</text:p>
          </table:table-cell>
          <table:table-cell table:formula="of:=[.C140]*0.1+[.D140]*0.4" office:value-type="float" office:value="0.0103092783505152" calcext:value-type="float">
            <text:p>0,010309278350515</text:p>
          </table:table-cell>
          <table:table-cell table:formula="of:=SUM([.A141:.D141])" office:value-type="float" office:value="1" calcext:value-type="float">
            <text:p>1</text:p>
          </table:table-cell>
        </table:table-row>
        <table:table-row table:style-name="ro1">
          <table:table-cell table:formula="of:=[.A141]*0.9+[.B141]*0.4" office:value-type="float" office:value="0.742268041237118" calcext:value-type="float">
            <text:p>0,742268041237118</text:p>
          </table:table-cell>
          <table:table-cell table:formula="of:=[.A141]*0.1+[.B141]*0.5+[.C141]*0.3" office:value-type="float" office:value="0.185567010309279" calcext:value-type="float">
            <text:p>0,185567010309279</text:p>
          </table:table-cell>
          <table:table-cell table:formula="of:=[.B141]*0.1+[.C141]*0.6+[.D141]*0.6" office:value-type="float" office:value="0.061855670103092" calcext:value-type="float">
            <text:p>0,061855670103092</text:p>
          </table:table-cell>
          <table:table-cell table:formula="of:=[.C141]*0.1+[.D141]*0.4" office:value-type="float" office:value="0.0103092783505152" calcext:value-type="float">
            <text:p>0,010309278350515</text:p>
          </table:table-cell>
          <table:table-cell table:formula="of:=SUM([.A142:.D142])" office:value-type="float" office:value="1" calcext:value-type="float">
            <text:p>1</text:p>
          </table:table-cell>
        </table:table-row>
        <table:table-row table:style-name="ro1">
          <table:table-cell table:formula="of:=[.A142]*0.9+[.B142]*0.4" office:value-type="float" office:value="0.742268041237118" calcext:value-type="float">
            <text:p>0,742268041237118</text:p>
          </table:table-cell>
          <table:table-cell table:formula="of:=[.A142]*0.1+[.B142]*0.5+[.C142]*0.3" office:value-type="float" office:value="0.185567010309279" calcext:value-type="float">
            <text:p>0,185567010309279</text:p>
          </table:table-cell>
          <table:table-cell table:formula="of:=[.B142]*0.1+[.C142]*0.6+[.D142]*0.6" office:value-type="float" office:value="0.0618556701030922" calcext:value-type="float">
            <text:p>0,061855670103092</text:p>
          </table:table-cell>
          <table:table-cell table:formula="of:=[.C142]*0.1+[.D142]*0.4" office:value-type="float" office:value="0.0103092783505153" calcext:value-type="float">
            <text:p>0,010309278350515</text:p>
          </table:table-cell>
          <table:table-cell table:formula="of:=SUM([.A143:.D143])" office:value-type="float" office:value="1" calcext:value-type="float">
            <text:p>1</text:p>
          </table:table-cell>
        </table:table-row>
        <table:table-row table:style-name="ro1">
          <table:table-cell table:formula="of:=[.A143]*0.9+[.B143]*0.4" office:value-type="float" office:value="0.742268041237117" calcext:value-type="float">
            <text:p>0,742268041237117</text:p>
          </table:table-cell>
          <table:table-cell table:formula="of:=[.A143]*0.1+[.B143]*0.5+[.C143]*0.3" office:value-type="float" office:value="0.185567010309279" calcext:value-type="float">
            <text:p>0,185567010309279</text:p>
          </table:table-cell>
          <table:table-cell table:formula="of:=[.B143]*0.1+[.C143]*0.6+[.D143]*0.6" office:value-type="float" office:value="0.0618556701030924" calcext:value-type="float">
            <text:p>0,061855670103092</text:p>
          </table:table-cell>
          <table:table-cell table:formula="of:=[.C143]*0.1+[.D143]*0.4" office:value-type="float" office:value="0.0103092783505153" calcext:value-type="float">
            <text:p>0,010309278350515</text:p>
          </table:table-cell>
          <table:table-cell table:formula="of:=SUM([.A144:.D144])" office:value-type="float" office:value="1" calcext:value-type="float">
            <text:p>1</text:p>
          </table:table-cell>
        </table:table-row>
        <table:table-row table:style-name="ro1">
          <table:table-cell table:formula="of:=[.A144]*0.9+[.B144]*0.4" office:value-type="float" office:value="0.742268041237117" calcext:value-type="float">
            <text:p>0,742268041237117</text:p>
          </table:table-cell>
          <table:table-cell table:formula="of:=[.A144]*0.1+[.B144]*0.5+[.C144]*0.3" office:value-type="float" office:value="0.185567010309279" calcext:value-type="float">
            <text:p>0,185567010309279</text:p>
          </table:table-cell>
          <table:table-cell table:formula="of:=[.B144]*0.1+[.C144]*0.6+[.D144]*0.6" office:value-type="float" office:value="0.0618556701030925" calcext:value-type="float">
            <text:p>0,061855670103093</text:p>
          </table:table-cell>
          <table:table-cell table:formula="of:=[.C144]*0.1+[.D144]*0.4" office:value-type="float" office:value="0.0103092783505154" calcext:value-type="float">
            <text:p>0,010309278350515</text:p>
          </table:table-cell>
          <table:table-cell table:formula="of:=SUM([.A145:.D145])" office:value-type="float" office:value="1" calcext:value-type="float">
            <text:p>1</text:p>
          </table:table-cell>
        </table:table-row>
        <table:table-row table:style-name="ro1">
          <table:table-cell table:formula="of:=[.A145]*0.9+[.B145]*0.4" office:value-type="float" office:value="0.742268041237117" calcext:value-type="float">
            <text:p>0,742268041237117</text:p>
          </table:table-cell>
          <table:table-cell table:formula="of:=[.A145]*0.1+[.B145]*0.5+[.C145]*0.3" office:value-type="float" office:value="0.185567010309279" calcext:value-type="float">
            <text:p>0,185567010309279</text:p>
          </table:table-cell>
          <table:table-cell table:formula="of:=[.B145]*0.1+[.C145]*0.6+[.D145]*0.6" office:value-type="float" office:value="0.0618556701030926" calcext:value-type="float">
            <text:p>0,061855670103093</text:p>
          </table:table-cell>
          <table:table-cell table:formula="of:=[.C145]*0.1+[.D145]*0.4" office:value-type="float" office:value="0.0103092783505154" calcext:value-type="float">
            <text:p>0,010309278350515</text:p>
          </table:table-cell>
          <table:table-cell table:formula="of:=SUM([.A146:.D146])" office:value-type="float" office:value="1" calcext:value-type="float">
            <text:p>1</text:p>
          </table:table-cell>
        </table:table-row>
        <table:table-row table:style-name="ro1">
          <table:table-cell table:formula="of:=[.A146]*0.9+[.B146]*0.4" office:value-type="float" office:value="0.742268041237117" calcext:value-type="float">
            <text:p>0,742268041237117</text:p>
          </table:table-cell>
          <table:table-cell table:formula="of:=[.A146]*0.1+[.B146]*0.5+[.C146]*0.3" office:value-type="float" office:value="0.185567010309279" calcext:value-type="float">
            <text:p>0,185567010309279</text:p>
          </table:table-cell>
          <table:table-cell table:formula="of:=[.B146]*0.1+[.C146]*0.6+[.D146]*0.6" office:value-type="float" office:value="0.0618556701030927" calcext:value-type="float">
            <text:p>0,061855670103093</text:p>
          </table:table-cell>
          <table:table-cell table:formula="of:=[.C146]*0.1+[.D146]*0.4" office:value-type="float" office:value="0.0103092783505154" calcext:value-type="float">
            <text:p>0,010309278350516</text:p>
          </table:table-cell>
          <table:table-cell table:formula="of:=SUM([.A147:.D147])" office:value-type="float" office:value="1" calcext:value-type="float">
            <text:p>1</text:p>
          </table:table-cell>
        </table:table-row>
        <table:table-row table:style-name="ro1">
          <table:table-cell table:formula="of:=[.A147]*0.9+[.B147]*0.4" office:value-type="float" office:value="0.742268041237117" calcext:value-type="float">
            <text:p>0,742268041237117</text:p>
          </table:table-cell>
          <table:table-cell table:formula="of:=[.A147]*0.1+[.B147]*0.5+[.C147]*0.3" office:value-type="float" office:value="0.185567010309279" calcext:value-type="float">
            <text:p>0,185567010309279</text:p>
          </table:table-cell>
          <table:table-cell table:formula="of:=[.B147]*0.1+[.C147]*0.6+[.D147]*0.6" office:value-type="float" office:value="0.0618556701030928" calcext:value-type="float">
            <text:p>0,061855670103093</text:p>
          </table:table-cell>
          <table:table-cell table:formula="of:=[.C147]*0.1+[.D147]*0.4" office:value-type="float" office:value="0.0103092783505154" calcext:value-type="float">
            <text:p>0,010309278350516</text:p>
          </table:table-cell>
          <table:table-cell table:formula="of:=SUM([.A148:.D148])" office:value-type="float" office:value="1" calcext:value-type="float">
            <text:p>1</text:p>
          </table:table-cell>
        </table:table-row>
        <table:table-row table:style-name="ro1">
          <table:table-cell table:formula="of:=[.A148]*0.9+[.B148]*0.4" office:value-type="float" office:value="0.742268041237117" calcext:value-type="float">
            <text:p>0,742268041237117</text:p>
          </table:table-cell>
          <table:table-cell table:formula="of:=[.A148]*0.1+[.B148]*0.5+[.C148]*0.3" office:value-type="float" office:value="0.185567010309279" calcext:value-type="float">
            <text:p>0,185567010309279</text:p>
          </table:table-cell>
          <table:table-cell table:formula="of:=[.B148]*0.1+[.C148]*0.6+[.D148]*0.6" office:value-type="float" office:value="0.0618556701030928" calcext:value-type="float">
            <text:p>0,061855670103093</text:p>
          </table:table-cell>
          <table:table-cell table:formula="of:=[.C148]*0.1+[.D148]*0.4" office:value-type="float" office:value="0.0103092783505155" calcext:value-type="float">
            <text:p>0,010309278350516</text:p>
          </table:table-cell>
          <table:table-cell table:formula="of:=SUM([.A149:.D149])" office:value-type="float" office:value="1" calcext:value-type="float">
            <text:p>1</text:p>
          </table:table-cell>
        </table:table-row>
        <table:table-row table:style-name="ro1">
          <table:table-cell table:formula="of:=[.A149]*0.9+[.B149]*0.4" office:value-type="float" office:value="0.742268041237117" calcext:value-type="float">
            <text:p>0,742268041237117</text:p>
          </table:table-cell>
          <table:table-cell table:formula="of:=[.A149]*0.1+[.B149]*0.5+[.C149]*0.3" office:value-type="float" office:value="0.185567010309279" calcext:value-type="float">
            <text:p>0,185567010309279</text:p>
          </table:table-cell>
          <table:table-cell table:formula="of:=[.B149]*0.1+[.C149]*0.6+[.D149]*0.6" office:value-type="float" office:value="0.0618556701030929" calcext:value-type="float">
            <text:p>0,061855670103093</text:p>
          </table:table-cell>
          <table:table-cell table:formula="of:=[.C149]*0.1+[.D149]*0.4" office:value-type="float" office:value="0.0103092783505155" calcext:value-type="float">
            <text:p>0,010309278350516</text:p>
          </table:table-cell>
          <table:table-cell table:formula="of:=SUM([.A150:.D150])" office:value-type="float" office:value="1" calcext:value-type="float">
            <text:p>1</text:p>
          </table:table-cell>
        </table:table-row>
        <table:table-row table:style-name="ro1">
          <table:table-cell table:formula="of:=[.A150]*0.9+[.B150]*0.4" office:value-type="float" office:value="0.742268041237117" calcext:value-type="float">
            <text:p>0,742268041237117</text:p>
          </table:table-cell>
          <table:table-cell table:formula="of:=[.A150]*0.1+[.B150]*0.5+[.C150]*0.3" office:value-type="float" office:value="0.185567010309279" calcext:value-type="float">
            <text:p>0,185567010309279</text:p>
          </table:table-cell>
          <table:table-cell table:formula="of:=[.B150]*0.1+[.C150]*0.6+[.D150]*0.6" office:value-type="float" office:value="0.0618556701030929" calcext:value-type="float">
            <text:p>0,061855670103093</text:p>
          </table:table-cell>
          <table:table-cell table:formula="of:=[.C150]*0.1+[.D150]*0.4" office:value-type="float" office:value="0.0103092783505155" calcext:value-type="float">
            <text:p>0,010309278350516</text:p>
          </table:table-cell>
          <table:table-cell table:formula="of:=SUM([.A151:.D151])" office:value-type="float" office:value="1" calcext:value-type="float">
            <text:p>1</text:p>
          </table:table-cell>
        </table:table-row>
        <table:table-row table:style-name="ro1">
          <table:table-cell table:formula="of:=[.A151]*0.9+[.B151]*0.4" office:value-type="float" office:value="0.742268041237117" calcext:value-type="float">
            <text:p>0,742268041237117</text:p>
          </table:table-cell>
          <table:table-cell table:formula="of:=[.A151]*0.1+[.B151]*0.5+[.C151]*0.3" office:value-type="float" office:value="0.185567010309279" calcext:value-type="float">
            <text:p>0,185567010309279</text:p>
          </table:table-cell>
          <table:table-cell table:formula="of:=[.B151]*0.1+[.C151]*0.6+[.D151]*0.6" office:value-type="float" office:value="0.0618556701030929" calcext:value-type="float">
            <text:p>0,061855670103093</text:p>
          </table:table-cell>
          <table:table-cell table:formula="of:=[.C151]*0.1+[.D151]*0.4" office:value-type="float" office:value="0.0103092783505155" calcext:value-type="float">
            <text:p>0,010309278350516</text:p>
          </table:table-cell>
          <table:table-cell table:formula="of:=SUM([.A152:.D152])" office:value-type="float" office:value="1" calcext:value-type="float">
            <text:p>1</text:p>
          </table:table-cell>
        </table:table-row>
        <table:table-row table:style-name="ro1">
          <table:table-cell table:formula="of:=[.A152]*0.9+[.B152]*0.4" office:value-type="float" office:value="0.742268041237117" calcext:value-type="float">
            <text:p>0,742268041237117</text:p>
          </table:table-cell>
          <table:table-cell table:formula="of:=[.A152]*0.1+[.B152]*0.5+[.C152]*0.3" office:value-type="float" office:value="0.185567010309279" calcext:value-type="float">
            <text:p>0,185567010309279</text:p>
          </table:table-cell>
          <table:table-cell table:formula="of:=[.B152]*0.1+[.C152]*0.6+[.D152]*0.6" office:value-type="float" office:value="0.061855670103093" calcext:value-type="float">
            <text:p>0,061855670103093</text:p>
          </table:table-cell>
          <table:table-cell table:formula="of:=[.C152]*0.1+[.D152]*0.4" office:value-type="float" office:value="0.0103092783505155" calcext:value-type="float">
            <text:p>0,010309278350516</text:p>
          </table:table-cell>
          <table:table-cell table:formula="of:=SUM([.A153:.D153])" office:value-type="float" office:value="1" calcext:value-type="float">
            <text:p>1</text:p>
          </table:table-cell>
        </table:table-row>
        <table:table-row table:style-name="ro1">
          <table:table-cell table:formula="of:=[.A153]*0.9+[.B153]*0.4" office:value-type="float" office:value="0.742268041237117" calcext:value-type="float">
            <text:p>0,742268041237117</text:p>
          </table:table-cell>
          <table:table-cell table:formula="of:=[.A153]*0.1+[.B153]*0.5+[.C153]*0.3" office:value-type="float" office:value="0.185567010309279" calcext:value-type="float">
            <text:p>0,185567010309279</text:p>
          </table:table-cell>
          <table:table-cell table:formula="of:=[.B153]*0.1+[.C153]*0.6+[.D153]*0.6" office:value-type="float" office:value="0.061855670103093" calcext:value-type="float">
            <text:p>0,061855670103093</text:p>
          </table:table-cell>
          <table:table-cell table:formula="of:=[.C153]*0.1+[.D153]*0.4" office:value-type="float" office:value="0.0103092783505155" calcext:value-type="float">
            <text:p>0,010309278350516</text:p>
          </table:table-cell>
          <table:table-cell table:formula="of:=SUM([.A154:.D154])" office:value-type="float" office:value="1" calcext:value-type="float">
            <text:p>1</text:p>
          </table:table-cell>
        </table:table-row>
        <table:table-row table:style-name="ro1">
          <table:table-cell table:formula="of:=[.A154]*0.9+[.B154]*0.4" office:value-type="float" office:value="0.742268041237117" calcext:value-type="float">
            <text:p>0,742268041237117</text:p>
          </table:table-cell>
          <table:table-cell table:formula="of:=[.A154]*0.1+[.B154]*0.5+[.C154]*0.3" office:value-type="float" office:value="0.185567010309279" calcext:value-type="float">
            <text:p>0,185567010309279</text:p>
          </table:table-cell>
          <table:table-cell table:formula="of:=[.B154]*0.1+[.C154]*0.6+[.D154]*0.6" office:value-type="float" office:value="0.061855670103093" calcext:value-type="float">
            <text:p>0,061855670103093</text:p>
          </table:table-cell>
          <table:table-cell table:formula="of:=[.C154]*0.1+[.D154]*0.4" office:value-type="float" office:value="0.0103092783505155" calcext:value-type="float">
            <text:p>0,010309278350516</text:p>
          </table:table-cell>
          <table:table-cell table:formula="of:=SUM([.A155:.D155])" office:value-type="float" office:value="1" calcext:value-type="float">
            <text:p>1</text:p>
          </table:table-cell>
        </table:table-row>
        <table:table-row table:style-name="ro1">
          <table:table-cell table:formula="of:=[.A155]*0.9+[.B155]*0.4" office:value-type="float" office:value="0.742268041237117" calcext:value-type="float">
            <text:p>0,742268041237117</text:p>
          </table:table-cell>
          <table:table-cell table:formula="of:=[.A155]*0.1+[.B155]*0.5+[.C155]*0.3" office:value-type="float" office:value="0.185567010309279" calcext:value-type="float">
            <text:p>0,185567010309279</text:p>
          </table:table-cell>
          <table:table-cell table:formula="of:=[.B155]*0.1+[.C155]*0.6+[.D155]*0.6" office:value-type="float" office:value="0.061855670103093" calcext:value-type="float">
            <text:p>0,061855670103093</text:p>
          </table:table-cell>
          <table:table-cell table:formula="of:=[.C155]*0.1+[.D155]*0.4" office:value-type="float" office:value="0.0103092783505155" calcext:value-type="float">
            <text:p>0,010309278350516</text:p>
          </table:table-cell>
          <table:table-cell table:formula="of:=SUM([.A156:.D156])" office:value-type="float" office:value="1" calcext:value-type="float">
            <text:p>1</text:p>
          </table:table-cell>
        </table:table-row>
        <table:table-row table:style-name="ro1">
          <table:table-cell table:formula="of:=[.A156]*0.9+[.B156]*0.4" office:value-type="float" office:value="0.742268041237117" calcext:value-type="float">
            <text:p>0,742268041237117</text:p>
          </table:table-cell>
          <table:table-cell table:formula="of:=[.A156]*0.1+[.B156]*0.5+[.C156]*0.3" office:value-type="float" office:value="0.185567010309279" calcext:value-type="float">
            <text:p>0,185567010309279</text:p>
          </table:table-cell>
          <table:table-cell table:formula="of:=[.B156]*0.1+[.C156]*0.6+[.D156]*0.6" office:value-type="float" office:value="0.061855670103093" calcext:value-type="float">
            <text:p>0,061855670103093</text:p>
          </table:table-cell>
          <table:table-cell table:formula="of:=[.C156]*0.1+[.D156]*0.4" office:value-type="float" office:value="0.0103092783505155" calcext:value-type="float">
            <text:p>0,010309278350516</text:p>
          </table:table-cell>
          <table:table-cell table:formula="of:=SUM([.A157:.D157])" office:value-type="float" office:value="1" calcext:value-type="float">
            <text:p>1</text:p>
          </table:table-cell>
        </table:table-row>
        <table:table-row table:style-name="ro1">
          <table:table-cell table:formula="of:=[.A157]*0.9+[.B157]*0.4" office:value-type="float" office:value="0.742268041237117" calcext:value-type="float">
            <text:p>0,742268041237117</text:p>
          </table:table-cell>
          <table:table-cell table:formula="of:=[.A157]*0.1+[.B157]*0.5+[.C157]*0.3" office:value-type="float" office:value="0.185567010309279" calcext:value-type="float">
            <text:p>0,185567010309279</text:p>
          </table:table-cell>
          <table:table-cell table:formula="of:=[.B157]*0.1+[.C157]*0.6+[.D157]*0.6" office:value-type="float" office:value="0.061855670103093" calcext:value-type="float">
            <text:p>0,061855670103093</text:p>
          </table:table-cell>
          <table:table-cell table:formula="of:=[.C157]*0.1+[.D157]*0.4" office:value-type="float" office:value="0.0103092783505155" calcext:value-type="float">
            <text:p>0,010309278350516</text:p>
          </table:table-cell>
          <table:table-cell table:formula="of:=SUM([.A158:.D158])" office:value-type="float" office:value="1" calcext:value-type="float">
            <text:p>1</text:p>
          </table:table-cell>
        </table:table-row>
        <table:table-row table:style-name="ro1">
          <table:table-cell table:formula="of:=[.A158]*0.9+[.B158]*0.4" office:value-type="float" office:value="0.742268041237117" calcext:value-type="float">
            <text:p>0,742268041237117</text:p>
          </table:table-cell>
          <table:table-cell table:formula="of:=[.A158]*0.1+[.B158]*0.5+[.C158]*0.3" office:value-type="float" office:value="0.185567010309279" calcext:value-type="float">
            <text:p>0,185567010309279</text:p>
          </table:table-cell>
          <table:table-cell table:formula="of:=[.B158]*0.1+[.C158]*0.6+[.D158]*0.6" office:value-type="float" office:value="0.0618556701030931" calcext:value-type="float">
            <text:p>0,061855670103093</text:p>
          </table:table-cell>
          <table:table-cell table:formula="of:=[.C158]*0.1+[.D158]*0.4" office:value-type="float" office:value="0.0103092783505155" calcext:value-type="float">
            <text:p>0,010309278350516</text:p>
          </table:table-cell>
          <table:table-cell table:formula="of:=SUM([.A159:.D159])" office:value-type="float" office:value="1" calcext:value-type="float">
            <text:p>1</text:p>
          </table:table-cell>
        </table:table-row>
        <table:table-row table:style-name="ro1">
          <table:table-cell table:formula="of:=[.A159]*0.9+[.B159]*0.4" office:value-type="float" office:value="0.742268041237117" calcext:value-type="float">
            <text:p>0,742268041237117</text:p>
          </table:table-cell>
          <table:table-cell table:formula="of:=[.A159]*0.1+[.B159]*0.5+[.C159]*0.3" office:value-type="float" office:value="0.185567010309279" calcext:value-type="float">
            <text:p>0,185567010309279</text:p>
          </table:table-cell>
          <table:table-cell table:formula="of:=[.B159]*0.1+[.C159]*0.6+[.D159]*0.6" office:value-type="float" office:value="0.0618556701030931" calcext:value-type="float">
            <text:p>0,061855670103093</text:p>
          </table:table-cell>
          <table:table-cell table:formula="of:=[.C159]*0.1+[.D159]*0.4" office:value-type="float" office:value="0.0103092783505155" calcext:value-type="float">
            <text:p>0,010309278350516</text:p>
          </table:table-cell>
          <table:table-cell table:formula="of:=SUM([.A160:.D160])" office:value-type="float" office:value="1" calcext:value-type="float">
            <text:p>1</text:p>
          </table:table-cell>
        </table:table-row>
        <table:table-row table:style-name="ro1">
          <table:table-cell table:formula="of:=[.A160]*0.9+[.B160]*0.4" office:value-type="float" office:value="0.742268041237117" calcext:value-type="float">
            <text:p>0,742268041237117</text:p>
          </table:table-cell>
          <table:table-cell table:formula="of:=[.A160]*0.1+[.B160]*0.5+[.C160]*0.3" office:value-type="float" office:value="0.185567010309279" calcext:value-type="float">
            <text:p>0,185567010309279</text:p>
          </table:table-cell>
          <table:table-cell table:formula="of:=[.B160]*0.1+[.C160]*0.6+[.D160]*0.6" office:value-type="float" office:value="0.0618556701030931" calcext:value-type="float">
            <text:p>0,061855670103093</text:p>
          </table:table-cell>
          <table:table-cell table:formula="of:=[.C160]*0.1+[.D160]*0.4" office:value-type="float" office:value="0.0103092783505155" calcext:value-type="float">
            <text:p>0,010309278350516</text:p>
          </table:table-cell>
          <table:table-cell table:formula="of:=SUM([.A161:.D161])" office:value-type="float" office:value="1" calcext:value-type="float">
            <text:p>1</text:p>
          </table:table-cell>
        </table:table-row>
        <table:table-row table:style-name="ro1">
          <table:table-cell table:formula="of:=[.A161]*0.9+[.B161]*0.4" office:value-type="float" office:value="0.742268041237117" calcext:value-type="float">
            <text:p>0,742268041237117</text:p>
          </table:table-cell>
          <table:table-cell table:formula="of:=[.A161]*0.1+[.B161]*0.5+[.C161]*0.3" office:value-type="float" office:value="0.185567010309279" calcext:value-type="float">
            <text:p>0,185567010309279</text:p>
          </table:table-cell>
          <table:table-cell table:formula="of:=[.B161]*0.1+[.C161]*0.6+[.D161]*0.6" office:value-type="float" office:value="0.0618556701030931" calcext:value-type="float">
            <text:p>0,061855670103093</text:p>
          </table:table-cell>
          <table:table-cell table:formula="of:=[.C161]*0.1+[.D161]*0.4" office:value-type="float" office:value="0.0103092783505155" calcext:value-type="float">
            <text:p>0,010309278350516</text:p>
          </table:table-cell>
          <table:table-cell table:formula="of:=SUM([.A162:.D162])" office:value-type="float" office:value="1" calcext:value-type="float">
            <text:p>1</text:p>
          </table:table-cell>
        </table:table-row>
        <table:table-row table:style-name="ro1">
          <table:table-cell table:formula="of:=[.A162]*0.9+[.B162]*0.4" office:value-type="float" office:value="0.742268041237117" calcext:value-type="float">
            <text:p>0,742268041237117</text:p>
          </table:table-cell>
          <table:table-cell table:formula="of:=[.A162]*0.1+[.B162]*0.5+[.C162]*0.3" office:value-type="float" office:value="0.185567010309279" calcext:value-type="float">
            <text:p>0,185567010309279</text:p>
          </table:table-cell>
          <table:table-cell table:formula="of:=[.B162]*0.1+[.C162]*0.6+[.D162]*0.6" office:value-type="float" office:value="0.0618556701030931" calcext:value-type="float">
            <text:p>0,061855670103093</text:p>
          </table:table-cell>
          <table:table-cell table:formula="of:=[.C162]*0.1+[.D162]*0.4" office:value-type="float" office:value="0.0103092783505155" calcext:value-type="float">
            <text:p>0,010309278350516</text:p>
          </table:table-cell>
          <table:table-cell table:formula="of:=SUM([.A163:.D163])" office:value-type="float" office:value="1" calcext:value-type="float">
            <text:p>1</text:p>
          </table:table-cell>
        </table:table-row>
        <table:table-row table:style-name="ro1">
          <table:table-cell table:formula="of:=[.A163]*0.9+[.B163]*0.4" office:value-type="float" office:value="0.742268041237117" calcext:value-type="float">
            <text:p>0,742268041237117</text:p>
          </table:table-cell>
          <table:table-cell table:formula="of:=[.A163]*0.1+[.B163]*0.5+[.C163]*0.3" office:value-type="float" office:value="0.185567010309279" calcext:value-type="float">
            <text:p>0,185567010309279</text:p>
          </table:table-cell>
          <table:table-cell table:formula="of:=[.B163]*0.1+[.C163]*0.6+[.D163]*0.6" office:value-type="float" office:value="0.0618556701030931" calcext:value-type="float">
            <text:p>0,061855670103093</text:p>
          </table:table-cell>
          <table:table-cell table:formula="of:=[.C163]*0.1+[.D163]*0.4" office:value-type="float" office:value="0.0103092783505155" calcext:value-type="float">
            <text:p>0,010309278350516</text:p>
          </table:table-cell>
          <table:table-cell table:formula="of:=SUM([.A164:.D164])" office:value-type="float" office:value="1" calcext:value-type="float">
            <text:p>1</text:p>
          </table:table-cell>
        </table:table-row>
        <table:table-row table:style-name="ro1">
          <table:table-cell table:formula="of:=[.A164]*0.9+[.B164]*0.4" office:value-type="float" office:value="0.742268041237117" calcext:value-type="float">
            <text:p>0,742268041237117</text:p>
          </table:table-cell>
          <table:table-cell table:formula="of:=[.A164]*0.1+[.B164]*0.5+[.C164]*0.3" office:value-type="float" office:value="0.185567010309279" calcext:value-type="float">
            <text:p>0,185567010309279</text:p>
          </table:table-cell>
          <table:table-cell table:formula="of:=[.B164]*0.1+[.C164]*0.6+[.D164]*0.6" office:value-type="float" office:value="0.0618556701030931" calcext:value-type="float">
            <text:p>0,061855670103093</text:p>
          </table:table-cell>
          <table:table-cell table:formula="of:=[.C164]*0.1+[.D164]*0.4" office:value-type="float" office:value="0.0103092783505155" calcext:value-type="float">
            <text:p>0,010309278350516</text:p>
          </table:table-cell>
          <table:table-cell table:formula="of:=SUM([.A165:.D165])" office:value-type="float" office:value="1" calcext:value-type="float">
            <text:p>1</text:p>
          </table:table-cell>
        </table:table-row>
      </table:table>
      <table:table table:name="Hárok2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P(i)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0.742268041237117" calcext:value-type="float">
            <text:p>0,7423</text:p>
          </table:table-cell>
          <table:table-cell table:style-name="ce2" table:formula="of:=-LOG([.B2];2)" office:value-type="float" office:value="0.429987840744809" calcext:value-type="float">
            <text:p>0,4300</text:p>
          </table:table-cell>
          <table:table-cell table:style-name="ce2" table:formula="of:=[.B2]*[.C2]" office:value-type="float" office:value="0.319166232305427" calcext:value-type="float">
            <text:p>0,3192</text:p>
          </table:table-cell>
          <table:table-cell/>
          <table:table-cell office:value-type="float" office:value="0.468995593589281" calcext:value-type="float">
            <text:p>0,468995593589281</text:p>
          </table:table-cell>
          <table:table-cell table:formula="of:=[.B2]*[.F2]" office:value-type="float" office:value="0.348120440602355" calcext:value-type="float">
            <text:p>0,3481204406023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0.185567010309279" calcext:value-type="float">
            <text:p>0,1856</text:p>
          </table:table-cell>
          <table:table-cell table:style-name="ce2" table:formula="of:=-LOG([.B3];2)" office:value-type="float" office:value="2.42998784074481" calcext:value-type="float">
            <text:p>2,4300</text:p>
          </table:table-cell>
          <table:table-cell table:style-name="ce2" table:formula="of:=[.B3]*[.C3]" office:value-type="float" office:value="0.450925578694915" calcext:value-type="float">
            <text:p>0,4509</text:p>
          </table:table-cell>
          <table:table-cell/>
          <table:table-cell office:value-type="float" office:value="1.36096404744368" calcext:value-type="float">
            <text:p>1,36096404744368</text:p>
          </table:table-cell>
          <table:table-cell table:formula="of:=[.B3]*[.F3]" office:value-type="float" office:value="0.25255002942254" calcext:value-type="float">
            <text:p>0,252550029422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0.0618556701030931" calcext:value-type="float">
            <text:p>0,0619</text:p>
          </table:table-cell>
          <table:table-cell table:style-name="ce2" table:formula="of:=-LOG([.B4];2)" office:value-type="float" office:value="4.01495034146597" calcext:value-type="float">
            <text:p>4,0150</text:p>
          </table:table-cell>
          <table:table-cell table:style-name="ce2" table:formula="of:=[.B4]*[.C4]" office:value-type="float" office:value="0.24834744380202" calcext:value-type="float">
            <text:p>0,2483</text:p>
          </table:table-cell>
          <table:table-cell/>
          <table:table-cell office:value-type="float" office:value="1.29546184423832" calcext:value-type="float">
            <text:p>1,29546184423832</text:p>
          </table:table-cell>
          <table:table-cell table:formula="of:=[.B4]*[.F4]" office:value-type="float" office:value="0.0801316604683502" calcext:value-type="float">
            <text:p>0,080131660468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0.0103092783505155" calcext:value-type="float">
            <text:p>0,0103</text:p>
          </table:table-cell>
          <table:table-cell table:style-name="ce2" table:formula="of:=-LOG([.B5];2)" office:value-type="float" office:value="6.59991284218712" calcext:value-type="float">
            <text:p>6,5999</text:p>
          </table:table-cell>
          <table:table-cell table:style-name="ce2" table:formula="of:=[.B5]*[.C5]" office:value-type="float" office:value="0.068040338579249" calcext:value-type="float">
            <text:p>0,0680</text:p>
          </table:table-cell>
          <table:table-cell/>
          <table:table-cell office:value-type="float" office:value="0.970950594454668" calcext:value-type="float">
            <text:p>0,970950594454668</text:p>
          </table:table-cell>
          <table:table-cell table:formula="of:=[.B5]*[.F5]" office:value-type="float" office:value="0.0100097999428317" calcext:value-type="float">
            <text:p>0,010009799942832</text:p>
          </table:table-cell>
        </table:table-row>
        <table:table-row table:style-name="ro1">
          <table:table-cell/>
          <table:table-cell table:style-name="ce2" table:formula="of:=SUM([.B2:.B5])" office:value-type="float" office:value="1" calcext:value-type="float">
            <text:p>1,0000</text:p>
          </table:table-cell>
          <table:table-cell table:style-name="ce2"/>
          <table:table-cell table:style-name="ce3" table:formula="of:=SUM([.D2:.D5])" office:value-type="float" office:value="1.08647959338161" calcext:value-type="float">
            <text:p>1,0865</text:p>
          </table:table-cell>
          <table:table-cell table:number-columns-repeated="2"/>
          <table:table-cell table:style-name="ce1" table:formula="of:=SUM([.G2:.G5])" office:value-type="float" office:value="0.690811930436076" calcext:value-type="float">
            <text:p>0,69081193043607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table:formula="of:=[.B2]*0.9" office:value-type="float" office:value="0.668041237113405" calcext:value-type="float">
            <text:p>0,6680</text:p>
          </table:table-cell>
          <table:table-cell table:style-name="ce2" table:formula="of:=-LOG([.B8];2)" office:value-type="float" office:value="0.581990934189859" calcext:value-type="float">
            <text:p>0,5820</text:p>
          </table:table-cell>
          <table:table-cell table:style-name="ce2" table:formula="of:=IF([.B8]&gt;0;[.B8]*[.C8];0)" office:value-type="float" office:value="0.38879394366498" calcext:value-type="float">
            <text:p>0,3888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table:formula="of:=[.B2]*0.1" office:value-type="float" office:value="0.0742268041237117" calcext:value-type="float">
            <text:p>0,0742</text:p>
          </table:table-cell>
          <table:table-cell table:style-name="ce2" table:formula="of:=-LOG([.B9];2)" office:value-type="float" office:value="3.75191593563217" calcext:value-type="float">
            <text:p>3,7519</text:p>
          </table:table-cell>
          <table:table-cell table:style-name="ce2" table:formula="of:=IF([.B9]&gt;0;[.B9]*[.C9];0)" office:value-type="float" office:value="0.278492729242802" calcext:value-type="float">
            <text:p>0,2785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table:formula="of:=[.B2]*0" office:value-type="float" office:value="0" calcext:value-type="float">
            <text:p>0,0000</text:p>
          </table:table-cell>
          <table:table-cell table:style-name="ce2" table:formula="of:=-LOG([.B10];2)" office:value-type="string" office:string-value="" calcext:value-type="error">
            <text:p>Chyba:502</text:p>
          </table:table-cell>
          <table:table-cell table:style-name="ce2" table:formula="of:=IF([.B10]&gt;0;[.B10]*[.C10];0)" office:value-type="float" office:value="0" calcext:value-type="float">
            <text:p>0,000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table:formula="of:=[.B2]*0" office:value-type="float" office:value="0" calcext:value-type="float">
            <text:p>0,0000</text:p>
          </table:table-cell>
          <table:table-cell table:style-name="ce2" table:formula="of:=-LOG([.B11];2)" office:value-type="string" office:string-value="" calcext:value-type="error">
            <text:p>Chyba:502</text:p>
          </table:table-cell>
          <table:table-cell table:style-name="ce2" table:formula="of:=IF([.B11]&gt;0;[.B11]*[.C11];0)" office:value-type="float" office:value="0" calcext:value-type="float">
            <text:p>0,000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table:formula="of:=[.B3]*0.4" office:value-type="float" office:value="0.0742268041237117" calcext:value-type="float">
            <text:p>0,0742</text:p>
          </table:table-cell>
          <table:table-cell table:style-name="ce2" table:formula="of:=-LOG([.B12];2)" office:value-type="float" office:value="3.75191593563217" calcext:value-type="float">
            <text:p>3,7519</text:p>
          </table:table-cell>
          <table:table-cell table:style-name="ce2" table:formula="of:=IF([.B12]&gt;0;[.B12]*[.C12];0)" office:value-type="float" office:value="0.278492729242802" calcext:value-type="float">
            <text:p>0,2785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table:formula="of:=[.B3]*0.5" office:value-type="float" office:value="0.0927835051546396" calcext:value-type="float">
            <text:p>0,0928</text:p>
          </table:table-cell>
          <table:table-cell table:style-name="ce2" table:formula="of:=-LOG([.B13];2)" office:value-type="float" office:value="3.42998784074481" calcext:value-type="float">
            <text:p>3,4300</text:p>
          </table:table-cell>
          <table:table-cell table:style-name="ce2" table:formula="of:=IF([.B13]&gt;0;[.B13]*[.C13];0)" office:value-type="float" office:value="0.318246294502097" calcext:value-type="float">
            <text:p>0,318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table:formula="of:=[.B3]*0.1" office:value-type="float" office:value="0.0185567010309279" calcext:value-type="float">
            <text:p>0,0186</text:p>
          </table:table-cell>
          <table:table-cell table:style-name="ce2" table:formula="of:=-LOG([.B14];2)" office:value-type="float" office:value="5.75191593563217" calcext:value-type="float">
            <text:p>5,7519</text:p>
          </table:table-cell>
          <table:table-cell table:style-name="ce2" table:formula="of:=IF([.B14]&gt;0;[.B14]*[.C14];0)" office:value-type="float" office:value="0.106736584372556" calcext:value-type="float">
            <text:p>0,1067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table:formula="of:=[.B3]*0" office:value-type="float" office:value="0" calcext:value-type="float">
            <text:p>0,0000</text:p>
          </table:table-cell>
          <table:table-cell table:style-name="ce2" table:formula="of:=-LOG([.B15];2)" office:value-type="string" office:string-value="" calcext:value-type="error">
            <text:p>Chyba:502</text:p>
          </table:table-cell>
          <table:table-cell table:style-name="ce2" table:formula="of:=IF([.B15]&gt;0;[.B15]*[.C15];0)" office:value-type="float" office:value="0" calcext:value-type="float">
            <text:p>0,000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table:formula="of:=[.B4]*0" office:value-type="float" office:value="0" calcext:value-type="float">
            <text:p>0,0000</text:p>
          </table:table-cell>
          <table:table-cell table:style-name="ce2" table:formula="of:=-LOG([.B16];2)" office:value-type="string" office:string-value="" calcext:value-type="error">
            <text:p>Chyba:502</text:p>
          </table:table-cell>
          <table:table-cell table:style-name="ce2" table:formula="of:=IF([.B16]&gt;0;[.B16]*[.C16];0)" office:value-type="float" office:value="0" calcext:value-type="float">
            <text:p>0,0000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table:formula="of:=[.B4]*0.3" office:value-type="float" office:value="0.0185567010309279" calcext:value-type="float">
            <text:p>0,0186</text:p>
          </table:table-cell>
          <table:table-cell table:style-name="ce2" table:formula="of:=-LOG([.B17];2)" office:value-type="float" office:value="5.75191593563217" calcext:value-type="float">
            <text:p>5,7519</text:p>
          </table:table-cell>
          <table:table-cell table:style-name="ce2" table:formula="of:=IF([.B17]&gt;0;[.B17]*[.C17];0)" office:value-type="float" office:value="0.106736584372556" calcext:value-type="float">
            <text:p>0,1067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table:formula="of:=[.B4]*0.6" office:value-type="float" office:value="0.0371134020618558" calcext:value-type="float">
            <text:p>0,0371</text:p>
          </table:table-cell>
          <table:table-cell table:style-name="ce2" table:formula="of:=-LOG([.B18];2)" office:value-type="float" office:value="4.75191593563217" calcext:value-type="float">
            <text:p>4,7519</text:p>
          </table:table-cell>
          <table:table-cell table:style-name="ce2" table:formula="of:=IF([.B18]&gt;0;[.B18]*[.C18];0)" office:value-type="float" office:value="0.176359766683257" calcext:value-type="float">
            <text:p>0,1764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table:formula="of:=[.B4]*0.1" office:value-type="float" office:value="0.00618556701030931" calcext:value-type="float">
            <text:p>0,0062</text:p>
          </table:table-cell>
          <table:table-cell table:style-name="ce2" table:formula="of:=-LOG([.B19];2)" office:value-type="float" office:value="7.33687843635333" calcext:value-type="float">
            <text:p>7,3369</text:p>
          </table:table-cell>
          <table:table-cell table:style-name="ce2" table:formula="of:=IF([.B19]&gt;0;[.B19]*[.C19];0)" office:value-type="float" office:value="0.0453827532145569" calcext:value-type="float">
            <text:p>0,0454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table:formula="of:=[.B5]*0" office:value-type="float" office:value="0" calcext:value-type="float">
            <text:p>0,0000</text:p>
          </table:table-cell>
          <table:table-cell table:style-name="ce2" table:formula="of:=-LOG([.B20];2)" office:value-type="string" office:string-value="" calcext:value-type="error">
            <text:p>Chyba:502</text:p>
          </table:table-cell>
          <table:table-cell table:style-name="ce2" table:formula="of:=IF([.B20]&gt;0;[.B20]*[.C20];0)" office:value-type="float" office:value="0" calcext:value-type="float">
            <text:p>0,0000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table:formula="of:=[.B5]*0" office:value-type="float" office:value="0" calcext:value-type="float">
            <text:p>0,0000</text:p>
          </table:table-cell>
          <table:table-cell table:style-name="ce2" table:formula="of:=-LOG([.B21];2)" office:value-type="string" office:string-value="" calcext:value-type="error">
            <text:p>Chyba:502</text:p>
          </table:table-cell>
          <table:table-cell table:style-name="ce2" table:formula="of:=IF([.B21]&gt;0;[.B21]*[.C21];0)" office:value-type="float" office:value="0" calcext:value-type="float">
            <text:p>0,0000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table:formula="of:=[.B5]*0.6" office:value-type="float" office:value="0.00618556701030931" calcext:value-type="float">
            <text:p>0,0062</text:p>
          </table:table-cell>
          <table:table-cell table:style-name="ce2" table:formula="of:=-LOG([.B22];2)" office:value-type="float" office:value="7.33687843635333" calcext:value-type="float">
            <text:p>7,3369</text:p>
          </table:table-cell>
          <table:table-cell table:style-name="ce2" table:formula="of:=IF([.B22]&gt;0;[.B22]*[.C22];0)" office:value-type="float" office:value="0.0453827532145569" calcext:value-type="float">
            <text:p>0,0454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 table:formula="of:=[.B5]*0.4" office:value-type="float" office:value="0.0041237113402062" calcext:value-type="float">
            <text:p>0,0041</text:p>
          </table:table-cell>
          <table:table-cell table:style-name="ce2" table:formula="of:=-LOG([.B23];2)" office:value-type="float" office:value="7.92184093707448" calcext:value-type="float">
            <text:p>7,9218</text:p>
          </table:table-cell>
          <table:table-cell table:style-name="ce2" table:formula="of:=IF([.B23]&gt;0;[.B23]*[.C23];0)" office:value-type="float" office:value="0.0326673853075238" calcext:value-type="float">
            <text:p>0,0327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SUM([.B8:.B23])" office:value-type="float" office:value="1" calcext:value-type="float">
            <text:p>1,0000</text:p>
          </table:table-cell>
          <table:table-cell table:style-name="ce2"/>
          <table:table-cell table:style-name="ce3" table:formula="of:=SUM([.D8:.D23])" office:value-type="float" office:value="1.77729152381769" calcext:value-type="float">
            <text:p>1,7773</text:p>
          </table:table-cell>
          <table:table-cell/>
          <table:table-cell table:formula="of:=[.D24]-[.D6]" office:value-type="float" office:value="0.690811930436076" calcext:value-type="float">
            <text:p>0,690811930436076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B8]*0.9" office:value-type="float" office:value="0.601237113402065" calcext:value-type="float">
            <text:p>0,601237113402065</text:p>
          </table:table-cell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B8]*0.1" office:value-type="float" office:value="0.0668041237113405" calcext:value-type="float">
            <text:p>0,066804123711341</text:p>
          </table:table-cell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table:formula="of:=100+[.A26]" office:value-type="float" office:value="211" calcext:value-type="float">
            <text:p>211</text:p>
          </table:table-cell>
          <table:table-cell table:number-columns-repeated="6"/>
        </table:table-row>
        <table:table-row table:style-name="ro1">
          <table:table-cell table:formula="of:=100+[.A27]" office:value-type="float" office:value="212" calcext:value-type="float">
            <text:p>212</text:p>
          </table:table-cell>
          <table:table-cell table:number-columns-repeated="6"/>
        </table:table-row>
        <table:table-row table:style-name="ro1">
          <table:table-cell table:formula="of:=100+[.A28]" office:value-type="float" office:value="213" calcext:value-type="float">
            <text:p>213</text:p>
          </table:table-cell>
          <table:table-cell table:number-columns-repeated="6"/>
        </table:table-row>
        <table:table-row table:style-name="ro1">
          <table:table-cell table:formula="of:=100+[.A29]" office:value-type="float" office:value="214" calcext:value-type="float">
            <text:p>214</text:p>
          </table:table-cell>
          <table:table-cell table:number-columns-repeated="6"/>
        </table:table-row>
        <table:table-row table:style-name="ro1">
          <table:table-cell table:formula="of:=100+[.A30]" office:value-type="float" office:value="221" calcext:value-type="float">
            <text:p>221</text:p>
          </table:table-cell>
          <table:table-cell table:number-columns-repeated="6"/>
        </table:table-row>
        <table:table-row table:style-name="ro1">
          <table:table-cell table:formula="of:=100+[.A31]" office:value-type="float" office:value="222" calcext:value-type="float">
            <text:p>222</text:p>
          </table:table-cell>
          <table:table-cell table:number-columns-repeated="6"/>
        </table:table-row>
        <table:table-row table:style-name="ro1">
          <table:table-cell table:formula="of:=100+[.A32]" office:value-type="float" office:value="223" calcext:value-type="float">
            <text:p>223</text:p>
          </table:table-cell>
          <table:table-cell table:number-columns-repeated="6"/>
        </table:table-row>
        <table:table-row table:style-name="ro1">
          <table:table-cell table:formula="of:=100+[.A33]" office:value-type="float" office:value="224" calcext:value-type="float">
            <text:p>224</text:p>
          </table:table-cell>
          <table:table-cell table:number-columns-repeated="6"/>
        </table:table-row>
        <table:table-row table:style-name="ro1">
          <table:table-cell table:formula="of:=100+[.A34]" office:value-type="float" office:value="231" calcext:value-type="float">
            <text:p>231</text:p>
          </table:table-cell>
          <table:table-cell table:number-columns-repeated="6"/>
        </table:table-row>
        <table:table-row table:style-name="ro1">
          <table:table-cell table:formula="of:=100+[.A35]" office:value-type="float" office:value="232" calcext:value-type="float">
            <text:p>232</text:p>
          </table:table-cell>
          <table:table-cell table:number-columns-repeated="6"/>
        </table:table-row>
        <table:table-row table:style-name="ro1">
          <table:table-cell table:formula="of:=100+[.A36]" office:value-type="float" office:value="233" calcext:value-type="float">
            <text:p>233</text:p>
          </table:table-cell>
          <table:table-cell table:number-columns-repeated="6"/>
        </table:table-row>
        <table:table-row table:style-name="ro1">
          <table:table-cell table:formula="of:=100+[.A37]" office:value-type="float" office:value="234" calcext:value-type="float">
            <text:p>234</text:p>
          </table:table-cell>
          <table:table-cell table:number-columns-repeated="6"/>
        </table:table-row>
        <table:table-row table:style-name="ro1">
          <table:table-cell table:formula="of:=100+[.A38]" office:value-type="float" office:value="241" calcext:value-type="float">
            <text:p>241</text:p>
          </table:table-cell>
          <table:table-cell table:number-columns-repeated="6"/>
        </table:table-row>
        <table:table-row table:style-name="ro1">
          <table:table-cell table:formula="of:=100+[.A39]" office:value-type="float" office:value="242" calcext:value-type="float">
            <text:p>242</text:p>
          </table:table-cell>
          <table:table-cell table:number-columns-repeated="6"/>
        </table:table-row>
        <table:table-row table:style-name="ro1">
          <table:table-cell table:formula="of:=100+[.A40]" office:value-type="float" office:value="243" calcext:value-type="float">
            <text:p>243</text:p>
          </table:table-cell>
          <table:table-cell table:number-columns-repeated="6"/>
        </table:table-row>
        <table:table-row table:style-name="ro1">
          <table:table-cell table:formula="of:=100+[.A41]" office:value-type="float" office:value="244" calcext:value-type="float">
            <text:p>244</text:p>
          </table:table-cell>
          <table:table-cell table:number-columns-repeated="6"/>
        </table:table-row>
        <table:table-row table:style-name="ro1">
          <table:table-cell table:formula="of:=100+[.A42]" office:value-type="float" office:value="311" calcext:value-type="float">
            <text:p>311</text:p>
          </table:table-cell>
          <table:table-cell table:number-columns-repeated="6"/>
        </table:table-row>
        <table:table-row table:style-name="ro1">
          <table:table-cell table:formula="of:=100+[.A43]" office:value-type="float" office:value="312" calcext:value-type="float">
            <text:p>312</text:p>
          </table:table-cell>
          <table:table-cell table:number-columns-repeated="6"/>
        </table:table-row>
        <table:table-row table:style-name="ro1">
          <table:table-cell table:formula="of:=100+[.A44]" office:value-type="float" office:value="313" calcext:value-type="float">
            <text:p>313</text:p>
          </table:table-cell>
          <table:table-cell table:number-columns-repeated="6"/>
        </table:table-row>
        <table:table-row table:style-name="ro1">
          <table:table-cell table:formula="of:=100+[.A45]" office:value-type="float" office:value="314" calcext:value-type="float">
            <text:p>314</text:p>
          </table:table-cell>
          <table:table-cell table:number-columns-repeated="6"/>
        </table:table-row>
        <table:table-row table:style-name="ro1">
          <table:table-cell table:formula="of:=100+[.A46]" office:value-type="float" office:value="321" calcext:value-type="float">
            <text:p>321</text:p>
          </table:table-cell>
          <table:table-cell table:number-columns-repeated="6"/>
        </table:table-row>
        <table:table-row table:style-name="ro1">
          <table:table-cell table:formula="of:=100+[.A47]" office:value-type="float" office:value="322" calcext:value-type="float">
            <text:p>322</text:p>
          </table:table-cell>
          <table:table-cell table:number-columns-repeated="6"/>
        </table:table-row>
        <table:table-row table:style-name="ro1">
          <table:table-cell table:formula="of:=100+[.A48]" office:value-type="float" office:value="323" calcext:value-type="float">
            <text:p>323</text:p>
          </table:table-cell>
          <table:table-cell table:number-columns-repeated="6"/>
        </table:table-row>
        <table:table-row table:style-name="ro1">
          <table:table-cell table:formula="of:=100+[.A49]" office:value-type="float" office:value="324" calcext:value-type="float">
            <text:p>324</text:p>
          </table:table-cell>
          <table:table-cell table:number-columns-repeated="6"/>
        </table:table-row>
        <table:table-row table:style-name="ro1">
          <table:table-cell table:formula="of:=100+[.A50]" office:value-type="float" office:value="331" calcext:value-type="float">
            <text:p>331</text:p>
          </table:table-cell>
          <table:table-cell table:number-columns-repeated="6"/>
        </table:table-row>
        <table:table-row table:style-name="ro1">
          <table:table-cell table:formula="of:=100+[.A51]" office:value-type="float" office:value="332" calcext:value-type="float">
            <text:p>332</text:p>
          </table:table-cell>
          <table:table-cell table:number-columns-repeated="6"/>
        </table:table-row>
        <table:table-row table:style-name="ro1">
          <table:table-cell table:formula="of:=100+[.A52]" office:value-type="float" office:value="333" calcext:value-type="float">
            <text:p>333</text:p>
          </table:table-cell>
          <table:table-cell table:number-columns-repeated="6"/>
        </table:table-row>
        <table:table-row table:style-name="ro1">
          <table:table-cell table:formula="of:=100+[.A53]" office:value-type="float" office:value="334" calcext:value-type="float">
            <text:p>334</text:p>
          </table:table-cell>
          <table:table-cell table:number-columns-repeated="6"/>
        </table:table-row>
        <table:table-row table:style-name="ro1">
          <table:table-cell table:formula="of:=100+[.A54]" office:value-type="float" office:value="341" calcext:value-type="float">
            <text:p>341</text:p>
          </table:table-cell>
          <table:table-cell table:number-columns-repeated="6"/>
        </table:table-row>
        <table:table-row table:style-name="ro1">
          <table:table-cell table:formula="of:=100+[.A55]" office:value-type="float" office:value="342" calcext:value-type="float">
            <text:p>342</text:p>
          </table:table-cell>
          <table:table-cell table:number-columns-repeated="6"/>
        </table:table-row>
        <table:table-row table:style-name="ro1">
          <table:table-cell table:formula="of:=100+[.A56]" office:value-type="float" office:value="343" calcext:value-type="float">
            <text:p>343</text:p>
          </table:table-cell>
          <table:table-cell table:number-columns-repeated="6"/>
        </table:table-row>
        <table:table-row table:style-name="ro1">
          <table:table-cell table:formula="of:=100+[.A57]" office:value-type="float" office:value="344" calcext:value-type="float">
            <text:p>344</text:p>
          </table:table-cell>
          <table:table-cell table:number-columns-repeated="6"/>
        </table:table-row>
        <table:table-row table:style-name="ro1">
          <table:table-cell table:formula="of:=100+[.A58]" office:value-type="float" office:value="411" calcext:value-type="float">
            <text:p>411</text:p>
          </table:table-cell>
          <table:table-cell table:number-columns-repeated="6"/>
        </table:table-row>
        <table:table-row table:style-name="ro1">
          <table:table-cell table:formula="of:=100+[.A59]" office:value-type="float" office:value="412" calcext:value-type="float">
            <text:p>412</text:p>
          </table:table-cell>
          <table:table-cell table:number-columns-repeated="6"/>
        </table:table-row>
        <table:table-row table:style-name="ro1">
          <table:table-cell table:formula="of:=100+[.A60]" office:value-type="float" office:value="413" calcext:value-type="float">
            <text:p>413</text:p>
          </table:table-cell>
          <table:table-cell table:number-columns-repeated="6"/>
        </table:table-row>
        <table:table-row table:style-name="ro1">
          <table:table-cell table:formula="of:=100+[.A61]" office:value-type="float" office:value="414" calcext:value-type="float">
            <text:p>414</text:p>
          </table:table-cell>
          <table:table-cell table:number-columns-repeated="6"/>
        </table:table-row>
        <table:table-row table:style-name="ro1">
          <table:table-cell table:formula="of:=100+[.A62]" office:value-type="float" office:value="421" calcext:value-type="float">
            <text:p>421</text:p>
          </table:table-cell>
          <table:table-cell table:number-columns-repeated="6"/>
        </table:table-row>
        <table:table-row table:style-name="ro1">
          <table:table-cell table:formula="of:=100+[.A63]" office:value-type="float" office:value="422" calcext:value-type="float">
            <text:p>422</text:p>
          </table:table-cell>
          <table:table-cell table:number-columns-repeated="6"/>
        </table:table-row>
        <table:table-row table:style-name="ro1">
          <table:table-cell table:formula="of:=100+[.A64]" office:value-type="float" office:value="423" calcext:value-type="float">
            <text:p>423</text:p>
          </table:table-cell>
          <table:table-cell table:number-columns-repeated="6"/>
        </table:table-row>
        <table:table-row table:style-name="ro1">
          <table:table-cell table:formula="of:=100+[.A65]" office:value-type="float" office:value="424" calcext:value-type="float">
            <text:p>424</text:p>
          </table:table-cell>
          <table:table-cell table:number-columns-repeated="6"/>
        </table:table-row>
        <table:table-row table:style-name="ro1">
          <table:table-cell table:formula="of:=100+[.A66]" office:value-type="float" office:value="431" calcext:value-type="float">
            <text:p>431</text:p>
          </table:table-cell>
          <table:table-cell table:number-columns-repeated="6"/>
        </table:table-row>
        <table:table-row table:style-name="ro1">
          <table:table-cell table:formula="of:=100+[.A67]" office:value-type="float" office:value="432" calcext:value-type="float">
            <text:p>432</text:p>
          </table:table-cell>
          <table:table-cell table:number-columns-repeated="6"/>
        </table:table-row>
        <table:table-row table:style-name="ro1">
          <table:table-cell table:formula="of:=100+[.A68]" office:value-type="float" office:value="433" calcext:value-type="float">
            <text:p>433</text:p>
          </table:table-cell>
          <table:table-cell table:number-columns-repeated="6"/>
        </table:table-row>
        <table:table-row table:style-name="ro1">
          <table:table-cell table:formula="of:=100+[.A69]" office:value-type="float" office:value="434" calcext:value-type="float">
            <text:p>434</text:p>
          </table:table-cell>
          <table:table-cell table:number-columns-repeated="6"/>
        </table:table-row>
        <table:table-row table:style-name="ro1">
          <table:table-cell table:formula="of:=100+[.A70]" office:value-type="float" office:value="441" calcext:value-type="float">
            <text:p>441</text:p>
          </table:table-cell>
          <table:table-cell table:number-columns-repeated="6"/>
        </table:table-row>
        <table:table-row table:style-name="ro1">
          <table:table-cell table:formula="of:=100+[.A71]" office:value-type="float" office:value="442" calcext:value-type="float">
            <text:p>442</text:p>
          </table:table-cell>
          <table:table-cell table:number-columns-repeated="6"/>
        </table:table-row>
        <table:table-row table:style-name="ro1">
          <table:table-cell table:formula="of:=100+[.A72]" office:value-type="float" office:value="443" calcext:value-type="float">
            <text:p>443</text:p>
          </table:table-cell>
          <table:table-cell table:number-columns-repeated="6"/>
        </table:table-row>
        <table:table-row table:style-name="ro1">
          <table:table-cell table:formula="of:=100+[.A73]" office:value-type="float" office:value="444" calcext:value-type="float">
            <text:p>444</text:p>
          </table:table-cell>
          <table:table-cell table:number-columns-repeated="6"/>
        </table:table-row>
      </table:table>
      <table:table table:name="Hárok3" table:style-name="ta1">
        <table:table-column table:style-name="co1" table:number-columns-repeated="6" table:default-cell-style-name="ce2"/>
        <table:table-row table:style-name="ro1">
          <table:table-cell office:value-type="float" office:value="0.9" calcext:value-type="float">
            <text:p>0,9000</text:p>
          </table:table-cell>
          <table:table-cell office:value-type="float" office:value="0.1" calcext:value-type="float">
            <text:p>0,1000</text:p>
          </table:table-cell>
          <table:table-cell table:number-columns-repeated="2" office:value-type="float" office:value="0" calcext:value-type="float">
            <text:p>0,0000</text:p>
          </table:table-cell>
          <table:table-cell/>
          <table:table-cell table:formula="of:=SUM([.A1:.D1])" office:value-type="float" office:value="1" calcext:value-type="float">
            <text:p>1,0000</text:p>
          </table:table-cell>
        </table:table-row>
        <table:table-row table:style-name="ro1">
          <table:table-cell office:value-type="float" office:value="0.4" calcext:value-type="float">
            <text:p>0,4000</text:p>
          </table:table-cell>
          <table:table-cell office:value-type="float" office:value="0.5" calcext:value-type="float">
            <text:p>0,5000</text:p>
          </table:table-cell>
          <table:table-cell office:value-type="float" office:value="0.1" calcext:value-type="float">
            <text:p>0,1000</text:p>
          </table:table-cell>
          <table:table-cell office:value-type="float" office:value="0" calcext:value-type="float">
            <text:p>0,0000</text:p>
          </table:table-cell>
          <table:table-cell/>
          <table:table-cell table:formula="of:=SUM([.A2:.D2])" office:value-type="float" office:value="1" calcext:value-type="float">
            <text:p>1,0000</text:p>
          </table:table-cell>
        </table:table-row>
        <table:table-row table:style-name="ro1">
          <table:table-cell office:value-type="float" office:value="0" calcext:value-type="float">
            <text:p>0,0000</text:p>
          </table:table-cell>
          <table:table-cell office:value-type="float" office:value="0.3" calcext:value-type="float">
            <text:p>0,3000</text:p>
          </table:table-cell>
          <table:table-cell office:value-type="float" office:value="0.6" calcext:value-type="float">
            <text:p>0,6000</text:p>
          </table:table-cell>
          <table:table-cell office:value-type="float" office:value="0.1" calcext:value-type="float">
            <text:p>0,1000</text:p>
          </table:table-cell>
          <table:table-cell/>
          <table:table-cell table:formula="of:=SUM([.A3:.D3])" office:value-type="float" office:value="1" calcext:value-type="float">
            <text:p>1,0000</text:p>
          </table:table-cell>
        </table:table-row>
        <table:table-row table:style-name="ro1">
          <table:table-cell table:number-columns-repeated="2" office:value-type="float" office:value="0" calcext:value-type="float">
            <text:p>0,0000</text:p>
          </table:table-cell>
          <table:table-cell office:value-type="float" office:value="0.6" calcext:value-type="float">
            <text:p>0,6000</text:p>
          </table:table-cell>
          <table:table-cell office:value-type="float" office:value="0.4" calcext:value-type="float">
            <text:p>0,4000</text:p>
          </table:table-cell>
          <table:table-cell/>
          <table:table-cell table:formula="of:=SUM([.A4:.D4])" office:value-type="float" office:value="1" calcext:value-type="float">
            <text:p>1,00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formula="of:=-LOG([.A1];2)" office:value-type="float" office:value="0.15200309344505" calcext:value-type="float">
            <text:p>0,1520</text:p>
          </table:table-cell>
          <table:table-cell table:formula="of:=-LOG([.B1];2)" office:value-type="float" office:value="3.32192809488736" calcext:value-type="float">
            <text:p>3,3219</text:p>
          </table:table-cell>
          <table:table-cell table:formula="of:=-LOG([.C1];2)" office:value-type="string" office:string-value="" calcext:value-type="error">
            <text:p>Chyba:502</text:p>
          </table:table-cell>
          <table:table-cell table:formula="of:=-LOG([.D1];2)" office:value-type="string" office:string-value="" calcext:value-type="error">
            <text:p>Chyba:502</text:p>
          </table:table-cell>
          <table:table-cell table:number-columns-repeated="2"/>
        </table:table-row>
        <table:table-row table:style-name="ro1">
          <table:table-cell table:formula="of:=-LOG([.A2];2)" office:value-type="float" office:value="1.32192809488736" calcext:value-type="float">
            <text:p>1,3219</text:p>
          </table:table-cell>
          <table:table-cell table:formula="of:=-LOG([.B2];2)" office:value-type="float" office:value="1" calcext:value-type="float">
            <text:p>1,0000</text:p>
          </table:table-cell>
          <table:table-cell table:formula="of:=-LOG([.C2];2)" office:value-type="float" office:value="3.32192809488736" calcext:value-type="float">
            <text:p>3,3219</text:p>
          </table:table-cell>
          <table:table-cell table:formula="of:=-LOG([.D2];2)" office:value-type="string" office:string-value="" calcext:value-type="error">
            <text:p>Chyba:502</text:p>
          </table:table-cell>
          <table:table-cell table:number-columns-repeated="2"/>
        </table:table-row>
        <table:table-row table:style-name="ro1">
          <table:table-cell table:formula="of:=-LOG([.A3];2)" office:value-type="string" office:string-value="" calcext:value-type="error">
            <text:p>Chyba:502</text:p>
          </table:table-cell>
          <table:table-cell table:formula="of:=-LOG([.B3];2)" office:value-type="float" office:value="1.73696559416621" calcext:value-type="float">
            <text:p>1,7370</text:p>
          </table:table-cell>
          <table:table-cell table:formula="of:=-LOG([.C3];2)" office:value-type="float" office:value="0.736965594166206" calcext:value-type="float">
            <text:p>0,7370</text:p>
          </table:table-cell>
          <table:table-cell table:formula="of:=-LOG([.D3];2)" office:value-type="float" office:value="3.32192809488736" calcext:value-type="float">
            <text:p>3,3219</text:p>
          </table:table-cell>
          <table:table-cell table:number-columns-repeated="2"/>
        </table:table-row>
        <table:table-row table:style-name="ro1">
          <table:table-cell table:formula="of:=-LOG([.A4];2)" office:value-type="string" office:string-value="" calcext:value-type="error">
            <text:p>Chyba:502</text:p>
          </table:table-cell>
          <table:table-cell table:formula="of:=-LOG([.B4];2)" office:value-type="string" office:string-value="" calcext:value-type="error">
            <text:p>Chyba:502</text:p>
          </table:table-cell>
          <table:table-cell table:formula="of:=-LOG([.C4];2)" office:value-type="float" office:value="0.736965594166206" calcext:value-type="float">
            <text:p>0,7370</text:p>
          </table:table-cell>
          <table:table-cell table:formula="of:=-LOG([.D4];2)" office:value-type="float" office:value="1.32192809488736" calcext:value-type="float">
            <text:p>1,321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formula="of:=IF([.A1]&gt;0;[.A1]*[.A6];0)" office:value-type="float" office:value="0.136802784100545" calcext:value-type="float">
            <text:p>0,1368</text:p>
          </table:table-cell>
          <table:table-cell table:formula="of:=IF([.B1]&gt;0;[.B1]*[.B6];0)" office:value-type="float" office:value="0.332192809488736" calcext:value-type="float">
            <text:p>0,3322</text:p>
          </table:table-cell>
          <table:table-cell table:formula="of:=IF([.C1]&gt;0;[.C1]*[.C6];0)" office:value-type="float" office:value="0" calcext:value-type="float">
            <text:p>0,0000</text:p>
          </table:table-cell>
          <table:table-cell table:formula="of:=IF([.D1]&gt;0;[.D1]*[.D6];0)" office:value-type="float" office:value="0" calcext:value-type="float">
            <text:p>0,0000</text:p>
          </table:table-cell>
          <table:table-cell/>
          <table:table-cell table:formula="of:=SUM([.A11:.D11])" office:value-type="float" office:value="0.468995593589281" calcext:value-type="float">
            <text:p>0,4690</text:p>
          </table:table-cell>
        </table:table-row>
        <table:table-row table:style-name="ro1">
          <table:table-cell table:formula="of:=IF([.A2]&gt;0;[.A2]*[.A7];0)" office:value-type="float" office:value="0.528771237954945" calcext:value-type="float">
            <text:p>0,5288</text:p>
          </table:table-cell>
          <table:table-cell table:formula="of:=IF([.B2]&gt;0;[.B2]*[.B7];0)" office:value-type="float" office:value="0.5" calcext:value-type="float">
            <text:p>0,5000</text:p>
          </table:table-cell>
          <table:table-cell table:formula="of:=IF([.C2]&gt;0;[.C2]*[.C7];0)" office:value-type="float" office:value="0.332192809488736" calcext:value-type="float">
            <text:p>0,3322</text:p>
          </table:table-cell>
          <table:table-cell table:formula="of:=IF([.D2]&gt;0;[.D2]*[.D7];0)" office:value-type="float" office:value="0" calcext:value-type="float">
            <text:p>0,0000</text:p>
          </table:table-cell>
          <table:table-cell/>
          <table:table-cell table:formula="of:=SUM([.A12:.D12])" office:value-type="float" office:value="1.36096404744368" calcext:value-type="float">
            <text:p>1,3610</text:p>
          </table:table-cell>
        </table:table-row>
        <table:table-row table:style-name="ro1">
          <table:table-cell table:formula="of:=IF([.A3]&gt;0;[.A3]*[.A8];0)" office:value-type="float" office:value="0" calcext:value-type="float">
            <text:p>0,0000</text:p>
          </table:table-cell>
          <table:table-cell table:formula="of:=IF([.B3]&gt;0;[.B3]*[.B8];0)" office:value-type="float" office:value="0.521089678249862" calcext:value-type="float">
            <text:p>0,5211</text:p>
          </table:table-cell>
          <table:table-cell table:formula="of:=IF([.C3]&gt;0;[.C3]*[.C8];0)" office:value-type="float" office:value="0.442179356499724" calcext:value-type="float">
            <text:p>0,4422</text:p>
          </table:table-cell>
          <table:table-cell table:formula="of:=IF([.D3]&gt;0;[.D3]*[.D8];0)" office:value-type="float" office:value="0.332192809488736" calcext:value-type="float">
            <text:p>0,3322</text:p>
          </table:table-cell>
          <table:table-cell/>
          <table:table-cell table:formula="of:=SUM([.A13:.D13])" office:value-type="float" office:value="1.29546184423832" calcext:value-type="float">
            <text:p>1,2955</text:p>
          </table:table-cell>
        </table:table-row>
        <table:table-row table:style-name="ro1">
          <table:table-cell table:formula="of:=IF([.A4]&gt;0;[.A4]*[.A9];0)" office:value-type="float" office:value="0" calcext:value-type="float">
            <text:p>0,0000</text:p>
          </table:table-cell>
          <table:table-cell table:formula="of:=IF([.B4]&gt;0;[.B4]*[.B9];0)" office:value-type="float" office:value="0" calcext:value-type="float">
            <text:p>0,0000</text:p>
          </table:table-cell>
          <table:table-cell table:formula="of:=IF([.C4]&gt;0;[.C4]*[.C9];0)" office:value-type="float" office:value="0.442179356499724" calcext:value-type="float">
            <text:p>0,4422</text:p>
          </table:table-cell>
          <table:table-cell table:formula="of:=IF([.D4]&gt;0;[.D4]*[.D9];0)" office:value-type="float" office:value="0.528771237954945" calcext:value-type="float">
            <text:p>0,5288</text:p>
          </table:table-cell>
          <table:table-cell/>
          <table:table-cell table:formula="of:=SUM([.A14:.D14])" office:value-type="float" office:value="0.970950594454668" calcext:value-type="float">
            <text:p>0,9710</text:p>
          </table:table-cell>
        </table:table-row>
      </table:table>
      <table:table table:name="Hárok4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[Hárok2.D6]" office:value-type="float" office:value="1.08647959338161" calcext:value-type="float">
            <text:p>1,0865</text:p>
          </table:table-cell>
          <table:table-cell table:formula="of:=[.B2]/[.A2]" office:value-type="float" office:value="1.08647959338161" calcext:value-type="float">
            <text:p>1,086479593381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]+[Hárok2.$G$6]" office:value-type="float" office:value="1.77729152381769" calcext:value-type="float">
            <text:p>1,77729152381769</text:p>
          </table:table-cell>
          <table:table-cell table:formula="of:=[.B3]/[.A3]" office:value-type="float" office:value="0.888645761908843" calcext:value-type="float">
            <text:p>0,8886457619088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3]+[Hárok2.$G$6]" office:value-type="float" office:value="2.46810345425376" calcext:value-type="float">
            <text:p>2,46810345425376</text:p>
          </table:table-cell>
          <table:table-cell table:formula="of:=[.B4]/[.A4]" office:value-type="float" office:value="0.822701151417921" calcext:value-type="float">
            <text:p>0,8227011514179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4]+[Hárok2.$G$6]" office:value-type="float" office:value="3.15891538468984" calcext:value-type="float">
            <text:p>3,15891538468984</text:p>
          </table:table-cell>
          <table:table-cell table:formula="of:=[.B5]/[.A5]" office:value-type="float" office:value="0.78972884617246" calcext:value-type="float">
            <text:p>0,7897288461724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5]+[Hárok2.$G$6]" office:value-type="float" office:value="3.84972731512592" calcext:value-type="float">
            <text:p>3,84972731512592</text:p>
          </table:table-cell>
          <table:table-cell table:formula="of:=[.B6]/[.A6]" office:value-type="float" office:value="0.769945463025183" calcext:value-type="float">
            <text:p>0,76994546302518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6]+[Hárok2.$G$6]" office:value-type="float" office:value="4.54053924556199" calcext:value-type="float">
            <text:p>4,54053924556199</text:p>
          </table:table-cell>
          <table:table-cell table:formula="of:=[.B7]/[.A7]" office:value-type="float" office:value="0.756756540926999" calcext:value-type="float">
            <text:p>0,75675654092699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7]+[Hárok2.$G$6]" office:value-type="float" office:value="5.23135117599807" calcext:value-type="float">
            <text:p>5,23135117599807</text:p>
          </table:table-cell>
          <table:table-cell table:formula="of:=[.B8]/[.A8]" office:value-type="float" office:value="0.747335882285438" calcext:value-type="float">
            <text:p>0,74733588228543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8]+[Hárok2.$G$6]" office:value-type="float" office:value="5.92216310643414" calcext:value-type="float">
            <text:p>5,92216310643414</text:p>
          </table:table-cell>
          <table:table-cell table:formula="of:=[.B9]/[.A9]" office:value-type="float" office:value="0.740270388304268" calcext:value-type="float">
            <text:p>0,74027038830426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9]+[Hárok2.$G$6]" office:value-type="float" office:value="6.61297503687022" calcext:value-type="float">
            <text:p>6,61297503687022</text:p>
          </table:table-cell>
          <table:table-cell table:formula="of:=[.B10]/[.A10]" office:value-type="float" office:value="0.734775004096691" calcext:value-type="float">
            <text:p>0,73477500409669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0]+[Hárok2.$G$6]" office:value-type="float" office:value="7.3037869673063" calcext:value-type="float">
            <text:p>7,3037869673063</text:p>
          </table:table-cell>
          <table:table-cell table:formula="of:=[.B11]/[.A11]" office:value-type="float" office:value="0.73037869673063" calcext:value-type="float">
            <text:p>0,7303786967306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1]+[Hárok2.$G$6]" office:value-type="float" office:value="7.99459889774237" calcext:value-type="float">
            <text:p>7,99459889774237</text:p>
          </table:table-cell>
          <table:table-cell table:formula="of:=[.B12]/[.A12]" office:value-type="float" office:value="0.72678171797658" calcext:value-type="float">
            <text:p>0,7267817179765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2]+[Hárok2.$G$6]" office:value-type="float" office:value="8.68541082817845" calcext:value-type="float">
            <text:p>8,68541082817845</text:p>
          </table:table-cell>
          <table:table-cell table:formula="of:=[.B13]/[.A13]" office:value-type="float" office:value="0.723784235681538" calcext:value-type="float">
            <text:p>0,72378423568153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3]+[Hárok2.$G$6]" office:value-type="float" office:value="9.37622275861453" calcext:value-type="float">
            <text:p>9,37622275861453</text:p>
          </table:table-cell>
          <table:table-cell table:formula="of:=[.B14]/[.A14]" office:value-type="float" office:value="0.72124790450881" calcext:value-type="float">
            <text:p>0,7212479045088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4]+[Hárok2.$G$6]" office:value-type="float" office:value="10.0670346890506" calcext:value-type="float">
            <text:p>10,0670346890506</text:p>
          </table:table-cell>
          <table:table-cell table:formula="of:=[.B15]/[.A15]" office:value-type="float" office:value="0.719073906360758" calcext:value-type="float">
            <text:p>0,71907390636075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5]+[Hárok2.$G$6]" office:value-type="float" office:value="10.7578466194867" calcext:value-type="float">
            <text:p>10,7578466194867</text:p>
          </table:table-cell>
          <table:table-cell table:formula="of:=[.B16]/[.A16]" office:value-type="float" office:value="0.717189774632445" calcext:value-type="float">
            <text:p>0,7171897746324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6]+[Hárok2.$G$6]" office:value-type="float" office:value="11.4486585499228" calcext:value-type="float">
            <text:p>11,4486585499228</text:p>
          </table:table-cell>
          <table:table-cell table:formula="of:=[.B17]/[.A17]" office:value-type="float" office:value="0.715541159370172" calcext:value-type="float">
            <text:p>0,71554115937017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7]+[Hárok2.$G$6]" office:value-type="float" office:value="12.1394704803588" calcext:value-type="float">
            <text:p>12,1394704803588</text:p>
          </table:table-cell>
          <table:table-cell table:formula="of:=[.B18]/[.A18]" office:value-type="float" office:value="0.714086498844637" calcext:value-type="float">
            <text:p>0,71408649884463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8]+[Hárok2.$G$6]" office:value-type="float" office:value="12.8302824107949" calcext:value-type="float">
            <text:p>12,8302824107949</text:p>
          </table:table-cell>
          <table:table-cell table:formula="of:=[.B19]/[.A19]" office:value-type="float" office:value="0.712793467266384" calcext:value-type="float">
            <text:p>0,71279346726638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19]+[Hárok2.$G$6]" office:value-type="float" office:value="13.521094341231" calcext:value-type="float">
            <text:p>13,521094341231</text:p>
          </table:table-cell>
          <table:table-cell table:formula="of:=[.B20]/[.A20]" office:value-type="float" office:value="0.711636544275315" calcext:value-type="float">
            <text:p>0,7116365442753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0]+[Hárok2.$G$6]" office:value-type="float" office:value="14.2119062716671" calcext:value-type="float">
            <text:p>14,2119062716671</text:p>
          </table:table-cell>
          <table:table-cell table:formula="of:=[.B21]/[.A21]" office:value-type="float" office:value="0.710595313583353" calcext:value-type="float">
            <text:p>0,71059531358335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1]+[Hárok2.$G$6]" office:value-type="float" office:value="14.9027182021031" calcext:value-type="float">
            <text:p>14,9027182021031</text:p>
          </table:table-cell>
          <table:table-cell table:formula="of:=[.B22]/[.A22]" office:value-type="float" office:value="0.709653247719197" calcext:value-type="float">
            <text:p>0,70965324771919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2]+[Hárok2.$G$6]" office:value-type="float" office:value="15.5935301325392" calcext:value-type="float">
            <text:p>15,5935301325392</text:p>
          </table:table-cell>
          <table:table-cell table:formula="of:=[.B23]/[.A23]" office:value-type="float" office:value="0.708796824206328" calcext:value-type="float">
            <text:p>0,7087968242063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3]+[Hárok2.$G$6]" office:value-type="float" office:value="16.2843420629753" calcext:value-type="float">
            <text:p>16,2843420629753</text:p>
          </table:table-cell>
          <table:table-cell table:formula="of:=[.B24]/[.A24]" office:value-type="float" office:value="0.708014872303274" calcext:value-type="float">
            <text:p>0,7080148723032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4]+[Hárok2.$G$6]" office:value-type="float" office:value="16.9751539934114" calcext:value-type="float">
            <text:p>16,9751539934114</text:p>
          </table:table-cell>
          <table:table-cell table:formula="of:=[.B25]/[.A25]" office:value-type="float" office:value="0.707298083058807" calcext:value-type="float">
            <text:p>0,70729808305880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25]+[Hárok2.$G$6]" office:value-type="float" office:value="17.6659659238474" calcext:value-type="float">
            <text:p>17,6659659238474</text:p>
          </table:table-cell>
          <table:table-cell table:formula="of:=[.B26]/[.A26]" office:value-type="float" office:value="0.706638636953898" calcext:value-type="float">
            <text:p>0,70663863695389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26]+[Hárok2.$G$6]" office:value-type="float" office:value="18.3567778542835" calcext:value-type="float">
            <text:p>18,3567778542835</text:p>
          </table:table-cell>
          <table:table-cell table:formula="of:=[.B27]/[.A27]" office:value-type="float" office:value="0.706029917472443" calcext:value-type="float">
            <text:p>0,70602991747244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27]+[Hárok2.$G$6]" office:value-type="float" office:value="19.0475897847196" calcext:value-type="float">
            <text:p>19,0475897847196</text:p>
          </table:table-cell>
          <table:table-cell table:formula="of:=[.B28]/[.A28]" office:value-type="float" office:value="0.705466288322948" calcext:value-type="float">
            <text:p>0,70546628832294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28]+[Hárok2.$G$6]" office:value-type="float" office:value="19.7384017151557" calcext:value-type="float">
            <text:p>19,7384017151557</text:p>
          </table:table-cell>
          <table:table-cell table:formula="of:=[.B29]/[.A29]" office:value-type="float" office:value="0.704942918398417" calcext:value-type="float">
            <text:p>0,70494291839841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29]+[Hárok2.$G$6]" office:value-type="float" office:value="20.4292136455918" calcext:value-type="float">
            <text:p>20,4292136455918</text:p>
          </table:table-cell>
          <table:table-cell table:formula="of:=[.B30]/[.A30]" office:value-type="float" office:value="0.70445564295144" calcext:value-type="float">
            <text:p>0,7044556429514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30]+[Hárok2.$G$6]" office:value-type="float" office:value="21.1200255760278" calcext:value-type="float">
            <text:p>21,1200255760278</text:p>
          </table:table-cell>
          <table:table-cell table:formula="of:=[.B31]/[.A31]" office:value-type="float" office:value="0.704000852534261" calcext:value-type="float">
            <text:p>0,70400085253426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31]+[Hárok2.$G$6]" office:value-type="float" office:value="21.8108375064639" calcext:value-type="float">
            <text:p>21,8108375064639</text:p>
          </table:table-cell>
          <table:table-cell table:formula="of:=[.B32]/[.A32]" office:value-type="float" office:value="0.70357540343432" calcext:value-type="float">
            <text:p>0,703575403434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32]+[Hárok2.$G$6]" office:value-type="float" office:value="22.5016494369" calcext:value-type="float">
            <text:p>22,5016494369</text:p>
          </table:table-cell>
          <table:table-cell table:formula="of:=[.B33]/[.A33]" office:value-type="float" office:value="0.703176544903125" calcext:value-type="float">
            <text:p>0,70317654490312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33]+[Hárok2.$G$6]" office:value-type="float" office:value="23.1924613673361" calcext:value-type="float">
            <text:p>23,1924613673361</text:p>
          </table:table-cell>
          <table:table-cell table:formula="of:=[.B34]/[.A34]" office:value-type="float" office:value="0.702801859616244" calcext:value-type="float">
            <text:p>0,70280185961624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34]+[Hárok2.$G$6]" office:value-type="float" office:value="23.8832732977721" calcext:value-type="float">
            <text:p>23,8832732977721</text:p>
          </table:table-cell>
          <table:table-cell table:formula="of:=[.B35]/[.A35]" office:value-type="float" office:value="0.702449214640357" calcext:value-type="float">
            <text:p>0,70244921464035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35]+[Hárok2.$G$6]" office:value-type="float" office:value="24.5740852282082" calcext:value-type="float">
            <text:p>24,5740852282082</text:p>
          </table:table-cell>
          <table:table-cell table:formula="of:=[.B36]/[.A36]" office:value-type="float" office:value="0.702116720805949" calcext:value-type="float">
            <text:p>0,70211672080594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36]+[Hárok2.$G$6]" office:value-type="float" office:value="25.2648971586443" calcext:value-type="float">
            <text:p>25,2648971586443</text:p>
          </table:table-cell>
          <table:table-cell table:formula="of:=[.B37]/[.A37]" office:value-type="float" office:value="0.70180269885123" calcext:value-type="float">
            <text:p>0,7018026988512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37]+[Hárok2.$G$6]" office:value-type="float" office:value="25.9557090890804" calcext:value-type="float">
            <text:p>25,9557090890804</text:p>
          </table:table-cell>
          <table:table-cell table:formula="of:=[.B38]/[.A38]" office:value-type="float" office:value="0.701505651056226" calcext:value-type="float">
            <text:p>0,70150565105622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38]+[Hárok2.$G$6]" office:value-type="float" office:value="26.6465210195164" calcext:value-type="float">
            <text:p>26,6465210195164</text:p>
          </table:table-cell>
          <table:table-cell table:formula="of:=[.B39]/[.A39]" office:value-type="float" office:value="0.701224237355696" calcext:value-type="float">
            <text:p>0,70122423735569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39]+[Hárok2.$G$6]" office:value-type="float" office:value="27.3373329499525" calcext:value-type="float">
            <text:p>27,3373329499525</text:p>
          </table:table-cell>
          <table:table-cell table:formula="of:=[.B40]/[.A40]" office:value-type="float" office:value="0.700957255126988" calcext:value-type="float">
            <text:p>0,70095725512698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40]+[Hárok2.$G$6]" office:value-type="float" office:value="28.0281448803886" calcext:value-type="float">
            <text:p>28,0281448803886</text:p>
          </table:table-cell>
          <table:table-cell table:formula="of:=[.B41]/[.A41]" office:value-type="float" office:value="0.700703622009715" calcext:value-type="float">
            <text:p>0,7007036220097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41]+[Hárok2.$G$6]" office:value-type="float" office:value="28.7189568108247" calcext:value-type="float">
            <text:p>28,7189568108247</text:p>
          </table:table-cell>
          <table:table-cell table:formula="of:=[.B42]/[.A42]" office:value-type="float" office:value="0.700462361239626" calcext:value-type="float">
            <text:p>0,70046236123962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42]+[Hárok2.$G$6]" office:value-type="float" office:value="29.4097687412607" calcext:value-type="float">
            <text:p>29,4097687412607</text:p>
          </table:table-cell>
          <table:table-cell table:formula="of:=[.B43]/[.A43]" office:value-type="float" office:value="0.700232589077637" calcext:value-type="float">
            <text:p>0,70023258907763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43]+[Hárok2.$G$6]" office:value-type="float" office:value="30.1005806716968" calcext:value-type="float">
            <text:p>30,1005806716968</text:p>
          </table:table-cell>
          <table:table-cell table:formula="of:=[.B44]/[.A44]" office:value-type="float" office:value="0.700013503992949" calcext:value-type="float">
            <text:p>0,70001350399294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44]+[Hárok2.$G$6]" office:value-type="float" office:value="30.7913926021329" calcext:value-type="float">
            <text:p>30,7913926021329</text:p>
          </table:table-cell>
          <table:table-cell table:formula="of:=[.B45]/[.A45]" office:value-type="float" office:value="0.699804377321202" calcext:value-type="float">
            <text:p>0,69980437732120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45]+[Hárok2.$G$6]" office:value-type="float" office:value="31.482204532569" calcext:value-type="float">
            <text:p>31,482204532569</text:p>
          </table:table-cell>
          <table:table-cell table:formula="of:=[.B46]/[.A46]" office:value-type="float" office:value="0.6996045451682" calcext:value-type="float">
            <text:p>0,699604545168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46]+[Hárok2.$G$6]" office:value-type="float" office:value="32.1730164630051" calcext:value-type="float">
            <text:p>32,1730164630051</text:p>
          </table:table-cell>
          <table:table-cell table:formula="of:=[.B47]/[.A47]" office:value-type="float" office:value="0.699413401369675" calcext:value-type="float">
            <text:p>0,69941340136967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47]+[Hárok2.$G$6]" office:value-type="float" office:value="32.8638283934411" calcext:value-type="float">
            <text:p>32,8638283934411</text:p>
          </table:table-cell>
          <table:table-cell table:formula="of:=[.B48]/[.A48]" office:value-type="float" office:value="0.699230391349811" calcext:value-type="float">
            <text:p>0,69923039134981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48]+[Hárok2.$G$6]" office:value-type="float" office:value="33.5546403238772" calcext:value-type="float">
            <text:p>33,5546403238772</text:p>
          </table:table-cell>
          <table:table-cell table:formula="of:=[.B49]/[.A49]" office:value-type="float" office:value="0.699055006747442" calcext:value-type="float">
            <text:p>0,69905500674744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49]+[Hárok2.$G$6]" office:value-type="float" office:value="34.2454522543133" calcext:value-type="float">
            <text:p>34,2454522543133</text:p>
          </table:table-cell>
          <table:table-cell table:formula="of:=[.B50]/[.A50]" office:value-type="float" office:value="0.698886780700271" calcext:value-type="float">
            <text:p>0,69888678070027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50]+[Hárok2.$G$6]" office:value-type="float" office:value="34.9362641847494" calcext:value-type="float">
            <text:p>34,9362641847494</text:p>
          </table:table-cell>
          <table:table-cell table:formula="of:=[.B51]/[.A51]" office:value-type="float" office:value="0.698725283694987" calcext:value-type="float">
            <text:p>0,69872528369498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51]+[Hárok2.$G$6]" office:value-type="float" office:value="35.6270761151854" calcext:value-type="float">
            <text:p>35,6270761151854</text:p>
          </table:table-cell>
          <table:table-cell table:formula="of:=[.B52]/[.A52]" office:value-type="float" office:value="0.698570119905597" calcext:value-type="float">
            <text:p>0,69857011990559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52]+[Hárok2.$G$6]" office:value-type="float" office:value="36.3178880456215" calcext:value-type="float">
            <text:p>36,3178880456215</text:p>
          </table:table-cell>
          <table:table-cell table:formula="of:=[.B53]/[.A53]" office:value-type="float" office:value="0.69842092395426" calcext:value-type="float">
            <text:p>0,6984209239542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53]+[Hárok2.$G$6]" office:value-type="float" office:value="37.0086999760576" calcext:value-type="float">
            <text:p>37,0086999760576</text:p>
          </table:table-cell>
          <table:table-cell table:formula="of:=[.B54]/[.A54]" office:value-type="float" office:value="0.698277358038822" calcext:value-type="float">
            <text:p>0,6982773580388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54]+[Hárok2.$G$6]" office:value-type="float" office:value="37.6995119064937" calcext:value-type="float">
            <text:p>37,6995119064937</text:p>
          </table:table-cell>
          <table:table-cell table:formula="of:=[.B55]/[.A55]" office:value-type="float" office:value="0.698139109379512" calcext:value-type="float">
            <text:p>0,69813910937951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55]+[Hárok2.$G$6]" office:value-type="float" office:value="38.3903238369297" calcext:value-type="float">
            <text:p>38,3903238369297</text:p>
          </table:table-cell>
          <table:table-cell table:formula="of:=[.B56]/[.A56]" office:value-type="float" office:value="0.698005887944177" calcext:value-type="float">
            <text:p>0,69800588794417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56]+[Hárok2.$G$6]" office:value-type="float" office:value="39.0811357673658" calcext:value-type="float">
            <text:p>39,0811357673658</text:p>
          </table:table-cell>
          <table:table-cell table:formula="of:=[.B57]/[.A57]" office:value-type="float" office:value="0.697877424417247" calcext:value-type="float">
            <text:p>0,69787742441724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57]+[Hárok2.$G$6]" office:value-type="float" office:value="39.7719476978019" calcext:value-type="float">
            <text:p>39,7719476978019</text:p>
          </table:table-cell>
          <table:table-cell table:formula="of:=[.B58]/[.A58]" office:value-type="float" office:value="0.697753468382489" calcext:value-type="float">
            <text:p>0,69775346838248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58]+[Hárok2.$G$6]" office:value-type="float" office:value="40.462759628238" calcext:value-type="float">
            <text:p>40,462759628238</text:p>
          </table:table-cell>
          <table:table-cell table:formula="of:=[.B59]/[.A59]" office:value-type="float" office:value="0.697633786693758" calcext:value-type="float">
            <text:p>0,6976337866937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59]+[Hárok2.$G$6]" office:value-type="float" office:value="41.1535715586741" calcext:value-type="float">
            <text:p>41,1535715586741</text:p>
          </table:table-cell>
          <table:table-cell table:formula="of:=[.B60]/[.A60]" office:value-type="float" office:value="0.697518162011425" calcext:value-type="float">
            <text:p>0,69751816201142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60]+[Hárok2.$G$6]" office:value-type="float" office:value="41.8443834891101" calcext:value-type="float">
            <text:p>41,8443834891101</text:p>
          </table:table-cell>
          <table:table-cell table:formula="of:=[.B61]/[.A61]" office:value-type="float" office:value="0.697406391485169" calcext:value-type="float">
            <text:p>0,69740639148516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B61]+[Hárok2.$G$6]" office:value-type="float" office:value="42.5351954195462" calcext:value-type="float">
            <text:p>42,5351954195462</text:p>
          </table:table-cell>
          <table:table-cell table:formula="of:=[.B62]/[.A62]" office:value-type="float" office:value="0.697298285566331" calcext:value-type="float">
            <text:p>0,69729828556633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62]+[Hárok2.$G$6]" office:value-type="float" office:value="43.2260073499823" calcext:value-type="float">
            <text:p>43,2260073499823</text:p>
          </table:table-cell>
          <table:table-cell table:formula="of:=[.B63]/[.A63]" office:value-type="float" office:value="0.697193666935198" calcext:value-type="float">
            <text:p>0,69719366693519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B63]+[Hárok2.$G$6]" office:value-type="float" office:value="43.9168192804184" calcext:value-type="float">
            <text:p>43,9168192804184</text:p>
          </table:table-cell>
          <table:table-cell table:formula="of:=[.B64]/[.A64]" office:value-type="float" office:value="0.69709236953045" calcext:value-type="float">
            <text:p>0,6970923695304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B64]+[Hárok2.$G$6]" office:value-type="float" office:value="44.6076312108544" calcext:value-type="float">
            <text:p>44,6076312108544</text:p>
          </table:table-cell>
          <table:table-cell table:formula="of:=[.B65]/[.A65]" office:value-type="float" office:value="0.696994237669601" calcext:value-type="float">
            <text:p>0,69699423766960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B65]+[Hárok2.$G$6]" office:value-type="float" office:value="45.2984431412905" calcext:value-type="float">
            <text:p>45,2984431412905</text:p>
          </table:table-cell>
          <table:table-cell table:formula="of:=[.B66]/[.A66]" office:value-type="float" office:value="0.696899125250623" calcext:value-type="float">
            <text:p>0,69689912525062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B66]+[Hárok2.$G$6]" office:value-type="float" office:value="45.9892550717266" calcext:value-type="float">
            <text:p>45,9892550717266</text:p>
          </table:table-cell>
          <table:table-cell table:formula="of:=[.B67]/[.A67]" office:value-type="float" office:value="0.69680689502616" calcext:value-type="float">
            <text:p>0,6968068950261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B67]+[Hárok2.$G$6]" office:value-type="float" office:value="46.6800670021627" calcext:value-type="float">
            <text:p>46,6800670021627</text:p>
          </table:table-cell>
          <table:table-cell table:formula="of:=[.B68]/[.A68]" office:value-type="float" office:value="0.696717417942726" calcext:value-type="float">
            <text:p>0,6967174179427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B68]+[Hárok2.$G$6]" office:value-type="float" office:value="47.3708789325987" calcext:value-type="float">
            <text:p>47,3708789325987</text:p>
          </table:table-cell>
          <table:table-cell table:formula="of:=[.B69]/[.A69]" office:value-type="float" office:value="0.696630572538217" calcext:value-type="float">
            <text:p>0,69663057253821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B69]+[Hárok2.$G$6]" office:value-type="float" office:value="48.0616908630348" calcext:value-type="float">
            <text:p>48,0616908630348</text:p>
          </table:table-cell>
          <table:table-cell table:formula="of:=[.B70]/[.A70]" office:value-type="float" office:value="0.696546244391809" calcext:value-type="float">
            <text:p>0,69654624439180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70]+[Hárok2.$G$6]" office:value-type="float" office:value="48.7525027934709" calcext:value-type="float">
            <text:p>48,7525027934709</text:p>
          </table:table-cell>
          <table:table-cell table:formula="of:=[.B71]/[.A71]" office:value-type="float" office:value="0.696464325621013" calcext:value-type="float">
            <text:p>0,69646432562101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71]+[Hárok2.$G$6]" office:value-type="float" office:value="49.443314723907" calcext:value-type="float">
            <text:p>49,443314723907</text:p>
          </table:table-cell>
          <table:table-cell table:formula="of:=[.B72]/[.A72]" office:value-type="float" office:value="0.696384714421225" calcext:value-type="float">
            <text:p>0,69638471442122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B72]+[Hárok2.$G$6]" office:value-type="float" office:value="50.1341266543431" calcext:value-type="float">
            <text:p>50,1341266543431</text:p>
          </table:table-cell>
          <table:table-cell table:formula="of:=[.B73]/[.A73]" office:value-type="float" office:value="0.696307314643653" calcext:value-type="float">
            <text:p>0,69630731464365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B73]+[Hárok2.$G$6]" office:value-type="float" office:value="50.8249385847791" calcext:value-type="float">
            <text:p>50,8249385847791</text:p>
          </table:table-cell>
          <table:table-cell table:formula="of:=[.B74]/[.A74]" office:value-type="float" office:value="0.696232035407933" calcext:value-type="float">
            <text:p>0,69623203540793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B74]+[Hárok2.$G$6]" office:value-type="float" office:value="51.5157505152152" calcext:value-type="float">
            <text:p>51,5157505152152</text:p>
          </table:table-cell>
          <table:table-cell table:formula="of:=[.B75]/[.A75]" office:value-type="float" office:value="0.696158790746151" calcext:value-type="float">
            <text:p>0,69615879074615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B75]+[Hárok2.$G$6]" office:value-type="float" office:value="52.2065624456513" calcext:value-type="float">
            <text:p>52,2065624456513</text:p>
          </table:table-cell>
          <table:table-cell table:formula="of:=[.B76]/[.A76]" office:value-type="float" office:value="0.69608749927535" calcext:value-type="float">
            <text:p>0,6960874992753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76]+[Hárok2.$G$6]" office:value-type="float" office:value="52.8973743760874" calcext:value-type="float">
            <text:p>52,8973743760874</text:p>
          </table:table-cell>
          <table:table-cell table:formula="of:=[.B77]/[.A77]" office:value-type="float" office:value="0.696018083895886" calcext:value-type="float">
            <text:p>0,69601808389588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B77]+[Hárok2.$G$6]" office:value-type="float" office:value="53.5881863065234" calcext:value-type="float">
            <text:p>53,5881863065234</text:p>
          </table:table-cell>
          <table:table-cell table:formula="of:=[.B78]/[.A78]" office:value-type="float" office:value="0.695950471513291" calcext:value-type="float">
            <text:p>0,69595047151329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78]+[Hárok2.$G$6]" office:value-type="float" office:value="54.2789982369595" calcext:value-type="float">
            <text:p>54,2789982369595</text:p>
          </table:table-cell>
          <table:table-cell table:formula="of:=[.B79]/[.A79]" office:value-type="float" office:value="0.695884592781532" calcext:value-type="float">
            <text:p>0,69588459278153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B79]+[Hárok2.$G$6]" office:value-type="float" office:value="54.9698101673956" calcext:value-type="float">
            <text:p>54,9698101673956</text:p>
          </table:table-cell>
          <table:table-cell table:formula="of:=[.B80]/[.A80]" office:value-type="float" office:value="0.695820381865767" calcext:value-type="float">
            <text:p>0,69582038186576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80]+[Hárok2.$G$6]" office:value-type="float" office:value="55.6606220978317" calcext:value-type="float">
            <text:p>55,6606220978317</text:p>
          </table:table-cell>
          <table:table-cell table:formula="of:=[.B81]/[.A81]" office:value-type="float" office:value="0.695757776222896" calcext:value-type="float">
            <text:p>0,69575777622289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81]+[Hárok2.$G$6]" office:value-type="float" office:value="56.3514340282677" calcext:value-type="float">
            <text:p>56,3514340282677</text:p>
          </table:table-cell>
          <table:table-cell table:formula="of:=[.B82]/[.A82]" office:value-type="float" office:value="0.695696716398367" calcext:value-type="float">
            <text:p>0,69569671639836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B82]+[Hárok2.$G$6]" office:value-type="float" office:value="57.0422459587038" calcext:value-type="float">
            <text:p>57,0422459587038</text:p>
          </table:table-cell>
          <table:table-cell table:formula="of:=[.B83]/[.A83]" office:value-type="float" office:value="0.695637145837851" calcext:value-type="float">
            <text:p>0,69563714583785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B83]+[Hárok2.$G$6]" office:value-type="float" office:value="57.7330578891399" calcext:value-type="float">
            <text:p>57,7330578891399</text:p>
          </table:table-cell>
          <table:table-cell table:formula="of:=[.B84]/[.A84]" office:value-type="float" office:value="0.695579010712529" calcext:value-type="float">
            <text:p>0,69557901071252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B84]+[Hárok2.$G$6]" office:value-type="float" office:value="58.423869819576" calcext:value-type="float">
            <text:p>58,423869819576</text:p>
          </table:table-cell>
          <table:table-cell table:formula="of:=[.B85]/[.A85]" office:value-type="float" office:value="0.695522259756857" calcext:value-type="float">
            <text:p>0,69552225975685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B85]+[Hárok2.$G$6]" office:value-type="float" office:value="59.1146817500121" calcext:value-type="float">
            <text:p>59,1146817500121</text:p>
          </table:table-cell>
          <table:table-cell table:formula="of:=[.B86]/[.A86]" office:value-type="float" office:value="0.695466844117789" calcext:value-type="float">
            <text:p>0,69546684411778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B86]+[Hárok2.$G$6]" office:value-type="float" office:value="59.8054936804481" calcext:value-type="float">
            <text:p>59,8054936804481</text:p>
          </table:table-cell>
          <table:table-cell table:formula="of:=[.B87]/[.A87]" office:value-type="float" office:value="0.695412717214513" calcext:value-type="float">
            <text:p>0,69541271721451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B87]+[Hárok2.$G$6]" office:value-type="float" office:value="60.4963056108842" calcext:value-type="float">
            <text:p>60,4963056108842</text:p>
          </table:table-cell>
          <table:table-cell table:formula="of:=[.B88]/[.A88]" office:value-type="float" office:value="0.695359834607864" calcext:value-type="float">
            <text:p>0,69535983460786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B88]+[Hárok2.$G$6]" office:value-type="float" office:value="61.1871175413203" calcext:value-type="float">
            <text:p>61,1871175413203</text:p>
          </table:table-cell>
          <table:table-cell table:formula="of:=[.B89]/[.A89]" office:value-type="float" office:value="0.69530815387864" calcext:value-type="float">
            <text:p>0,6953081538786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B89]+[Hárok2.$G$6]" office:value-type="float" office:value="61.8779294717564" calcext:value-type="float">
            <text:p>61,8779294717564</text:p>
          </table:table-cell>
          <table:table-cell table:formula="of:=[.B90]/[.A90]" office:value-type="float" office:value="0.695257634514116" calcext:value-type="float">
            <text:p>0,69525763451411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B90]+[Hárok2.$G$6]" office:value-type="float" office:value="62.5687414021924" calcext:value-type="float">
            <text:p>62,5687414021924</text:p>
          </table:table-cell>
          <table:table-cell table:formula="of:=[.B91]/[.A91]" office:value-type="float" office:value="0.695208237802138" calcext:value-type="float">
            <text:p>0,69520823780213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B91]+[Hárok2.$G$6]" office:value-type="float" office:value="63.2595533326285" calcext:value-type="float">
            <text:p>63,2595533326285</text:p>
          </table:table-cell>
          <table:table-cell table:formula="of:=[.B92]/[.A92]" office:value-type="float" office:value="0.695159926732181" calcext:value-type="float">
            <text:p>0,69515992673218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B92]+[Hárok2.$G$6]" office:value-type="float" office:value="63.9503652630646" calcext:value-type="float">
            <text:p>63,9503652630646</text:p>
          </table:table-cell>
          <table:table-cell table:formula="of:=[.B93]/[.A93]" office:value-type="float" office:value="0.695112665902876" calcext:value-type="float">
            <text:p>0,69511266590287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B93]+[Hárok2.$G$6]" office:value-type="float" office:value="64.6411771935007" calcext:value-type="float">
            <text:p>64,6411771935007</text:p>
          </table:table-cell>
          <table:table-cell table:formula="of:=[.B94]/[.A94]" office:value-type="float" office:value="0.695066421435491" calcext:value-type="float">
            <text:p>0,69506642143549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B94]+[Hárok2.$G$6]" office:value-type="float" office:value="65.3319891239367" calcext:value-type="float">
            <text:p>65,3319891239367</text:p>
          </table:table-cell>
          <table:table-cell table:formula="of:=[.B95]/[.A95]" office:value-type="float" office:value="0.695021160892944" calcext:value-type="float">
            <text:p>0,69502116089294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B95]+[Hárok2.$G$6]" office:value-type="float" office:value="66.0228010543728" calcext:value-type="float">
            <text:p>66,0228010543728</text:p>
          </table:table-cell>
          <table:table-cell table:formula="of:=[.B96]/[.A96]" office:value-type="float" office:value="0.694976853203924" calcext:value-type="float">
            <text:p>0,69497685320392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B96]+[Hárok2.$G$6]" office:value-type="float" office:value="66.7136129848089" calcext:value-type="float">
            <text:p>66,7136129848089</text:p>
          </table:table-cell>
          <table:table-cell table:formula="of:=[.B97]/[.A97]" office:value-type="float" office:value="0.694933468591759" calcext:value-type="float">
            <text:p>0,69493346859175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B97]+[Hárok2.$G$6]" office:value-type="float" office:value="67.4044249152449" calcext:value-type="float">
            <text:p>67,4044249152449</text:p>
          </table:table-cell>
          <table:table-cell table:formula="of:=[.B98]/[.A98]" office:value-type="float" office:value="0.69489097850768" calcext:value-type="float">
            <text:p>0,6948909785076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B98]+[Hárok2.$G$6]" office:value-type="float" office:value="68.095236845681" calcext:value-type="float">
            <text:p>68,095236845681</text:p>
          </table:table-cell>
          <table:table-cell table:formula="of:=[.B99]/[.A99]" office:value-type="float" office:value="0.694849355568173" calcext:value-type="float">
            <text:p>0,69484935556817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B99]+[Hárok2.$G$6]" office:value-type="float" office:value="68.7860487761171" calcext:value-type="float">
            <text:p>68,7860487761171</text:p>
          </table:table-cell>
          <table:table-cell table:formula="of:=[.B100]/[.A100]" office:value-type="float" office:value="0.694808573496132" calcext:value-type="float">
            <text:p>0,69480857349613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0]+[Hárok2.$G$6]" office:value-type="float" office:value="69.4768607065531" calcext:value-type="float">
            <text:p>69,4768607065531</text:p>
          </table:table-cell>
          <table:table-cell table:formula="of:=[.B101]/[.A101]" office:value-type="float" office:value="0.694768607065531" calcext:value-type="float">
            <text:p>0,69476860706553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B101]+[Hárok2.$G$6]" office:value-type="float" office:value="70.1676726369892" calcext:value-type="float">
            <text:p>70,1676726369892</text:p>
          </table:table-cell>
          <table:table-cell table:formula="of:=[.B102]/[.A102]" office:value-type="float" office:value="0.694729432049398" calcext:value-type="float">
            <text:p>0,69472943204939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B102]+[Hárok2.$G$6]" office:value-type="float" office:value="70.8584845674253" calcext:value-type="float">
            <text:p>70,8584845674253</text:p>
          </table:table-cell>
          <table:table-cell table:formula="of:=[.B103]/[.A103]" office:value-type="float" office:value="0.694691025170836" calcext:value-type="float">
            <text:p>0,6946910251708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B103]+[Hárok2.$G$6]" office:value-type="float" office:value="71.5492964978614" calcext:value-type="float">
            <text:p>71,5492964978614</text:p>
          </table:table-cell>
          <table:table-cell table:formula="of:=[.B104]/[.A104]" office:value-type="float" office:value="0.694653364056906" calcext:value-type="float">
            <text:p>0,69465336405690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B104]+[Hárok2.$G$6]" office:value-type="float" office:value="72.2401084282974" calcext:value-type="float">
            <text:p>72,2401084282974</text:p>
          </table:table-cell>
          <table:table-cell table:formula="of:=[.B105]/[.A105]" office:value-type="float" office:value="0.694616427195167" calcext:value-type="float">
            <text:p>0,69461642719516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B105]+[Hárok2.$G$6]" office:value-type="float" office:value="72.9309203587335" calcext:value-type="float">
            <text:p>72,9309203587335</text:p>
          </table:table-cell>
          <table:table-cell table:formula="of:=[.B106]/[.A106]" office:value-type="float" office:value="0.6945801938927" calcext:value-type="float">
            <text:p>0,694580193892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B106]+[Hárok2.$G$6]" office:value-type="float" office:value="73.6217322891696" calcext:value-type="float">
            <text:p>73,6217322891696</text:p>
          </table:table-cell>
          <table:table-cell table:formula="of:=[.B107]/[.A107]" office:value-type="float" office:value="0.694544644237449" calcext:value-type="float">
            <text:p>0,69454464423744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B107]+[Hárok2.$G$6]" office:value-type="float" office:value="74.3125442196056" calcext:value-type="float">
            <text:p>74,3125442196056</text:p>
          </table:table-cell>
          <table:table-cell table:formula="of:=[.B108]/[.A108]" office:value-type="float" office:value="0.694509759061735" calcext:value-type="float">
            <text:p>0,69450975906173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B108]+[Hárok2.$G$6]" office:value-type="float" office:value="75.0033561500417" calcext:value-type="float">
            <text:p>75,0033561500417</text:p>
          </table:table-cell>
          <table:table-cell table:formula="of:=[.B109]/[.A109]" office:value-type="float" office:value="0.694475519907793" calcext:value-type="float">
            <text:p>0,69447551990779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B109]+[Hárok2.$G$6]" office:value-type="float" office:value="75.6941680804778" calcext:value-type="float">
            <text:p>75,6941680804778</text:p>
          </table:table-cell>
          <table:table-cell table:formula="of:=[.B110]/[.A110]" office:value-type="float" office:value="0.694441908995209" calcext:value-type="float">
            <text:p>0,6944419089952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B110]+[Hárok2.$G$6]" office:value-type="float" office:value="76.3849800109138" calcext:value-type="float">
            <text:p>76,3849800109138</text:p>
          </table:table-cell>
          <table:table-cell table:formula="of:=[.B111]/[.A111]" office:value-type="float" office:value="0.694408909190126" calcext:value-type="float">
            <text:p>0,69440890919012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B111]+[Hárok2.$G$6]" office:value-type="float" office:value="77.0757919413499" calcext:value-type="float">
            <text:p>77,0757919413499</text:p>
          </table:table-cell>
          <table:table-cell table:formula="of:=[.B112]/[.A112]" office:value-type="float" office:value="0.694376503976125" calcext:value-type="float">
            <text:p>0,69437650397612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B112]+[Hárok2.$G$6]" office:value-type="float" office:value="77.766603871786" calcext:value-type="float">
            <text:p>77,766603871786</text:p>
          </table:table-cell>
          <table:table-cell table:formula="of:=[.B113]/[.A113]" office:value-type="float" office:value="0.69434467742666" calcext:value-type="float">
            <text:p>0,6943446774266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B113]+[Hárok2.$G$6]" office:value-type="float" office:value="78.4574158022221" calcext:value-type="float">
            <text:p>78,4574158022221</text:p>
          </table:table-cell>
          <table:table-cell table:formula="of:=[.B114]/[.A114]" office:value-type="float" office:value="0.694313414178956" calcext:value-type="float">
            <text:p>0,69431341417895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B114]+[Hárok2.$G$6]" office:value-type="float" office:value="79.1482277326581" calcext:value-type="float">
            <text:p>79,1482277326581</text:p>
          </table:table-cell>
          <table:table-cell table:formula="of:=[.B115]/[.A115]" office:value-type="float" office:value="0.694282699409282" calcext:value-type="float">
            <text:p>0,69428269940928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B115]+[Hárok2.$G$6]" office:value-type="float" office:value="79.8390396630942" calcext:value-type="float">
            <text:p>79,8390396630942</text:p>
          </table:table-cell>
          <table:table-cell table:formula="of:=[.B116]/[.A116]" office:value-type="float" office:value="0.694252518809515" calcext:value-type="float">
            <text:p>0,6942525188095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B116]+[Hárok2.$G$6]" office:value-type="float" office:value="80.5298515935302" calcext:value-type="float">
            <text:p>80,5298515935302</text:p>
          </table:table-cell>
          <table:table-cell table:formula="of:=[.B117]/[.A117]" office:value-type="float" office:value="0.694222858564916" calcext:value-type="float">
            <text:p>0,6942228585649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B117]+[Hárok2.$G$6]" office:value-type="float" office:value="81.2206635239663" calcext:value-type="float">
            <text:p>81,2206635239663</text:p>
          </table:table-cell>
          <table:table-cell table:formula="of:=[.B118]/[.A118]" office:value-type="float" office:value="0.694193705333045" calcext:value-type="float">
            <text:p>0,69419370533304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B118]+[Hárok2.$G$6]" office:value-type="float" office:value="81.9114754544024" calcext:value-type="float">
            <text:p>81,9114754544024</text:p>
          </table:table-cell>
          <table:table-cell table:formula="of:=[.B119]/[.A119]" office:value-type="float" office:value="0.694165046223749" calcext:value-type="float">
            <text:p>0,69416504622374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B119]+[Hárok2.$G$6]" office:value-type="float" office:value="82.6022873848385" calcext:value-type="float">
            <text:p>82,6022873848385</text:p>
          </table:table-cell>
          <table:table-cell table:formula="of:=[.B120]/[.A120]" office:value-type="float" office:value="0.694136868780155" calcext:value-type="float">
            <text:p>0,69413686878015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B120]+[Hárok2.$G$6]" office:value-type="float" office:value="83.2930993152745" calcext:value-type="float">
            <text:p>83,2930993152745</text:p>
          </table:table-cell>
          <table:table-cell table:formula="of:=[.B121]/[.A121]" office:value-type="float" office:value="0.694109160960621" calcext:value-type="float">
            <text:p>0,6941091609606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B121]+[Hárok2.$G$6]" office:value-type="float" office:value="83.9839112457106" calcext:value-type="float">
            <text:p>83,9839112457106</text:p>
          </table:table-cell>
          <table:table-cell table:formula="of:=[.B122]/[.A122]" office:value-type="float" office:value="0.694081911121575" calcext:value-type="float">
            <text:p>0,69408191112157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B122]+[Hárok2.$G$6]" office:value-type="float" office:value="84.6747231761467" calcext:value-type="float">
            <text:p>84,6747231761467</text:p>
          </table:table-cell>
          <table:table-cell table:formula="of:=[.B123]/[.A123]" office:value-type="float" office:value="0.694055108001202" calcext:value-type="float">
            <text:p>0,69405510800120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B123]+[Hárok2.$G$6]" office:value-type="float" office:value="85.3655351065827" calcext:value-type="float">
            <text:p>85,3655351065827</text:p>
          </table:table-cell>
          <table:table-cell table:formula="of:=[.B124]/[.A124]" office:value-type="float" office:value="0.694028740703925" calcext:value-type="float">
            <text:p>0,69402874070392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B124]+[Hárok2.$G$6]" office:value-type="float" office:value="86.0563470370188" calcext:value-type="float">
            <text:p>86,0563470370188</text:p>
          </table:table-cell>
          <table:table-cell table:formula="of:=[.B125]/[.A125]" office:value-type="float" office:value="0.694002798685635" calcext:value-type="float">
            <text:p>0,69400279868563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B125]+[Hárok2.$G$6]" office:value-type="float" office:value="86.7471589674549" calcext:value-type="float">
            <text:p>86,7471589674549</text:p>
          </table:table-cell>
          <table:table-cell table:formula="of:=[.B126]/[.A126]" office:value-type="float" office:value="0.693977271739639" calcext:value-type="float">
            <text:p>0,69397727173963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B126]+[Hárok2.$G$6]" office:value-type="float" office:value="87.4379708978909" calcext:value-type="float">
            <text:p>87,4379708978909</text:p>
          </table:table-cell>
          <table:table-cell table:formula="of:=[.B127]/[.A127]" office:value-type="float" office:value="0.693952149983261" calcext:value-type="float">
            <text:p>0,69395214998326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B127]+[Hárok2.$G$6]" office:value-type="float" office:value="88.128782828327" calcext:value-type="float">
            <text:p>88,128782828327</text:p>
          </table:table-cell>
          <table:table-cell table:formula="of:=[.B128]/[.A128]" office:value-type="float" office:value="0.693927423845095" calcext:value-type="float">
            <text:p>0,69392742384509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B128]+[Hárok2.$G$6]" office:value-type="float" office:value="88.8195947587631" calcext:value-type="float">
            <text:p>88,8195947587631</text:p>
          </table:table-cell>
          <table:table-cell table:formula="of:=[.B129]/[.A129]" office:value-type="float" office:value="0.693903084052837" calcext:value-type="float">
            <text:p>0,693903084052837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B129]+[Hárok2.$G$6]" office:value-type="float" office:value="89.5104066891992" calcext:value-type="float">
            <text:p>89,5104066891992</text:p>
          </table:table-cell>
          <table:table-cell table:formula="of:=[.B130]/[.A130]" office:value-type="float" office:value="0.693879121621699" calcext:value-type="float">
            <text:p>0,69387912162169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B130]+[Hárok2.$G$6]" office:value-type="float" office:value="90.2012186196352" calcext:value-type="float">
            <text:p>90,2012186196352</text:p>
          </table:table-cell>
          <table:table-cell table:formula="of:=[.B131]/[.A131]" office:value-type="float" office:value="0.693855527843348" calcext:value-type="float">
            <text:p>0,69385552784334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B131]+[Hárok2.$G$6]" office:value-type="float" office:value="90.8920305500713" calcext:value-type="float">
            <text:p>90,8920305500713</text:p>
          </table:table-cell>
          <table:table-cell table:formula="of:=[.B132]/[.A132]" office:value-type="float" office:value="0.693832294275353" calcext:value-type="float">
            <text:p>0,69383229427535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B132]+[Hárok2.$G$6]" office:value-type="float" office:value="91.5828424805074" calcext:value-type="float">
            <text:p>91,5828424805074</text:p>
          </table:table-cell>
          <table:table-cell table:formula="of:=[.B133]/[.A133]" office:value-type="float" office:value="0.693809412731116" calcext:value-type="float">
            <text:p>0,693809412731116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B133]+[Hárok2.$G$6]" office:value-type="float" office:value="92.2736544109434" calcext:value-type="float">
            <text:p>92,2736544109434</text:p>
          </table:table-cell>
          <table:table-cell table:formula="of:=[.B134]/[.A134]" office:value-type="float" office:value="0.693786875270251" calcext:value-type="float">
            <text:p>0,69378687527025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B134]+[Hárok2.$G$6]" office:value-type="float" office:value="92.9644663413795" calcext:value-type="float">
            <text:p>92,9644663413795</text:p>
          </table:table-cell>
          <table:table-cell table:formula="of:=[.B135]/[.A135]" office:value-type="float" office:value="0.693764674189399" calcext:value-type="float">
            <text:p>0,69376467418939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B135]+[Hárok2.$G$6]" office:value-type="float" office:value="93.6552782718156" calcext:value-type="float">
            <text:p>93,6552782718156</text:p>
          </table:table-cell>
          <table:table-cell table:formula="of:=[.B136]/[.A136]" office:value-type="float" office:value="0.693742802013449" calcext:value-type="float">
            <text:p>0,69374280201344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B136]+[Hárok2.$G$6]" office:value-type="float" office:value="94.3460902022516" calcext:value-type="float">
            <text:p>94,3460902022516</text:p>
          </table:table-cell>
          <table:table-cell table:formula="of:=[.B137]/[.A137]" office:value-type="float" office:value="0.693721251487145" calcext:value-type="float">
            <text:p>0,69372125148714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B137]+[Hárok2.$G$6]" office:value-type="float" office:value="95.0369021326877" calcext:value-type="float">
            <text:p>95,0369021326877</text:p>
          </table:table-cell>
          <table:table-cell table:formula="of:=[.B138]/[.A138]" office:value-type="float" office:value="0.693700015567064" calcext:value-type="float">
            <text:p>0,69370001556706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B138]+[Hárok2.$G$6]" office:value-type="float" office:value="95.7277140631238" calcext:value-type="float">
            <text:p>95,7277140631238</text:p>
          </table:table-cell>
          <table:table-cell table:formula="of:=[.B139]/[.A139]" office:value-type="float" office:value="0.69367908741394" calcext:value-type="float">
            <text:p>0,6936790874139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B139]+[Hárok2.$G$6]" office:value-type="float" office:value="96.4185259935599" calcext:value-type="float">
            <text:p>96,4185259935599</text:p>
          </table:table-cell>
          <table:table-cell table:formula="of:=[.B140]/[.A140]" office:value-type="float" office:value="0.693658460385323" calcext:value-type="float">
            <text:p>0,69365846038532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B140]+[Hárok2.$G$6]" office:value-type="float" office:value="97.1093379239959" calcext:value-type="float">
            <text:p>97,1093379239959</text:p>
          </table:table-cell>
          <table:table-cell table:formula="of:=[.B141]/[.A141]" office:value-type="float" office:value="0.693638128028542" calcext:value-type="float">
            <text:p>0,69363812802854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B141]+[Hárok2.$G$6]" office:value-type="float" office:value="97.800149854432" calcext:value-type="float">
            <text:p>97,800149854432</text:p>
          </table:table-cell>
          <table:table-cell table:formula="of:=[.B142]/[.A142]" office:value-type="float" office:value="0.693618084073986" calcext:value-type="float">
            <text:p>0,693618084073986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B142]+[Hárok2.$G$6]" office:value-type="float" office:value="98.4909617848681" calcext:value-type="float">
            <text:p>98,4909617848681</text:p>
          </table:table-cell>
          <table:table-cell table:formula="of:=[.B143]/[.A143]" office:value-type="float" office:value="0.693598322428648" calcext:value-type="float">
            <text:p>0,69359832242864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B143]+[Hárok2.$G$6]" office:value-type="float" office:value="99.1817737153041" calcext:value-type="float">
            <text:p>99,1817737153041</text:p>
          </table:table-cell>
          <table:table-cell table:formula="of:=[.B144]/[.A144]" office:value-type="float" office:value="0.693578837169959" calcext:value-type="float">
            <text:p>0,693578837169959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B144]+[Hárok2.$G$6]" office:value-type="float" office:value="99.8725856457402" calcext:value-type="float">
            <text:p>99,8725856457402</text:p>
          </table:table-cell>
          <table:table-cell table:formula="of:=[.B145]/[.A145]" office:value-type="float" office:value="0.693559622539862" calcext:value-type="float">
            <text:p>0,69355962253986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B145]+[Hárok2.$G$6]" office:value-type="float" office:value="100.563397576176" calcext:value-type="float">
            <text:p>100,563397576176</text:p>
          </table:table-cell>
          <table:table-cell table:formula="of:=[.B146]/[.A146]" office:value-type="float" office:value="0.693540672939147" calcext:value-type="float">
            <text:p>0,693540672939147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B146]+[Hárok2.$G$6]" office:value-type="float" office:value="101.254209506612" calcext:value-type="float">
            <text:p>101,254209506612</text:p>
          </table:table-cell>
          <table:table-cell table:formula="of:=[.B147]/[.A147]" office:value-type="float" office:value="0.693521982922002" calcext:value-type="float">
            <text:p>0,69352198292200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B147]+[Hárok2.$G$6]" office:value-type="float" office:value="101.945021437048" calcext:value-type="float">
            <text:p>101,945021437048</text:p>
          </table:table-cell>
          <table:table-cell table:formula="of:=[.B148]/[.A148]" office:value-type="float" office:value="0.693503547190806" calcext:value-type="float">
            <text:p>0,69350354719080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B148]+[Hárok2.$G$6]" office:value-type="float" office:value="102.635833367484" calcext:value-type="float">
            <text:p>102,635833367484</text:p>
          </table:table-cell>
          <table:table-cell table:formula="of:=[.B149]/[.A149]" office:value-type="float" office:value="0.693485360591111" calcext:value-type="float">
            <text:p>0,69348536059111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B149]+[Hárok2.$G$6]" office:value-type="float" office:value="103.326645297921" calcext:value-type="float">
            <text:p>103,326645297921</text:p>
          </table:table-cell>
          <table:table-cell table:formula="of:=[.B150]/[.A150]" office:value-type="float" office:value="0.693467418106849" calcext:value-type="float">
            <text:p>0,69346741810684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B150]+[Hárok2.$G$6]" office:value-type="float" office:value="104.017457228357" calcext:value-type="float">
            <text:p>104,017457228357</text:p>
          </table:table-cell>
          <table:table-cell table:formula="of:=[.B151]/[.A151]" office:value-type="float" office:value="0.693449714855711" calcext:value-type="float">
            <text:p>0,69344971485571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[.B151]+[Hárok2.$G$6]" office:value-type="float" office:value="104.708269158793" calcext:value-type="float">
            <text:p>104,708269158793</text:p>
          </table:table-cell>
          <table:table-cell table:formula="of:=[.B152]/[.A152]" office:value-type="float" office:value="0.69343224608472" calcext:value-type="float">
            <text:p>0,6934322460847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.B152]+[Hárok2.$G$6]" office:value-type="float" office:value="105.399081089229" calcext:value-type="float">
            <text:p>105,399081089229</text:p>
          </table:table-cell>
          <table:table-cell table:formula="of:=[.B153]/[.A153]" office:value-type="float" office:value="0.693415007165979" calcext:value-type="float">
            <text:p>0,69341500716597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B153]+[Hárok2.$G$6]" office:value-type="float" office:value="106.089893019665" calcext:value-type="float">
            <text:p>106,089893019665</text:p>
          </table:table-cell>
          <table:table-cell table:formula="of:=[.B154]/[.A154]" office:value-type="float" office:value="0.693397993592581" calcext:value-type="float">
            <text:p>0,69339799359258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[.B154]+[Hárok2.$G$6]" office:value-type="float" office:value="106.780704950101" calcext:value-type="float">
            <text:p>106,780704950101</text:p>
          </table:table-cell>
          <table:table-cell table:formula="of:=[.B155]/[.A155]" office:value-type="float" office:value="0.693381200974681" calcext:value-type="float">
            <text:p>0,69338120097468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B155]+[Hárok2.$G$6]" office:value-type="float" office:value="107.471516880537" calcext:value-type="float">
            <text:p>107,471516880537</text:p>
          </table:table-cell>
          <table:table-cell table:formula="of:=[.B156]/[.A156]" office:value-type="float" office:value="0.693364625035722" calcext:value-type="float">
            <text:p>0,6933646250357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[.B156]+[Hárok2.$G$6]" office:value-type="float" office:value="108.162328810973" calcext:value-type="float">
            <text:p>108,162328810973</text:p>
          </table:table-cell>
          <table:table-cell table:formula="of:=[.B157]/[.A157]" office:value-type="float" office:value="0.693348261608801" calcext:value-type="float">
            <text:p>0,69334826160880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[.B157]+[Hárok2.$G$6]" office:value-type="float" office:value="108.853140741409" calcext:value-type="float">
            <text:p>108,853140741409</text:p>
          </table:table-cell>
          <table:table-cell table:formula="of:=[.B158]/[.A158]" office:value-type="float" office:value="0.693332106633179" calcext:value-type="float">
            <text:p>0,693332106633179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[.B158]+[Hárok2.$G$6]" office:value-type="float" office:value="109.543952671845" calcext:value-type="float">
            <text:p>109,543952671845</text:p>
          </table:table-cell>
          <table:table-cell table:formula="of:=[.B159]/[.A159]" office:value-type="float" office:value="0.693316156150919" calcext:value-type="float">
            <text:p>0,693316156150919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[.B159]+[Hárok2.$G$6]" office:value-type="float" office:value="110.234764602281" calcext:value-type="float">
            <text:p>110,234764602281</text:p>
          </table:table-cell>
          <table:table-cell table:formula="of:=[.B160]/[.A160]" office:value-type="float" office:value="0.693300406303656" calcext:value-type="float">
            <text:p>0,693300406303656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B160]+[Hárok2.$G$6]" office:value-type="float" office:value="110.925576532717" calcext:value-type="float">
            <text:p>110,925576532717</text:p>
          </table:table-cell>
          <table:table-cell table:formula="of:=[.B161]/[.A161]" office:value-type="float" office:value="0.693284853329483" calcext:value-type="float">
            <text:p>0,69328485332948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[.B161]+[Hárok2.$G$6]" office:value-type="float" office:value="111.616388463153" calcext:value-type="float">
            <text:p>111,616388463153</text:p>
          </table:table-cell>
          <table:table-cell table:formula="of:=[.B162]/[.A162]" office:value-type="float" office:value="0.693269493559959" calcext:value-type="float">
            <text:p>0,693269493559959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[.B162]+[Hárok2.$G$6]" office:value-type="float" office:value="112.307200393589" calcext:value-type="float">
            <text:p>112,307200393589</text:p>
          </table:table-cell>
          <table:table-cell table:formula="of:=[.B163]/[.A163]" office:value-type="float" office:value="0.693254323417219" calcext:value-type="float">
            <text:p>0,693254323417219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B163]+[Hárok2.$G$6]" office:value-type="float" office:value="112.998012324026" calcext:value-type="float">
            <text:p>112,998012324026</text:p>
          </table:table-cell>
          <table:table-cell table:formula="of:=[.B164]/[.A164]" office:value-type="float" office:value="0.6932393394112" calcext:value-type="float">
            <text:p>0,693239339411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B164]+[Hárok2.$G$6]" office:value-type="float" office:value="113.688824254462" calcext:value-type="float">
            <text:p>113,688824254462</text:p>
          </table:table-cell>
          <table:table-cell table:formula="of:=[.B165]/[.A165]" office:value-type="float" office:value="0.693224538136961" calcext:value-type="float">
            <text:p>0,69322453813696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B165]+[Hárok2.$G$6]" office:value-type="float" office:value="114.379636184898" calcext:value-type="float">
            <text:p>114,379636184898</text:p>
          </table:table-cell>
          <table:table-cell table:formula="of:=[.B166]/[.A166]" office:value-type="float" office:value="0.693209916272107" calcext:value-type="float">
            <text:p>0,693209916272107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[.B166]+[Hárok2.$G$6]" office:value-type="float" office:value="115.070448115334" calcext:value-type="float">
            <text:p>115,070448115334</text:p>
          </table:table-cell>
          <table:table-cell table:formula="of:=[.B167]/[.A167]" office:value-type="float" office:value="0.6931954705743" calcext:value-type="float">
            <text:p>0,693195470574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[.B167]+[Hárok2.$G$6]" office:value-type="float" office:value="115.76126004577" calcext:value-type="float">
            <text:p>115,76126004577</text:p>
          </table:table-cell>
          <table:table-cell table:formula="of:=[.B168]/[.A168]" office:value-type="float" office:value="0.693181197878861" calcext:value-type="float">
            <text:p>0,69318119787886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[.B168]+[Hárok2.$G$6]" office:value-type="float" office:value="116.452071976206" calcext:value-type="float">
            <text:p>116,452071976206</text:p>
          </table:table-cell>
          <table:table-cell table:formula="of:=[.B169]/[.A169]" office:value-type="float" office:value="0.693167095096464" calcext:value-type="float">
            <text:p>0,69316709509646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[.B169]+[Hárok2.$G$6]" office:value-type="float" office:value="117.142883906642" calcext:value-type="float">
            <text:p>117,142883906642</text:p>
          </table:table-cell>
          <table:table-cell table:formula="of:=[.B170]/[.A170]" office:value-type="float" office:value="0.693153159210899" calcext:value-type="float">
            <text:p>0,69315315921089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B170]+[Hárok2.$G$6]" office:value-type="float" office:value="117.833695837078" calcext:value-type="float">
            <text:p>117,833695837078</text:p>
          </table:table-cell>
          <table:table-cell table:formula="of:=[.B171]/[.A171]" office:value-type="float" office:value="0.693139387276929" calcext:value-type="float">
            <text:p>0,693139387276929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B171]+[Hárok2.$G$6]" office:value-type="float" office:value="118.524507767514" calcext:value-type="float">
            <text:p>118,524507767514</text:p>
          </table:table-cell>
          <table:table-cell table:formula="of:=[.B172]/[.A172]" office:value-type="float" office:value="0.693125776418211" calcext:value-type="float">
            <text:p>0,69312577641821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B172]+[Hárok2.$G$6]" office:value-type="float" office:value="119.21531969795" calcext:value-type="float">
            <text:p>119,21531969795</text:p>
          </table:table-cell>
          <table:table-cell table:formula="of:=[.B173]/[.A173]" office:value-type="float" office:value="0.693112323825291" calcext:value-type="float">
            <text:p>0,69311232382529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[.B173]+[Hárok2.$G$6]" office:value-type="float" office:value="119.906131628386" calcext:value-type="float">
            <text:p>119,906131628386</text:p>
          </table:table-cell>
          <table:table-cell table:formula="of:=[.B174]/[.A174]" office:value-type="float" office:value="0.693099026753677" calcext:value-type="float">
            <text:p>0,69309902675367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[.B174]+[Hárok2.$G$6]" office:value-type="float" office:value="120.596943558822" calcext:value-type="float">
            <text:p>120,596943558822</text:p>
          </table:table-cell>
          <table:table-cell table:formula="of:=[.B175]/[.A175]" office:value-type="float" office:value="0.693085882521967" calcext:value-type="float">
            <text:p>0,693085882521967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B175]+[Hárok2.$G$6]" office:value-type="float" office:value="121.287755489258" calcext:value-type="float">
            <text:p>121,287755489258</text:p>
          </table:table-cell>
          <table:table-cell table:formula="of:=[.B176]/[.A176]" office:value-type="float" office:value="0.693072888510048" calcext:value-type="float">
            <text:p>0,69307288851004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[.B176]+[Hárok2.$G$6]" office:value-type="float" office:value="121.978567419694" calcext:value-type="float">
            <text:p>121,978567419694</text:p>
          </table:table-cell>
          <table:table-cell table:formula="of:=[.B177]/[.A177]" office:value-type="float" office:value="0.693060042157355" calcext:value-type="float">
            <text:p>0,69306004215735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[.B177]+[Hárok2.$G$6]" office:value-type="float" office:value="122.669379350131" calcext:value-type="float">
            <text:p>122,669379350131</text:p>
          </table:table-cell>
          <table:table-cell table:formula="of:=[.B178]/[.A178]" office:value-type="float" office:value="0.693047340961189" calcext:value-type="float">
            <text:p>0,693047340961189</text:p>
          </table:table-cell>
        </table:table-row>
      </table:table>
      <table:table table:name="Hárok5" table:style-name="ta1">
        <table:table-column table:style-name="co1" table:number-columns-repeated="5" table:default-cell-style-name="Default"/>
        <table:table-row table:style-name="ro1">
          <table:table-cell table:formula="of:=0.9-1" office:value-type="float" office:value="-0.1" calcext:value-type="float">
            <text:p>-0,1</text:p>
          </table:table-cell>
          <table:table-cell table:formula="of:=0.4" office:value-type="float" office:value="0.4" calcext:value-type="float">
            <text:p>0,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0.5-1" office:value-type="float" office:value="-0.5" calcext:value-type="float">
            <text:p>-0,5</text:p>
          </table:table-cell>
          <table:table-cell table:formula="of:=0.3"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formula="of:=0.6-1" office:value-type="float" office:value="-0.4" calcext:value-type="float">
            <text:p>-0,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matrix-columns-spanned="4" table:number-matrix-rows-spanned="4" table:formula="of:=MINVERSE([.A1:.D4])" office:value-type="float" office:value="-6.70103092783505" calcext:value-type="float">
            <text:p>-6,70103092783505</text:p>
          </table:table-cell>
          <table:table-cell office:value-type="float" office:value="-4.12371134020619" calcext:value-type="float">
            <text:p>-4,12371134020619</text:p>
          </table:table-cell>
          <table:table-cell office:value-type="float" office:value="-1.23711340206186" calcext:value-type="float">
            <text:p>-1,23711340206186</text:p>
          </table:table-cell>
          <table:table-cell office:value-type="float" office:value="0.742268041237114" calcext:value-type="float">
            <text:p>0,742268041237114</text:p>
          </table:table-cell>
          <table:table-cell table:style-name="ce1" table:number-matrix-columns-spanned="1" table:number-matrix-rows-spanned="4" table:formula="of:=MMULT([.A6:.D9];[.E1:.E4])" office:value-type="float" office:value="0.742268041237114" calcext:value-type="float">
            <text:p>0,742268041237114</text:p>
          </table:table-cell>
        </table:table-row>
        <table:table-row table:style-name="ro1">
          <table:table-cell office:value-type="float" office:value="0.824742268041237" calcext:value-type="float">
            <text:p>0,824742268041237</text:p>
          </table:table-cell>
          <table:table-cell office:value-type="float" office:value="-1.03092783505155" calcext:value-type="float">
            <text:p>-1,03092783505155</text:p>
          </table:table-cell>
          <table:table-cell office:value-type="float" office:value="-0.309278350515464" calcext:value-type="float">
            <text:p>-0,309278350515464</text:p>
          </table:table-cell>
          <table:table-cell office:value-type="float" office:value="0.185567010309278" calcext:value-type="float">
            <text:p>0,185567010309278</text:p>
          </table:table-cell>
          <table:table-cell table:style-name="ce1" office:value-type="float" office:value="0.185567010309278" calcext:value-type="float">
            <text:p>0,185567010309278</text:p>
          </table:table-cell>
        </table:table-row>
        <table:table-row table:style-name="ro1">
          <table:table-cell office:value-type="float" office:value="3.60824742268041" calcext:value-type="float">
            <text:p>3,60824742268041</text:p>
          </table:table-cell>
          <table:table-cell office:value-type="float" office:value="2.98969072164948" calcext:value-type="float">
            <text:p>2,98969072164948</text:p>
          </table:table-cell>
          <table:table-cell office:value-type="float" office:value="-0.103092783505154" calcext:value-type="float">
            <text:p>-0,103092783505154</text:p>
          </table:table-cell>
          <table:table-cell office:value-type="float" office:value="0.0618556701030927" calcext:value-type="float">
            <text:p>0,061855670103093</text:p>
          </table:table-cell>
          <table:table-cell table:style-name="ce1" office:value-type="float" office:value="0.0618556701030927" calcext:value-type="float">
            <text:p>0,061855670103093</text:p>
          </table:table-cell>
        </table:table-row>
        <table:table-row table:style-name="ro1">
          <table:table-cell office:value-type="float" office:value="2.2680412371134" calcext:value-type="float">
            <text:p>2,2680412371134</text:p>
          </table:table-cell>
          <table:table-cell office:value-type="float" office:value="2.16494845360825" calcext:value-type="float">
            <text:p>2,16494845360825</text:p>
          </table:table-cell>
          <table:table-cell office:value-type="float" office:value="1.64948453608247" calcext:value-type="float">
            <text:p>1,64948453608247</text:p>
          </table:table-cell>
          <table:table-cell office:value-type="float" office:value="0.0103092783505154" calcext:value-type="float">
            <text:p>0,010309278350515</text:p>
          </table:table-cell>
          <table:table-cell table:style-name="ce1" office:value-type="float" office:value="0.0103092783505154" calcext:value-type="float">
            <text:p>0,0103092783505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7">
      <number:number number:decimal-places="4" loext:min-decimal-places="4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27:01.938650978</meta:creation-date>
    <dc:date>2018-03-19T16:05:33.722949652</dc:date>
    <meta:editing-duration>PT2H5M4S</meta:editing-duration>
    <meta:editing-cycles>4</meta:editing-cycles>
    <meta:generator>LibreOffice/5.2.7.2$Linux_X86_64 LibreOffice_project/20m0$Build-2</meta:generator>
    <meta:document-statistic meta:table-count="5" meta:cell-count="1612" meta:object-count="0"/>
  </office:meta>
</office:document-meta>
</file>