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Cousine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07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árok1" table:style-name="ta1">
        <table:shapes>
          <draw:frame draw:z-index="0" draw:style-name="gr1" draw:text-style-name="P1" svg:width="159.99mm" svg:height="89.99mm" svg:x="44.2mm" svg:y="4.73mm">
            <loext:p draw:notify-on-update-of-ranges="Hárok1.A1:Hárok1.A26 Hárok1.C1:Hárok1.C2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row table:style-name="ro1">
          <table:table-cell office:value-type="string" calcext:value-type="string">
            <text:p>A</text:p>
          </table:table-cell>
          <table:table-cell office:value-type="float" office:value="228" calcext:value-type="float">
            <text:p>228</text:p>
          </table:table-cell>
          <table:table-cell table:formula="of:=[.B1]/[.B$27]" office:value-type="float" office:value="0.114171256885328" calcext:value-type="float">
            <text:p>0,1142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7" calcext:value-type="float">
            <text:p>27</text:p>
          </table:table-cell>
          <table:table-cell table:formula="of:=[.B2]/[.B$27]" office:value-type="float" office:value="0.0135202804206309" calcext:value-type="float">
            <text:p>0,013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61" calcext:value-type="float">
            <text:p>61</text:p>
          </table:table-cell>
          <table:table-cell table:formula="of:=[.B3]/[.B$27]" office:value-type="float" office:value="0.0305458187280921" calcext:value-type="float">
            <text:p>0,0305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00" calcext:value-type="float">
            <text:p>100</text:p>
          </table:table-cell>
          <table:table-cell table:formula="of:=[.B4]/[.B$27]" office:value-type="float" office:value="0.0500751126690035" calcext:value-type="float">
            <text:p>0,05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160" calcext:value-type="float">
            <text:p>160</text:p>
          </table:table-cell>
          <table:table-cell table:formula="of:=[.B5]/[.B$27]" office:value-type="float" office:value="0.0801201802704056" calcext:value-type="float">
            <text:p>0,0801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formula="of:=[.B6]/[.B$27]" office:value-type="float" office:value="0.0130195292939409" calcext:value-type="float">
            <text:p>0,013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table:formula="of:=[.B7]/[.B$27]" office:value-type="float" office:value="0.00200300450676014" calcext:value-type="float">
            <text:p>0,0020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40" calcext:value-type="float">
            <text:p>40</text:p>
          </table:table-cell>
          <table:table-cell table:formula="of:=[.B8]/[.B$27]" office:value-type="float" office:value="0.0200300450676014" calcext:value-type="float">
            <text:p>0,0200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float" office:value="163" calcext:value-type="float">
            <text:p>163</text:p>
          </table:table-cell>
          <table:table-cell table:formula="of:=[.B9]/[.B$27]" office:value-type="float" office:value="0.0816224336504757" calcext:value-type="float">
            <text:p>0,0816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float" office:value="36" calcext:value-type="float">
            <text:p>36</text:p>
          </table:table-cell>
          <table:table-cell table:formula="of:=[.B10]/[.B$27]" office:value-type="float" office:value="0.0180270405608413" calcext:value-type="float">
            <text:p>0,0180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float" office:value="93" calcext:value-type="float">
            <text:p>93</text:p>
          </table:table-cell>
          <table:table-cell table:formula="of:=[.B11]/[.B$27]" office:value-type="float" office:value="0.0465698547821733" calcext:value-type="float">
            <text:p>0,0466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60" calcext:value-type="float">
            <text:p>60</text:p>
          </table:table-cell>
          <table:table-cell table:formula="of:=[.B12]/[.B$27]" office:value-type="float" office:value="0.0300450676014021" calcext:value-type="float">
            <text:p>0,0300</text:p>
          </table:table-cell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81" calcext:value-type="float">
            <text:p>81</text:p>
          </table:table-cell>
          <table:table-cell table:formula="of:=[.B13]/[.B$27]" office:value-type="float" office:value="0.0405608412618928" calcext:value-type="float">
            <text:p>0,0406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148" calcext:value-type="float">
            <text:p>148</text:p>
          </table:table-cell>
          <table:table-cell table:formula="of:=[.B14]/[.B$27]" office:value-type="float" office:value="0.0741111667501252" calcext:value-type="float">
            <text:p>0,0741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float" office:value="186" calcext:value-type="float">
            <text:p>186</text:p>
          </table:table-cell>
          <table:table-cell table:formula="of:=[.B15]/[.B$27]" office:value-type="float" office:value="0.0931397095643465" calcext:value-type="float">
            <text:p>0,0931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float" office:value="41" calcext:value-type="float">
            <text:p>41</text:p>
          </table:table-cell>
          <table:table-cell table:formula="of:=[.B16]/[.B$27]" office:value-type="float" office:value="0.0205307961942914" calcext:value-type="float">
            <text:p>0,0205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float" office:value="0" calcext:value-type="float">
            <text:p>0</text:p>
          </table:table-cell>
          <table:table-cell table:formula="of:=[.B17]/[.B$27]" office:value-type="float" office:value="0" calcext:value-type="float">
            <text:p>0,0000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float" office:value="98" calcext:value-type="float">
            <text:p>98</text:p>
          </table:table-cell>
          <table:table-cell table:formula="of:=[.B18]/[.B$27]" office:value-type="float" office:value="0.0490736104156234" calcext:value-type="float">
            <text:p>0,0491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106" calcext:value-type="float">
            <text:p>106</text:p>
          </table:table-cell>
          <table:table-cell table:formula="of:=[.B19]/[.B$27]" office:value-type="float" office:value="0.0530796194291437" calcext:value-type="float">
            <text:p>0,0531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99" calcext:value-type="float">
            <text:p>99</text:p>
          </table:table-cell>
          <table:table-cell table:formula="of:=[.B20]/[.B$27]" office:value-type="float" office:value="0.0495743615423135" calcext:value-type="float">
            <text:p>0,049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float" office:value="88" calcext:value-type="float">
            <text:p>88</text:p>
          </table:table-cell>
          <table:table-cell table:formula="of:=[.B21]/[.B$27]" office:value-type="float" office:value="0.0440660991487231" calcext:value-type="float">
            <text:p>0,0441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float" office:value="72" calcext:value-type="float">
            <text:p>72</text:p>
          </table:table-cell>
          <table:table-cell table:formula="of:=[.B22]/[.B$27]" office:value-type="float" office:value="0.0360540811216825" calcext:value-type="float">
            <text:p>0,0361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float" office:value="0" calcext:value-type="float">
            <text:p>0</text:p>
          </table:table-cell>
          <table:table-cell table:formula="of:=[.B23]/[.B$27]" office:value-type="float" office:value="0" calcext:value-type="float">
            <text:p>0,0000</text:p>
          </table:table-cell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table:formula="of:=[.B24]/[.B$27]" office:value-type="float" office:value="0.000500751126690035" calcext:value-type="float">
            <text:p>0,0005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39" calcext:value-type="float">
            <text:p>39</text:p>
          </table:table-cell>
          <table:table-cell table:formula="of:=[.B25]/[.B$27]" office:value-type="float" office:value="0.0195292939409114" calcext:value-type="float">
            <text:p>0,0195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float" office:value="40" calcext:value-type="float">
            <text:p>40</text:p>
          </table:table-cell>
          <table:table-cell table:formula="of:=[.B26]/[.B$27]" office:value-type="float" office:value="0.0200300450676014" calcext:value-type="float">
            <text:p>0,0200</text:p>
          </table:table-cell>
        </table:table-row>
        <table:table-row table:style-name="ro2">
          <table:table-cell table:style-name="Default"/>
          <table:table-cell table:formula="of:=SUM([.B1:.B26])" office:value-type="float" office:value="1997" calcext:value-type="float">
            <text:p>1997</text:p>
          </table:table-cell>
          <table:table-cell table:formula="of:=SUM([.C1:.C26])" office:value-type="float" office:value="1" calcext:value-type="float">
            <text:p>1,0000</text:p>
          </table:table-cell>
        </table:table-row>
      </table:table>
      <table:table table:name="Hárok2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Cousine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7">
      <number:number number:decimal-places="4" loext:min-decimal-places="4"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2:29:02.137391357</meta:creation-date>
    <dc:date>2017-10-02T17:19:56.569460603</dc:date>
    <meta:editing-duration>PT3H5M1S</meta:editing-duration>
    <meta:editing-cycles>1</meta:editing-cycles>
    <meta:document-statistic meta:table-count="2" meta:cell-count="80" meta:object-count="1"/>
    <meta:generator>LibreOffice/5.2.7.2$Linux_X86_64 LibreOffice_project/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922cm" svg:y="4.201cm" style:legend-expansion="high" chart:style-name="ch2"/>
        <chart:plot-area chart:style-name="ch3" table:cell-range-address="Hárok1.A1:Hárok1.A26 Hárok1.C1:Hárok1.C26" chart:data-source-has-labels="column" svg:x="0.32cm" svg:y="0.18cm" svg:width="13.282cm" svg:height="8.64cm">
          <chartooo:coordinate-region svg:x="1.603cm" svg:y="0.379cm" svg:width="11.999cm" svg:height="7.794cm"/>
          <chart:axis chart:dimension="x" chart:name="primary-x" chart:style-name="ch4" chartooo:axis-type="auto">
            <chartooo:date-scale/>
            <chart:categories table:cell-range-address="Hárok1.A1:Hárok1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árok1.C1:Hárok1.C26" chart:class="chart:bar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ĺpec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Hárok1.A1:Hárok1.A26</svg:desc>
                </draw:g>
              </table:table-cell>
              <table:table-cell office:value-type="float" office:value="0.114171256885328">
                <text:p>0.114171256885328</text:p>
                <draw:g>
                  <svg:desc>Hárok1.C1:Hárok1.C26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0135202804206309">
                <text:p>0.0135202804206309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0305458187280921">
                <text:p>0.0305458187280921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0500751126690035">
                <text:p>0.0500751126690035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0.0801201802704056">
                <text:p>0.0801201802704056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0.0130195292939409">
                <text:p>0.0130195292939409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0.00200300450676014">
                <text:p>0.00200300450676014</text:p>
              </table:table-cell>
            </table:table-row>
            <table:table-row>
              <table:table-cell office:value-type="string">
                <text:p>H</text:p>
              </table:table-cell>
              <table:table-cell office:value-type="float" office:value="0.0200300450676014">
                <text:p>0.0200300450676014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0.0816224336504757">
                <text:p>0.0816224336504757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0.0180270405608413">
                <text:p>0.0180270405608413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0.0465698547821733">
                <text:p>0.0465698547821733</text:p>
              </table:table-cell>
            </table:table-row>
            <table:table-row>
              <table:table-cell office:value-type="string">
                <text:p>L</text:p>
              </table:table-cell>
              <table:table-cell office:value-type="float" office:value="0.0300450676014021">
                <text:p>0.0300450676014021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0.0405608412618928">
                <text:p>0.0405608412618928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0.0741111667501252">
                <text:p>0.0741111667501252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0.0931397095643465">
                <text:p>0.0931397095643465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0.0205307961942914">
                <text:p>0.0205307961942914</text:p>
              </table:table-cell>
            </table:table-row>
            <table:table-row>
              <table:table-cell office:value-type="string">
                <text:p>Q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</text:p>
              </table:table-cell>
              <table:table-cell office:value-type="float" office:value="0.0490736104156234">
                <text:p>0.0490736104156234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0.0530796194291437">
                <text:p>0.0530796194291437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0.0495743615423135">
                <text:p>0.0495743615423135</text:p>
              </table:table-cell>
            </table:table-row>
            <table:table-row>
              <table:table-cell office:value-type="string">
                <text:p>U</text:p>
              </table:table-cell>
              <table:table-cell office:value-type="float" office:value="0.0440660991487231">
                <text:p>0.0440660991487231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0.0360540811216825">
                <text:p>0.0360540811216825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X</text:p>
              </table:table-cell>
              <table:table-cell office:value-type="float" office:value="0.000500751126690035">
                <text:p>0.000500751126690035</text:p>
              </table:table-cell>
            </table:table-row>
            <table:table-row>
              <table:table-cell office:value-type="string">
                <text:p>Y</text:p>
              </table:table-cell>
              <table:table-cell office:value-type="float" office:value="0.0195292939409114">
                <text:p>0.0195292939409114</text:p>
              </table:table-cell>
            </table:table-row>
            <table:table-row>
              <table:table-cell office:value-type="string">
                <text:p>Z</text:p>
              </table:table-cell>
              <table:table-cell office:value-type="float" office:value="0.0200300450676014">
                <text:p>0.02003004506760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